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margin-left="0cm" fo:margin-right="0.997cm" fo:text-indent="0cm" style:auto-text-indent="false"/>
    </style:style>
    <style:style style:name="P2" style:family="paragraph" style:parent-style-name="Standard">
      <style:paragraph-properties fo:margin-left="0cm" fo:margin-right="0.997cm" fo:text-indent="0cm" style:auto-text-indent="false"/>
      <style:text-properties fo:font-size="14pt" fo:font-weight="bold" style:font-size-asian="14pt" style:font-weight-asian="bold" style:font-size-complex="14pt"/>
    </style:style>
    <style:style style:name="P3" style:family="paragraph" style:parent-style-name="Standard">
      <style:paragraph-properties fo:margin-left="0cm" fo:margin-right="0.997cm" fo:text-indent="0cm" style:auto-text-indent="false"/>
      <style:text-properties fo:font-size="14pt" fo:font-weight="bold" style:font-size-asian="14pt" style:font-weight-asian="bold" style:font-name-complex="Times New Roman" style:font-size-complex="14pt"/>
    </style:style>
    <style:style style:name="P4" style:family="paragraph" style:parent-style-name="Standard">
      <style:paragraph-properties fo:margin-left="0cm" fo:margin-right="0.997cm" fo:text-indent="0cm" style:auto-text-indent="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5" style:family="paragraph" style:parent-style-name="Standard">
      <style:paragraph-properties fo:margin-left="0cm" fo:margin-right="0.997cm" fo:text-indent="0cm" style:auto-text-indent="false"/>
      <style:text-properties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P6" style:family="paragraph" style:parent-style-name="Standard">
      <style:paragraph-properties fo:margin-left="0cm" fo:margin-right="0.997cm" fo:text-indent="0cm" style:auto-text-indent="false"/>
      <style:text-properties fo:font-size="14pt" style:font-size-asian="14pt" style:font-size-complex="14pt"/>
    </style:style>
    <style:style style:name="P7" style:family="paragraph" style:parent-style-name="Standard">
      <style:paragraph-properties fo:margin-left="0cm" fo:margin-right="0.997cm" fo:text-indent="0cm" style:auto-text-indent="false"/>
      <style:text-properties fo:font-size="14pt" style:font-size-asian="14pt" style:font-name-complex="Times New Roman" style:font-size-complex="14pt"/>
    </style:style>
    <style:style style:name="P8" style:family="paragraph" style:parent-style-name="Standard">
      <style:paragraph-properties fo:margin-left="0cm" fo:margin-right="0.997cm" fo:text-align="justify" style:justify-single-word="false" fo:text-indent="0cm" style:auto-text-indent="false"/>
      <style:text-properties fo:font-size="14pt" style:font-size-asian="14pt" style:font-name-complex="Times New Roman" style:font-size-complex="14pt"/>
    </style:style>
    <style:style style:name="P9" style:family="paragraph" style:parent-style-name="Standard">
      <style:paragraph-properties fo:margin-left="0cm" fo:margin-right="0.997cm" fo:text-indent="0cm" style:auto-text-indent="false"/>
      <style:text-properties fo:font-size="15pt" style:font-size-asian="15pt" style:font-size-complex="14pt"/>
    </style:style>
    <style:style style:name="P10" style:family="paragraph" style:parent-style-name="Standard_20__28_Web_29_">
      <style:paragraph-properties fo:margin-top="0cm" fo:margin-bottom="0cm"/>
    </style:style>
    <style:style style:name="P11" style:family="paragraph" style:parent-style-name="Standard_20__28_Web_29_">
      <style:paragraph-properties fo:margin-top="0cm" fo:margin-bottom="0cm"/>
      <style:text-properties fo:font-size="14pt" style:font-size-asian="14pt" style:font-size-complex="14pt"/>
    </style:style>
    <style:style style:name="P12" style:family="paragraph" style:parent-style-name="xl26">
      <style:paragraph-properties fo:margin-top="0cm" fo:margin-bottom="0cm"/>
    </style:style>
    <style:style style:name="P13" style:family="paragraph" style:parent-style-name="Textkörper">
      <style:paragraph-properties fo:margin-top="0cm" fo:margin-bottom="0cm"/>
    </style:style>
    <style:style style:name="P14" style:family="paragraph" style:parent-style-name="Standard">
      <style:paragraph-properties fo:margin-left="1.245cm" fo:margin-right="0.997cm" fo:text-indent="0cm" style:auto-text-indent="false">
        <style:tab-stops/>
      </style:paragraph-properties>
      <style:text-properties fo:font-size="14pt" fo:font-weight="bold" style:font-size-asian="14pt" style:font-weight-asian="bold" style:font-size-complex="14pt"/>
    </style:style>
    <style:style style:name="P15" style:family="paragraph" style:parent-style-name="Standard">
      <style:paragraph-properties fo:margin-left="1.245cm" fo:margin-right="0.997cm" fo:text-indent="0cm" style:auto-text-indent="false">
        <style:tab-stops/>
      </style:paragraph-properties>
      <style:text-properties fo:font-size="14pt" style:font-size-asian="14pt" style:font-size-complex="14pt"/>
    </style:style>
    <style:style style:name="P16" style:family="paragraph" style:parent-style-name="Standard">
      <style:text-properties fo:font-size="14pt" fo:font-weight="bold" style:font-size-asian="14pt" style:font-weight-asian="bold" style:font-size-complex="14pt"/>
    </style:style>
    <style:style style:name="P17" style:family="paragraph" style:parent-style-name="Standard">
      <style:text-properties fo:font-size="14pt" fo:font-weight="bold" style:font-size-asian="14pt" style:font-weight-asian="bold" style:font-name-complex="Times New Roman" style:font-size-complex="14pt"/>
    </style:style>
    <style:style style:name="P18" style:family="paragraph" style:parent-style-name="Standard">
      <style:text-properties fo:font-size="14pt" fo:font-weight="bold" style:font-size-asian="14pt" style:font-weight-asian="bold" style:font-name-complex="Times New Roman" style:font-size-complex="14pt" style:font-weight-complex="bold"/>
    </style:style>
    <style:style style:name="P19" style:family="paragraph" style:parent-style-name="Standard">
      <style:text-properties fo:font-size="14pt" style:font-size-asian="14pt" style:font-size-complex="14pt"/>
    </style:style>
    <style:style style:name="P20" style:family="paragraph" style:parent-style-name="Standard">
      <style:text-properties fo:font-size="14pt" style:font-size-asian="14pt" style:font-name-complex="Times New Roman" style:font-size-complex="14pt"/>
    </style:style>
    <style:style style:name="P21" style:family="paragraph" style:parent-style-name="Standard">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22" style:family="paragraph" style:parent-style-name="Standard">
      <style:text-properties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P23" style:family="paragraph" style:parent-style-name="Standard">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24" style:family="paragraph" style:parent-style-name="Standard">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style>
    <style:style style:name="P25" style:family="paragraph" style:parent-style-name="Standard">
      <style:text-properties fo:font-size="14pt" fo:font-style="italic" fo:font-weight="bold" style:font-size-asian="14pt" style:font-style-asian="italic" style:font-weight-asian="bold" style:font-name-complex="Times New Roman" style:font-size-complex="14pt"/>
    </style:style>
    <style:style style:name="P26" style:family="paragraph" style:parent-style-name="Standard">
      <style:text-properties fo:font-weight="bold" style:font-weight-asian="bold" style:font-weight-complex="bold"/>
    </style:style>
    <style:style style:name="P27" style:family="paragraph" style:parent-style-name="Standard">
      <style:paragraph-properties fo:margin-left="2.491cm" fo:margin-right="0.997cm" fo:text-indent="0cm" style:auto-text-indent="false">
        <style:tab-stops/>
      </style:paragraph-properties>
      <style:text-properties fo:font-size="14pt" style:font-size-asian="14pt" style:font-size-complex="14pt"/>
    </style:style>
    <style:style style:name="P28" style:family="paragraph" style:parent-style-name="Standard">
      <style:paragraph-properties fo:margin-left="3.736cm" fo:margin-right="0.997cm" fo:text-indent="0cm" style:auto-text-indent="false">
        <style:tab-stops/>
      </style:paragraph-properties>
      <style:text-properties fo:font-size="14pt" style:font-size-asian="14pt" style:font-size-complex="14pt"/>
    </style:style>
    <style:style style:name="P29" style:family="paragraph" style:parent-style-name="Standard">
      <style:paragraph-properties fo:margin-left="3.736cm" fo:margin-right="0.997cm" fo:text-indent="0cm" style:auto-text-indent="false">
        <style:tab-stops/>
      </style:paragraph-properties>
      <style:text-properties fo:font-size="15pt" style:font-size-asian="15pt" style:font-size-complex="14pt"/>
    </style:style>
    <style:style style:name="P30" style:family="paragraph" style:parent-style-name="Standard">
      <style:paragraph-properties fo:margin-left="3.736cm" fo:margin-right="0.997cm" fo:text-indent="0cm" style:auto-text-indent="false">
        <style:tab-stops/>
      </style:paragraph-properties>
    </style:style>
    <style:style style:name="P31" style:family="paragraph" style:parent-style-name="Standard">
      <style:paragraph-properties fo:margin-left="2.491cm" fo:margin-right="0.997cm" fo:text-indent="1.245cm" style:auto-text-indent="false">
        <style:tab-stops/>
      </style:paragraph-properties>
      <style:text-properties fo:font-size="14pt" style:font-size-asian="14pt" style:font-size-complex="14pt"/>
    </style:style>
    <style:style style:name="P32" style:family="paragraph" style:parent-style-name="Standard">
      <style:paragraph-properties fo:margin-left="3.736cm" fo:margin-right="0.997cm" fo:text-indent="0.028cm" style:auto-text-indent="false">
        <style:tab-stops/>
      </style:paragraph-properties>
      <style:text-properties fo:font-size="14pt" style:font-size-asian="14pt" style:font-size-complex="14pt"/>
    </style:style>
    <style:style style:name="P33" style:family="paragraph" style:parent-style-name="Standard">
      <style:paragraph-properties fo:margin-left="0cm" fo:margin-right="0.997cm" fo:text-indent="0.028cm" style:auto-text-indent="false"/>
      <style:text-properties fo:font-size="14pt" style:font-size-asian="14pt" style:font-size-complex="14pt"/>
    </style:style>
    <style:style style:name="P34" style:family="paragraph" style:parent-style-name="Standard">
      <style:paragraph-properties fo:margin-left="2.491cm" fo:margin-right="0cm" fo:text-indent="0cm" style:auto-text-indent="false">
        <style:tab-stops/>
      </style:paragraph-properties>
      <style:text-properties fo:font-size="14pt" style:font-size-asian="14pt" style:font-size-complex="14pt"/>
    </style:style>
    <style:style style:name="P35" style:family="paragraph" style:parent-style-name="Standard">
      <style:paragraph-properties fo:margin-left="3.747cm" fo:margin-right="0cm" fo:text-indent="0cm" style:auto-text-indent="false">
        <style:tab-stops/>
      </style:paragraph-properties>
      <style:text-properties fo:font-size="14pt" style:font-size-asian="14pt" style:font-name-complex="Times New Roman" style:font-size-complex="14pt"/>
    </style:style>
    <style:style style:name="P36" style:family="paragraph" style:parent-style-name="Standard">
      <style:paragraph-properties fo:margin-left="0cm" fo:margin-right="2.014cm" fo:text-indent="0cm" style:auto-text-indent="false"/>
    </style:style>
    <style:style style:name="P37" style:family="paragraph" style:parent-style-name="Standard">
      <style:paragraph-properties fo:margin-left="0cm" fo:margin-right="2.014cm" fo:text-indent="0cm" style:auto-text-indent="false"/>
      <style:text-properties fo:font-size="14pt" fo:font-weight="bold" style:font-size-asian="14pt" style:font-weight-asian="bold" style:font-name-complex="Times New Roman" style:font-size-complex="14pt"/>
    </style:style>
    <style:style style:name="P38" style:family="paragraph" style:parent-style-name="Standard">
      <style:paragraph-properties fo:margin-left="0cm" fo:margin-right="2.014cm" fo:text-indent="0cm" style:auto-text-indent="false"/>
      <style:text-properties fo:font-size="14pt" style:font-size-asian="14pt" style:font-name-complex="Times New Roman" style:font-size-complex="14pt"/>
    </style:style>
    <style:style style:name="P39" style:family="paragraph" style:parent-style-name="Standard">
      <style:paragraph-properties fo:margin-left="0cm" fo:margin-right="0.434cm" fo:text-indent="0cm" style:auto-text-indent="false"/>
    </style:style>
    <style:style style:name="P40" style:family="paragraph" style:parent-style-name="Standard">
      <style:paragraph-properties fo:margin-left="0cm" fo:margin-right="0.434cm" fo:text-indent="0cm" style:auto-text-indent="false"/>
      <style:text-properties fo:font-size="14pt" fo:font-weight="bold" style:font-size-asian="14pt" style:font-weight-asian="bold" style:font-name-complex="Times New Roman" style:font-size-complex="14pt"/>
    </style:style>
    <style:style style:name="P41" style:family="paragraph" style:parent-style-name="Standard">
      <style:paragraph-properties fo:margin-left="0cm" fo:margin-right="0.434cm" fo:text-indent="0cm" style:auto-text-indent="false"/>
      <style:text-properties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P42" style:family="paragraph" style:parent-style-name="Standard">
      <style:paragraph-properties fo:margin-left="0cm" fo:margin-right="0.434cm" fo:text-indent="0cm" style:auto-text-indent="false"/>
      <style:text-properties fo:font-size="14pt" style:font-size-asian="14pt" style:font-name-complex="Times New Roman" style:font-size-complex="14pt"/>
    </style:style>
    <style:style style:name="P43" style:family="paragraph" style:parent-style-name="Standard">
      <style:paragraph-properties fo:margin-left="0cm" fo:margin-right="0.434cm" fo:text-indent="1.27cm" style:auto-text-indent="false"/>
    </style:style>
    <style:style style:name="P44" style:family="paragraph" style:parent-style-name="Standard">
      <style:paragraph-properties fo:margin-left="0cm" fo:margin-right="0.434cm" fo:text-indent="1.27cm" style:auto-text-indent="false"/>
      <style:text-properties fo:font-size="14pt" fo:font-weight="bold" style:font-size-asian="14pt" style:font-weight-asian="bold" style:font-name-complex="Times New Roman" style:font-size-complex="14pt"/>
    </style:style>
    <style:style style:name="P45" style:family="paragraph" style:parent-style-name="Standard">
      <style:paragraph-properties fo:margin-left="0cm" fo:margin-right="0.127cm" fo:text-indent="0cm" style:auto-text-indent="false" fo:background-color="#ffffff">
        <style:background-image/>
      </style:paragraph-properties>
    </style:style>
    <style:style style:name="P46" style:family="paragraph" style:parent-style-name="Standard">
      <style:paragraph-properties fo:margin-left="0cm" fo:margin-right="0cm" fo:text-indent="0.019cm" style:auto-text-indent="false"/>
      <style:text-properties fo:font-size="14pt" style:font-size-asian="14pt" style:font-name-complex="Times New Roman" style:font-size-complex="14pt"/>
    </style:style>
    <style:style style:name="P47" style:family="paragraph" style:parent-style-name="Standard">
      <style:paragraph-properties fo:margin-left="0cm" fo:margin-right="3.103cm" fo:text-indent="0cm" style:auto-text-indent="false"/>
    </style:style>
    <style:style style:name="P48" style:family="paragraph" style:parent-style-name="Standard">
      <style:paragraph-properties fo:margin-left="0cm" fo:margin-right="3.103cm" fo:text-indent="0cm" style:auto-text-indent="false"/>
      <style:text-properties fo:font-size="14pt" style:font-size-asian="14pt" style:font-name-complex="Times New Roman" style:font-size-complex="14pt"/>
    </style:style>
    <style:style style:name="P49" style:family="paragraph" style:parent-style-name="Standard">
      <style:paragraph-properties fo:margin-left="0cm" fo:margin-right="3.103cm" fo:text-indent="0cm" style:auto-text-indent="false"/>
      <style:text-properties fo:font-size="14pt" fo:font-weight="bold" style:font-size-asian="14pt" style:font-weight-asian="bold" style:font-name-complex="Times New Roman" style:font-size-complex="14pt"/>
    </style:style>
    <style:style style:name="P50" style:family="paragraph" style:parent-style-name="Standard">
      <style:paragraph-properties fo:margin-left="0cm" fo:margin-right="3.103cm" fo:text-indent="0cm" style:auto-text-indent="false"/>
      <style:text-properties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P51" style:family="paragraph" style:parent-style-name="Standard">
      <style:paragraph-properties fo:margin-left="0cm" fo:margin-right="1.739cm" fo:text-indent="0cm" style:auto-text-indent="false"/>
    </style:style>
    <style:style style:name="P52" style:family="paragraph" style:parent-style-name="Standard">
      <style:paragraph-properties fo:margin-left="0cm" fo:margin-right="1.739cm" fo:text-indent="0cm" style:auto-text-indent="false"/>
      <style:text-properties fo:font-size="14pt" style:font-size-asian="14pt" style:font-name-complex="Times New Roman" style:font-size-complex="14pt"/>
    </style:style>
    <style:style style:name="P53" style:family="paragraph" style:parent-style-name="Standard">
      <style:paragraph-properties fo:margin-left="0cm" fo:margin-right="1.739cm" fo:text-indent="0cm" style:auto-text-indent="false"/>
      <style:text-properties fo:font-size="14pt" style:font-size-asian="14pt" style:font-size-complex="14pt"/>
    </style:style>
    <style:style style:name="P54" style:family="paragraph" style:parent-style-name="Standard">
      <style:paragraph-properties fo:margin-left="0cm" fo:margin-right="1.739cm" fo:text-indent="0cm" style:auto-text-indent="false">
        <style:tab-stops>
          <style:tab-stop style:position="17.503cm"/>
        </style:tab-stops>
      </style:paragraph-properties>
      <style:text-properties fo:font-size="14pt" style:font-size-asian="14pt" style:font-size-complex="14pt"/>
    </style:style>
    <style:style style:name="P55" style:family="paragraph" style:parent-style-name="Standard">
      <style:paragraph-properties fo:margin-left="0cm" fo:margin-right="1.739cm" fo:text-indent="0cm" style:auto-text-indent="false"/>
      <style:text-properties fo:font-size="14pt" fo:font-weight="bold" style:font-size-asian="14pt" style:font-weight-asian="bold" style:font-name-complex="Times New Roman" style:font-size-complex="14pt"/>
    </style:style>
    <style:style style:name="P56" style:family="paragraph" style:parent-style-name="Standard">
      <style:paragraph-properties fo:margin-left="0cm" fo:margin-right="1.739cm" fo:text-indent="0cm" style:auto-text-indent="false"/>
      <style:text-properties fo:font-size="14pt" fo:font-weight="bold" style:font-size-asian="14pt" style:font-weight-asian="bold" style:font-size-complex="14pt"/>
    </style:style>
    <style:style style:name="P57" style:family="paragraph" style:parent-style-name="Standard">
      <style:paragraph-properties fo:margin-left="0cm" fo:margin-right="1.739cm" fo:text-indent="0cm" style:auto-text-indent="false">
        <style:tab-stops>
          <style:tab-stop style:position="17.503cm"/>
        </style:tab-stops>
      </style:paragraph-properties>
      <style:text-properties fo:font-size="14pt" fo:font-weight="bold" style:font-size-asian="14pt" style:font-weight-asian="bold" style:font-size-complex="14pt" style:font-weight-complex="bold"/>
    </style:style>
    <style:style style:name="P58" style:family="paragraph" style:parent-style-name="Standard">
      <style:paragraph-properties fo:margin-left="0cm" fo:margin-right="1.739cm" fo:text-indent="0cm" style:auto-text-indent="false"/>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59" style:family="paragraph" style:parent-style-name="Standard">
      <style:paragraph-properties fo:margin-left="0cm" fo:margin-right="1.739cm" fo:text-indent="0cm" style:auto-text-indent="false">
        <style:tab-stops>
          <style:tab-stop style:position="17.503cm"/>
        </style:tab-stops>
      </style:paragraph-properties>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60" style:family="paragraph" style:parent-style-name="Standard">
      <style:paragraph-properties fo:margin-left="0cm" fo:margin-right="1.739cm" fo:text-indent="0cm" style:auto-text-indent="false">
        <style:tab-stops>
          <style:tab-stop style:position="17.503cm"/>
        </style:tab-stops>
      </style:paragraph-propertie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61" style:family="paragraph" style:parent-style-name="Standard">
      <style:paragraph-properties fo:margin-left="0cm" fo:margin-right="1.739cm" fo:text-indent="0cm" style:auto-text-indent="false"/>
      <style:text-properties fo:font-size="14pt" fo:font-style="italic" fo:font-weight="bold" style:font-size-asian="14pt" style:font-style-asian="italic" style:font-weight-asian="bold" style:font-size-complex="14pt"/>
    </style:style>
    <style:style style:name="P62" style:family="paragraph" style:parent-style-name="Standard">
      <style:paragraph-properties fo:margin-left="0cm" fo:margin-right="1.739cm" fo:text-indent="0cm" style:auto-text-indent="false"/>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style>
    <style:style style:name="P63" style:family="paragraph" style:parent-style-name="Standard">
      <style:paragraph-properties fo:margin-left="0cm" fo:margin-right="1.739cm" fo:text-indent="1cm" style:auto-text-indent="false"/>
    </style:style>
    <style:style style:name="P64" style:family="paragraph" style:parent-style-name="Standard">
      <style:paragraph-properties fo:margin-left="0cm" fo:margin-right="1.739cm" fo:text-indent="1cm" style:auto-text-indent="false"/>
      <style:text-properties fo:font-size="14pt" style:font-size-asian="14pt" style:font-size-complex="14pt"/>
    </style:style>
    <style:style style:name="P65" style:family="paragraph" style:parent-style-name="Standard">
      <style:paragraph-properties fo:margin-left="0cm" fo:margin-right="-0.004cm" fo:text-indent="0cm" style:auto-text-indent="false"/>
    </style:style>
    <style:style style:name="P66" style:family="paragraph" style:parent-style-name="Standard">
      <style:paragraph-properties fo:margin-left="0cm" fo:margin-right="-0.004cm" fo:text-indent="0cm" style:auto-text-indent="false"/>
      <style:text-properties fo:font-size="14pt" style:font-size-asian="14pt" style:font-size-complex="14pt"/>
    </style:style>
    <style:style style:name="P67" style:family="paragraph" style:parent-style-name="Standard">
      <style:paragraph-properties fo:margin-left="0cm" fo:margin-right="-0.004cm" fo:text-indent="0cm" style:auto-text-indent="false">
        <style:tab-stops>
          <style:tab-stop style:position="17.503cm"/>
        </style:tab-stops>
      </style:paragraph-properties>
      <style:text-properties fo:font-size="14pt" style:font-size-asian="14pt" style:font-size-complex="14pt"/>
    </style:style>
    <style:style style:name="P68" style:family="paragraph" style:parent-style-name="Standard">
      <style:paragraph-properties fo:margin-left="0cm" fo:margin-right="-0.004cm" fo:text-indent="0cm" style:auto-text-indent="false"/>
      <style:text-properties fo:font-size="14pt" style:font-size-asian="14pt" style:font-name-complex="Times New Roman" style:font-size-complex="14pt"/>
    </style:style>
    <style:style style:name="P69" style:family="paragraph" style:parent-style-name="Standard">
      <style:paragraph-properties fo:margin-left="0cm" fo:margin-right="-0.004cm" fo:text-indent="0cm" style:auto-text-indent="false">
        <style:tab-stops>
          <style:tab-stop style:position="17.503cm"/>
        </style:tab-stops>
      </style:paragraph-properties>
      <style:text-properties fo:font-size="14pt" fo:font-weight="bold" style:font-size-asian="14pt" style:font-weight-asian="bold" style:font-size-complex="14pt" style:font-weight-complex="bold"/>
    </style:style>
    <style:style style:name="P70" style:family="paragraph" style:parent-style-name="Standard">
      <style:paragraph-properties fo:margin-left="0cm" fo:margin-right="-0.004cm" fo:text-indent="0cm" style:auto-text-indent="false">
        <style:tab-stops>
          <style:tab-stop style:position="17.503cm"/>
        </style:tab-stops>
      </style:paragraph-properties>
      <style:text-properties fo:font-size="14pt" fo:font-weight="bold" style:font-size-asian="14pt" style:font-weight-asian="bold" style:font-size-complex="14pt"/>
    </style:style>
    <style:style style:name="P71" style:family="paragraph" style:parent-style-name="Standard">
      <style:paragraph-properties fo:margin-left="0cm" fo:margin-right="-0.004cm" fo:text-indent="0cm" style:auto-text-indent="false"/>
      <style:text-properties fo:font-size="14pt" fo:font-weight="bold" style:font-size-asian="14pt" style:font-weight-asian="bold" style:font-name-complex="Times New Roman" style:font-size-complex="14pt"/>
    </style:style>
    <style:style style:name="P72" style:family="paragraph" style:parent-style-name="Standard">
      <style:paragraph-properties fo:margin-left="0cm" fo:margin-right="-0.004cm" fo:text-indent="0cm" style:auto-text-indent="false"/>
      <style:text-properties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P73" style:family="paragraph" style:parent-style-name="Standard">
      <style:paragraph-properties fo:margin-left="0cm" fo:margin-right="-0.004cm" fo:text-indent="0cm" style:auto-text-indent="false">
        <style:tab-stops>
          <style:tab-stop style:position="17.503cm"/>
        </style:tab-stops>
      </style:paragraph-properties>
    </style:style>
    <style:style style:name="P74" style:family="paragraph" style:parent-style-name="Standard">
      <style:paragraph-properties fo:margin-left="2.491cm" fo:margin-right="-0.004cm" fo:text-indent="0cm" style:auto-text-indent="false">
        <style:tab-stops>
          <style:tab-stop style:position="15.012cm"/>
        </style:tab-stops>
      </style:paragraph-properties>
      <style:text-properties fo:font-size="14pt" fo:font-weight="bold" style:font-size-asian="14pt" style:font-weight-asian="bold" style:font-size-complex="14pt"/>
    </style:style>
    <style:style style:name="P75" style:family="paragraph" style:parent-style-name="Standard">
      <style:paragraph-properties fo:margin-left="2.491cm" fo:margin-right="-0.004cm" fo:text-indent="0cm" style:auto-text-indent="false">
        <style:tab-stops>
          <style:tab-stop style:position="15.012cm"/>
        </style:tab-stops>
      </style:paragraph-properties>
      <style:text-properties fo:font-size="14pt" style:font-size-asian="14pt" style:font-size-complex="14pt"/>
    </style:style>
    <style:style style:name="P76" style:family="paragraph" style:parent-style-name="Standard">
      <style:paragraph-properties fo:margin-left="0cm" fo:margin-right="-1.064cm" fo:text-indent="0cm" style:auto-text-indent="false"/>
    </style:style>
    <style:style style:name="P77" style:family="paragraph" style:parent-style-name="Standard">
      <style:paragraph-properties fo:margin-left="0cm" fo:margin-right="-1.064cm" fo:text-indent="0cm" style:auto-text-indent="false"/>
      <style:text-properties fo:font-size="14pt" fo:font-weight="bold" style:font-size-asian="14pt" style:font-weight-asian="bold" style:font-size-complex="14pt"/>
    </style:style>
    <style:style style:name="P78" style:family="paragraph" style:parent-style-name="Standard">
      <style:paragraph-properties fo:margin-left="0cm" fo:margin-right="-1.064cm" fo:text-indent="0cm" style:auto-text-indent="false"/>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79" style:family="paragraph" style:parent-style-name="Standard">
      <style:paragraph-properties fo:margin-left="0cm" fo:margin-right="-1.064cm" fo:text-indent="0cm" style:auto-text-indent="false"/>
      <style:text-properties fo:font-size="14pt" style:font-size-asian="14pt" style:font-size-complex="14pt"/>
    </style:style>
    <style:style style:name="P80" style:family="paragraph" style:parent-style-name="Standard">
      <style:paragraph-properties fo:margin-left="2.54cm" fo:margin-right="-1.064cm" fo:text-indent="0cm" style:auto-text-indent="false">
        <style:tab-stops/>
      </style:paragraph-properties>
      <style:text-properties fo:font-size="14pt" style:font-size-asian="14pt" style:font-size-complex="14pt"/>
    </style:style>
    <style:style style:name="P81" style:family="paragraph" style:parent-style-name="Standard">
      <style:paragraph-properties fo:margin-left="0cm" fo:margin-right="-1.064cm" fo:text-indent="1.27cm" style:auto-text-indent="false"/>
      <style:text-properties fo:font-size="14pt" style:font-size-asian="14pt" style:font-size-complex="14pt"/>
    </style:style>
    <style:style style:name="P82" style:family="paragraph" style:parent-style-name="Standard">
      <style:paragraph-properties fo:margin-left="1.27cm" fo:margin-right="-1.064cm" fo:text-indent="0cm" style:auto-text-indent="false">
        <style:tab-stops/>
      </style:paragraph-properties>
      <style:text-properties fo:font-size="14pt" style:font-size-asian="14pt" style:font-size-complex="14pt"/>
    </style:style>
    <style:style style:name="P83" style:family="paragraph" style:parent-style-name="Standard">
      <style:paragraph-properties fo:margin-left="1cm" fo:margin-right="-7.925cm" fo:text-indent="0cm" style:auto-text-indent="false">
        <style:tab-stops/>
      </style:paragraph-properties>
      <style:text-properties fo:font-size="14pt" style:font-size-asian="14pt" style:font-size-complex="14pt"/>
    </style:style>
    <style:style style:name="P84" style:family="paragraph" style:parent-style-name="Standard">
      <style:paragraph-properties fo:margin-left="0cm" fo:margin-right="0.937cm" fo:text-indent="0cm" style:auto-text-indent="false"/>
    </style:style>
    <style:style style:name="P85" style:family="paragraph" style:parent-style-name="Standard">
      <style:paragraph-properties fo:margin-left="0cm" fo:margin-right="0.937cm" fo:text-indent="0cm" style:auto-text-indent="false"/>
      <style:text-properties fo:font-size="14pt" fo:font-weight="bold" style:font-size-asian="14pt" style:font-weight-asian="bold" style:font-size-complex="14pt" style:font-weight-complex="bold"/>
    </style:style>
    <style:style style:name="P86" style:family="paragraph" style:parent-style-name="Standard">
      <style:paragraph-properties fo:margin-left="0cm" fo:margin-right="0.937cm" fo:text-indent="0cm" style:auto-text-indent="false"/>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87" style:family="paragraph" style:parent-style-name="Standard">
      <style:paragraph-properties fo:margin-left="0cm" fo:margin-right="0.937cm" fo:text-indent="0cm" style:auto-text-indent="false"/>
      <style:text-properties fo:font-size="14pt" style:font-size-asian="14pt" style:font-size-complex="14pt"/>
    </style:style>
    <style:style style:name="P88" style:family="paragraph" style:parent-style-name="Standard">
      <style:paragraph-properties fo:margin-left="0cm" fo:margin-right="0.75cm" fo:text-indent="0cm" style:auto-text-indent="false"/>
      <style:text-properties fo:font-size="14pt" fo:font-weight="bold" style:font-size-asian="14pt" style:font-weight-asian="bold" style:font-name-complex="Times New Roman" style:font-size-complex="14pt"/>
    </style:style>
    <style:style style:name="P89" style:family="paragraph" style:parent-style-name="Standard">
      <style:paragraph-properties fo:margin-left="0cm" fo:margin-right="0.75cm" fo:text-indent="0cm" style:auto-text-indent="false"/>
      <style:text-properties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P90" style:family="paragraph" style:parent-style-name="Standard">
      <style:paragraph-properties fo:margin-left="0cm" fo:margin-right="0.75cm" fo:text-indent="0cm" style:auto-text-indent="false"/>
      <style:text-properties fo:font-size="14pt" style:font-size-asian="14pt" style:font-name-complex="Times New Roman" style:font-size-complex="14pt"/>
    </style:style>
    <style:style style:name="P91" style:family="paragraph" style:parent-style-name="Standard">
      <style:paragraph-properties fo:margin-left="0cm" fo:margin-right="0.746cm" fo:text-indent="0cm" style:auto-text-indent="false"/>
    </style:style>
    <style:style style:name="P92" style:family="paragraph" style:parent-style-name="Standard">
      <style:paragraph-properties fo:margin-left="0cm" fo:margin-right="0.746cm" fo:text-indent="0cm" style:auto-text-indent="false"/>
      <style:text-properties fo:color="#ff0000"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P93" style:family="paragraph" style:parent-style-name="Standard">
      <style:paragraph-properties fo:margin-left="0cm" fo:margin-right="0.746cm" fo:text-indent="0cm" style:auto-text-indent="false"/>
      <style:text-properties fo:color="#ff00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style>
    <style:style style:name="P94" style:family="paragraph" style:parent-style-name="Standard">
      <style:paragraph-properties fo:margin-left="0cm" fo:margin-right="0.746cm" fo:text-indent="0cm" style:auto-text-indent="false"/>
      <style:text-properties fo:color="#ff0000" fo:font-size="14pt" style:font-size-asian="14pt" style:font-name-complex="Times New Roman" style:font-size-complex="14pt"/>
    </style:style>
    <style:style style:name="P95" style:family="paragraph" style:parent-style-name="Standard">
      <style:paragraph-properties fo:margin-left="0cm" fo:margin-right="0.746cm" fo:text-indent="0cm" style:auto-text-indent="false"/>
      <style:text-properties fo:color="#ff0000" fo:font-size="14pt" fo:font-weight="bold" style:font-size-asian="14pt" style:font-weight-asian="bold" style:font-name-complex="Times New Roman" style:font-size-complex="14pt"/>
    </style:style>
    <style:style style:name="P96" style:family="paragraph" style:parent-style-name="Standard">
      <style:paragraph-properties fo:margin-left="0cm" fo:margin-right="0.746cm" fo:text-indent="0cm" style:auto-text-indent="false"/>
      <style:text-properties fo:font-size="14pt" style:font-size-asian="14pt" style:font-name-complex="Times New Roman" style:font-size-complex="14pt"/>
    </style:style>
    <style:style style:name="P97" style:family="paragraph" style:parent-style-name="Standard">
      <style:paragraph-properties fo:margin-left="0cm" fo:margin-right="0.746cm" fo:text-indent="0cm" style:auto-text-indent="false"/>
      <style:text-properties fo:font-size="14pt" fo:font-weight="bold" style:font-size-asian="14pt" style:font-weight-asian="bold" style:font-name-complex="Times New Roman" style:font-size-complex="14pt"/>
    </style:style>
    <style:style style:name="P98" style:family="paragraph" style:parent-style-name="Standard">
      <style:paragraph-properties fo:margin-left="0cm" fo:margin-right="0.746cm" fo:text-indent="0cm" style:auto-text-indent="false"/>
      <style:text-properties fo:font-size="14pt" fo:font-style="italic" fo:font-weight="bold" style:font-size-asian="14pt" style:font-style-asian="italic" style:font-weight-asian="bold" style:font-name-complex="Times New Roman" style:font-size-complex="14pt"/>
    </style:style>
    <style:style style:name="P99" style:family="paragraph" style:parent-style-name="Standard">
      <style:paragraph-properties fo:margin-left="2.491cm" fo:margin-right="0.746cm" fo:text-indent="0cm" style:auto-text-indent="false">
        <style:tab-stops/>
      </style:paragraph-properties>
      <style:text-properties fo:color="#ff0000" fo:font-size="14pt" style:font-size-asian="14pt" style:font-name-complex="Times New Roman" style:font-size-complex="14pt"/>
    </style:style>
    <style:style style:name="P100" style:family="paragraph" style:parent-style-name="Standard">
      <style:paragraph-properties fo:margin-left="2.491cm" fo:margin-right="0.746cm" fo:text-indent="0cm" style:auto-text-indent="false">
        <style:tab-stops/>
      </style:paragraph-properties>
      <style:text-properties fo:font-size="14pt" style:font-size-asian="14pt" style:font-name-complex="Times New Roman" style:font-size-complex="14pt"/>
    </style:style>
    <style:style style:name="P101" style:family="paragraph" style:parent-style-name="Standard">
      <style:paragraph-properties fo:margin-left="2.491cm" fo:margin-right="0.746cm" fo:text-indent="0cm" style:auto-text-indent="false">
        <style:tab-stops/>
      </style:paragraph-properties>
    </style:style>
    <style:style style:name="P102" style:family="paragraph" style:parent-style-name="Standard">
      <style:paragraph-properties fo:margin-left="1.245cm" fo:margin-right="0.746cm" fo:text-indent="1.245cm" style:auto-text-indent="false">
        <style:tab-stops/>
      </style:paragraph-properties>
      <style:text-properties fo:font-size="14pt" style:font-size-asian="14pt" style:font-name-complex="Times New Roman" style:font-size-complex="14pt"/>
    </style:style>
    <style:style style:name="P103" style:family="paragraph" style:parent-style-name="Standard">
      <style:paragraph-properties fo:margin-left="0cm" fo:margin-right="-8.423cm" fo:text-indent="0cm" style:auto-text-indent="false"/>
      <style:text-properties fo:font-size="14pt" style:font-size-asian="14pt" style:font-size-complex="14pt"/>
    </style:style>
    <style:style style:name="P104" style:family="paragraph" style:parent-style-name="Standard">
      <style:paragraph-properties fo:margin-left="2.54cm" fo:margin-right="-0.004cm" fo:text-indent="0cm" style:auto-text-indent="false">
        <style:tab-stops/>
      </style:paragraph-properties>
      <style:text-properties fo:font-size="14pt" style:font-size-asian="14pt" style:font-name-complex="Times New Roman" style:font-size-complex="14pt"/>
    </style:style>
    <style:style style:name="P105" style:family="paragraph" style:parent-style-name="Standard">
      <style:paragraph-properties fo:margin-left="0cm" fo:margin-right="-7.701cm" fo:text-indent="0cm" style:auto-text-indent="false"/>
      <style:text-properties fo:font-size="14pt" style:font-size-asian="14pt" style:font-name-complex="Times New Roman" style:font-size-complex="14pt"/>
    </style:style>
    <style:style style:name="P106" style:family="paragraph" style:parent-style-name="Standard">
      <style:paragraph-properties fo:margin-left="2.752cm" fo:margin-right="-9.768cm" fo:text-indent="0cm" style:auto-text-indent="false">
        <style:tab-stops/>
      </style:paragraph-properties>
      <style:text-properties fo:font-size="14pt" style:font-size-asian="14pt" style:font-name-complex="Times New Roman" style:font-size-complex="14pt"/>
    </style:style>
    <style:style style:name="P107" style:family="paragraph" style:parent-style-name="Standard" style:master-page-name="MP0">
      <style:paragraph-properties fo:margin-left="0cm" fo:margin-right="0.997cm" fo:text-indent="0cm" style:auto-text-indent="false" style:page-number="auto" fo:break-before="pag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108" style:family="paragraph" style:parent-style-name="Standard" style:list-style-name="L1">
      <style:paragraph-properties fo:margin-left="0cm" fo:margin-right="-1.064cm" fo:hyphenation-ladder-count="no-limit" fo:text-indent="0cm" style:auto-text-indent="false" style:text-autospace="none" style:vertical-align="auto"/>
      <style:text-properties fo:hyphenate="true" fo:hyphenation-remain-char-count="0" fo:hyphenation-push-char-count="0"/>
    </style:style>
    <style:style style:name="P109" style:family="paragraph" style:parent-style-name="Standard" style:list-style-name="L1">
      <style:paragraph-properties fo:margin-left="0cm" fo:margin-right="-1.064cm" fo:hyphenation-ladder-count="no-limit" fo:text-indent="0cm" style:auto-text-indent="false" style:text-autospace="none" style:vertical-align="auto"/>
      <style:text-properties fo:font-size="14pt" style:font-size-asian="14pt" style:font-size-complex="14pt" fo:hyphenate="true" fo:hyphenation-remain-char-count="0" fo:hyphenation-push-char-count="0"/>
    </style:style>
    <style:style style:name="P110" style:family="paragraph" style:parent-style-name="Standard" style:list-style-name="L1">
      <style:paragraph-properties fo:margin-left="0cm" fo:margin-right="-1.064cm" fo:hyphenation-ladder-count="no-limit" fo:text-indent="1.27cm" style:auto-text-indent="false" style:text-autospace="none" style:vertical-align="auto"/>
      <style:text-properties fo:font-size="14pt" style:font-size-asian="14pt" style:font-size-complex="14pt" fo:hyphenate="true" fo:hyphenation-remain-char-count="0" fo:hyphenation-push-char-count="0"/>
    </style:style>
    <style:style style:name="P111" style:family="paragraph" style:parent-style-name="Heading_20_3">
      <style:paragraph-properties fo:text-align="start" style:justify-single-word="false"/>
      <style:text-properties fo:font-size="14pt" style:font-size-asian="14pt" style:font-size-complex="14pt"/>
    </style:style>
    <style:style style:name="P112" style:family="paragraph" style:parent-style-name="Heading_20_3">
      <style:paragraph-properties fo:text-align="start" style:justify-single-word="false"/>
    </style:style>
    <style:style style:name="P113" style:family="paragraph">
      <style:paragraph-properties style:writing-mode="lr-tb"/>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name-complex="Times New Roman" style:font-size-complex="14pt"/>
    </style:style>
    <style:style style:name="T3" style:family="text">
      <style:text-properties fo:font-size="14pt" fo:font-weight="bold" style:font-size-asian="14pt" style:font-weight-asian="bold" style:font-name-complex="Times New Roman" style:font-size-complex="14pt" style:font-weight-complex="bold"/>
    </style:style>
    <style:style style:name="T4" style:family="text">
      <style:text-properties fo:font-size="14pt" style:font-size-asian="14pt" style:font-size-complex="14pt"/>
    </style:style>
    <style:style style:name="T5" style:family="text">
      <style:text-properties fo:font-size="14pt" style:font-size-asian="14pt" style:font-size-complex="14pt" style:font-weight-complex="bold"/>
    </style:style>
    <style:style style:name="T6" style:family="text">
      <style:text-properties fo:font-size="14pt" style:font-size-asian="14pt" style:font-name-complex="Times New Roman" style:font-size-complex="14pt"/>
    </style:style>
    <style:style style:name="T7" style:family="text">
      <style:text-properties fo:font-size="14pt" style:font-size-asian="14pt" style:font-name-complex="Times New Roman" style:font-size-complex="14pt" text:display="none"/>
    </style:style>
    <style:style style:name="T8"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9" style:family="text">
      <style:text-properties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10"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style>
    <style:style style:name="T11" style:family="text">
      <style:text-properties fo:font-size="14pt" fo:language="en" fo:country="GB" style:font-size-asian="14pt" style:font-name-complex="Times New Roman" style:font-size-complex="14pt"/>
    </style:style>
    <style:style style:name="T12" style:family="text">
      <style:text-properties fo:font-size="14pt" fo:letter-spacing="-0.002cm" style:font-size-asian="14pt" style:font-name-complex="Times New Roman" style:font-size-complex="14pt"/>
    </style:style>
    <style:style style:name="T13" style:family="text">
      <style:text-properties fo:font-size="14pt" fo:letter-spacing="-0.009cm" style:font-size-asian="14pt" style:font-name-complex="Times New Roman" style:font-size-complex="14pt"/>
    </style:style>
    <style:style style:name="T14" style:family="text">
      <style:text-properties fo:font-size="14pt" fo:letter-spacing="-0.007cm" style:font-size-asian="14pt" style:font-name-complex="Times New Roman" style:font-size-complex="14pt"/>
    </style:style>
    <style:style style:name="T15" style:family="text">
      <style:text-properties fo:font-size="14pt" fo:letter-spacing="-0.011cm" style:font-size-asian="14pt" style:font-name-complex="Times New Roman" style:font-size-complex="14pt"/>
    </style:style>
    <style:style style:name="T16" style:family="text">
      <style:text-properties fo:font-size="14pt" fo:letter-spacing="-0.005cm" style:font-size-asian="14pt" style:font-name-complex="Times New Roman" style:font-size-complex="14pt"/>
    </style:style>
    <style:style style:name="T17" style:family="text">
      <style:text-properties fo:font-size="14pt" fo:letter-spacing="-0.004cm" style:font-size-asian="14pt" style:font-name-complex="Times New Roman" style:font-size-complex="14pt"/>
    </style:style>
    <style:style style:name="T18" style:family="text">
      <style:text-properties fo:font-size="14pt" fo:letter-spacing="-0.012cm" style:font-size-asian="14pt" style:font-name-complex="Times New Roman" style:font-size-complex="14pt"/>
    </style:style>
    <style:style style:name="T19" style:family="text">
      <style:text-properties fo:font-size="14pt" fo:letter-spacing="0.002cm" style:font-size-asian="14pt" style:font-name-complex="Times New Roman" style:font-size-complex="14pt"/>
    </style:style>
    <style:style style:name="T20" style:family="text">
      <style:text-properties fo:font-size="14pt" fo:letter-spacing="0.004cm" style:font-size-asian="14pt" style:font-name-complex="Times New Roman" style:font-size-complex="14pt"/>
    </style:style>
    <style:style style:name="T21" style:family="text">
      <style:text-properties fo:font-size="14pt" fo:letter-spacing="0.007cm" style:font-size-asian="14pt" style:font-name-complex="Times New Roman" style:font-size-complex="14pt"/>
    </style:style>
    <style:style style:name="T22" style:family="text">
      <style:text-properties fo:font-size="14pt" fo:letter-spacing="0.011cm" style:font-size-asian="14pt" style:font-name-complex="Times New Roman" style:font-size-complex="14pt"/>
    </style:style>
    <style:style style:name="T23" style:family="text">
      <style:text-properties fo:font-size="14pt" fo:font-style="italic" fo:font-weight="bold" style:font-size-asian="14pt" style:font-style-asian="italic" style:font-weight-asian="bold" style:font-size-complex="14pt"/>
    </style:style>
    <style:style style:name="T24" style:family="text">
      <style:text-properties fo:font-size="15pt" style:font-size-asian="15pt" style:font-size-complex="14pt"/>
    </style:style>
    <style:style style:name="T25" style:family="text">
      <style:text-properties fo:font-size="10pt" style:font-size-asian="10pt" style:font-size-complex="10pt"/>
    </style:style>
    <style:style style:name="T26" style:family="text">
      <style:text-properties fo:color="#ff0000"/>
    </style:style>
    <style:style style:name="T27" style:family="text">
      <style:text-properties fo:color="#ff0000" fo:font-size="14pt" fo:font-weight="bold" style:font-size-asian="14pt" style:font-weight-asian="bold" style:font-name-complex="Times New Roman" style:font-size-complex="14pt"/>
    </style:style>
    <style:style style:name="T28" style:family="text">
      <style:text-properties fo:color="#ff0000" fo:font-size="14pt" style:font-size-asian="14pt" style:font-name-complex="Times New Roman" style:font-size-complex="14pt"/>
    </style:style>
    <style:style style:name="T29" style:family="text">
      <style:text-properties style:font-name="Arial" fo:font-size="10pt" style:font-size-asian="10pt" style:font-name-complex="Arial" style:font-size-complex="10pt"/>
    </style:style>
    <text:list-style style:name="L1">
      <text:list-level-style-bullet text:level="1" text:style-name="WW_5f_CharLFO1LVL1" text:bullet-char="-">
        <style:list-level-properties text:space-before="0.635cm" text:min-label-width="0.635cm"/>
        <style:text-properties style:font-name="Times New Roman"/>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000000" svg:stroke-opacity="100%" draw:stroke-linejoin="round" draw:fill="none" fo:padding-top="-0.029cm" fo:padding-bottom="-0.029cm" fo:padding-left="-0.029cm" fo:padding-right="-0.02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09cm" svg:stroke-color="#000000" svg:stroke-opacity="100%" draw:stroke-linejoin="round" draw:fill="none" fo:padding-top="-0.029cm" fo:padding-bottom="-0.029cm" fo:padding-left="-0.029cm" fo:padding-right="-0.029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solid" svg:stroke-width="0.018cm" svg:stroke-color="#000000" svg:stroke-opacity="100%" draw:stroke-linejoin="round" draw:fill="none" fo:padding-top="-0.025cm" fo:padding-bottom="-0.025cm" fo:padding-left="-0.025cm" fo:padding-right="-0.025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4" style:family="graphic">
      <style:graphic-properties draw:stroke="solid" svg:stroke-width="0.127cm" svg:stroke-color="#000000" svg:stroke-opacity="100%" draw:stroke-linejoin="round" draw:fill="none" fo:padding-top="0.028cm" fo:padding-bottom="0.028cm" fo:padding-left="0.028cm" fo:padding-right="0.028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5" style:family="graphic">
      <style:graphic-properties draw:stroke="solid" svg:stroke-width="0.042cm" svg:stroke-color="#000000" svg:stroke-opacity="100%" draw:stroke-linejoin="round" draw:fill="none" fo:padding-top="-0.013cm" fo:padding-bottom="-0.013cm" fo:padding-left="-0.013cm" fo:padding-right="-0.013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Verwendete Literatur</text:p>
      <text:p text:style-name="P2"/>
      <text:p text:style-name="P4">Ab 1925</text:p>
      <text:p text:style-name="P2">1.8.1925 </text:p>
      <text:p text:style-name="P2">12.6.1929 </text:p>
      <text:p text:style-name="P1"><text:span text:style-name="Absatz-Standardschriftart"><text:span text:style-name="T1">11.7.1925 Der Tecklenburger - Die Mühlensteinindustrie</text:span></text:span></text:p>
      <text:p text:style-name="P2">in den ehemaligen Grafschaften</text:p>
      <text:p text:style-name="P2">1930 THK S. 79 - Mühlsteinbruch Morgenstern</text:p>
      <text:p text:style-name="P2">8.11.1930 WN - Steinbruch Braunschweig</text:p>
      <text:p text:style-name="P2">19.4.1932</text:p>
      <text:p text:style-name="P2">28.6.1932 </text:p>
      <text:p text:style-name="P2">5.12.1933 </text:p>
      <text:p text:style-name="P2">19.12.1933</text:p>
      <text:p text:style-name="P4"/>
      <text:p text:style-name="P4">Ab 1950</text:p>
      <text:p text:style-name="Standard"><text:span text:style-name="Absatz-Standardschriftart"><text:span text:style-name="T2">1953 - WHK Alte Sandsteinbrüche im Teutoburger Wald</text:span></text:span></text:p>
      <text:p text:style-name="P2">1957 Sandstein – Historischer Überblick</text:p>
      <text:p text:style-name="P2">1981 – 100 Jahre Volksbank – Sandsteinindustrie in Ibbenbüren <text:s/></text:p>
      <text:p text:style-name="P2">1985 Hunsche – Ibbenbürener Sandstein in der weiten Welt</text:p>
      <text:p text:style-name="P2">1989 Wrocklage – Der Sandstein im Raum Ibbenbüren </text:p>
      <text:p text:style-name="P2">1990 Egbert – Der Sandstein</text:p>
      <text:p text:style-name="P2">1991 Egbert – Die Arbeit des Bruchsteinmaurers</text:p>
      <text:p text:style-name="P2">1991 Der Schafberg - Großer Steinbruch, Römhild</text:p>
      <text:p text:style-name="P2">1994 Brochterbeck, Sandsteinbrechen </text:p>
      <text:p text:style-name="P2">1994 Sandsteinabbau Uffelner Berg, Römhild</text:p>
      <text:p text:style-name="P2">1995 Unser Kreis Seite 174 – Ibbenbürener Sandstein beliebt</text:p>
      <text:p text:style-name="P2">1996 – 850 Jahre Seite 326 – Sandstein</text:p>
      <text:p text:style-name="P2">1998 Püsselbüren S. 274 - Brümmer <text:s/>- Der Steinmetz</text:p>
      <text:p text:style-name="P2">1999 Püsselbüren S. 271 - Brümmer u. Egbert - Sandsteingewinnung </text:p>
      <text:h text:style-name="Heading_20_1" text:outline-level="1">2000 Geschichten vom Glücksberg (Auszug) <text:s/>- Sandstein, Suer</text:h>
      <text:p text:style-name="P1"><text:span text:style-name="Absatz-Standardschriftart"><text:span text:style-name="T1">2007 Unser Kreis Seite 226 Gewinnung von Karbonsandstein</text:span></text:span><text:span text:style-name="Absatz-Standardschriftart"><text:span text:style-name="T4"> </text:span></text:span></text:p>
      <text:p text:style-name="P10"><text:span text:style-name="Fett"><text:span text:style-name="T4">2010 - 900 Jahre Geologie Iburg - Bauen mit Osning-Sandstein</text:span></text:span></text:p>
      <text:p text:style-name="P2">2011 - Unser Kreis Seite 187 - Allgegenwärtiges Material </text:p>
      <text:p text:style-name="P2"/>
      <text:p text:style-name="P2">1.8.1925</text:p>
      <text:p text:style-name="P1"><text:span text:style-name="Absatz-Standardschriftart"><text:span text:style-name="T4">Heimat und Leben Nr. 15 vom 1. August 1925</text:span></text:span></text:p>
      <text:p text:style-name="P2">Die heimische Sandsteinindustrie in früherer Zeit </text:p>
      <text:p text:style-name="P6">Von Hub. Rickelmann</text:p>
      <text:p text:style-name="P6"/>
      <text:p text:style-name="P6">Die Höhenzüge des Schafberges und des Teutoburger Waldes, die den Kreis Tecklenburg von Südosten nach Nordwesten durchziehen und die in ihrem geognostischen <text:s/>Aufbau zum weitaus größten Teile aus Sandstein bestehen, gaben Veranlassung zu einer sehr alten, regen Sandsteinindustrie. </text:p>
      <text:p text:style-name="P6">Die Steinbrüche, die man in Flur- und Werksteinbrüche eingeteilt hatte, </text:p>
      <text:p text:style-name="P6">waren von alters her dem Bergregal angehörig, da alle Fossilien und Mineralien <text:soft-page-break/>tiefer lagen, als der Pflugschar reichte. Sie waren entweder in Zeitpacht gegeben oder gegen Zahlung vom Quatembergeld, Konzessionsgeld oder des Zehnten Privatpersonen überlassen. Diese erschwerenden Umstände, verbunden mit den geldarmen Verhältnissen, haben denn auch, wie schriftliche Überlieferungen </text:p>
      <text:p text:style-name="P6">es berichten, dazu beigetragen, dass manches in damaliger Zeit errichtete Haus </text:p>
      <text:p text:style-name="P6">von dem besonders in hiesiger Gegend zahlreich auf den Feldern umher liegenden Steinen erbaut worden ist zur Ersparung der Kosten für die Bruchsteine, die jedoch gering waren und für ein Fuder einen Gutengroschen betrugen. Bis zum Jahre 1731 wurden die Steine von den Vögten gebrochen. Von da an nahm die Preußische Regierung die Gewinnung der Mineralien </text:p>
      <text:p text:style-name="P6">selbst in die Hand. Der Betrieb wurde neu geregelt und der Zechenaufseher </text:p>
      <text:p text:style-name="P6">wurde mit der Beaufsichtigung der Steinbrüche beauftragt. Derselbe hatte die Brüche monatlich 1 bis 2 mal zu revidieren. Bei denjenigen Flursteinbrüchen, </text:p>
      <text:p text:style-name="P6">die bisher nicht auf Königliche Rechnung betrieben waren, sondern durch Personen, die auf eigene Kosten arbeiteten und für ein Fuder Flursteine, das Fuder zu 100 Fuß gerechnet, 4 Sgr. und ein Fuder Bruchsteine 1 Sgr. an den König bezahlten, hatte er darauf zu achten, dass die Fuderzahl richtig angegeben wurde und dass die Fuder nicht mehr als 100 Fuß hatten. Auch hatte er sein Augenmerk darauf zu richten, dass größere Steinstücke, die sich zu Quadersteinen, Trögen, Kümpen, Treppen usw. eigneten, nicht entzwei geschlagen wurden. Während über den eigentlichen Betrieb der Steinbrüche wenig bekannt ist, nimmt der Steinhandel nach Holland einem breiten Raum ein. Dieser Handel, der aus der Not der Zeit geboren ist und der bei den damaligen Geldnöten nicht nur Verdienstmöglichkeiten, sondern auch, was die Hauptsache war, Geld ins Land brachte, fand seitens der Mindener Kriegs- und Domänen-kammer weitgehendste Unterstützung. Mit Kontrakt vom 17. August 1731 wurden die Tecklenburgischen und Lingenschen Steinberge erstmalig </text:p>
      <text:p text:style-name="P6">auf 12 Jahre von Crucis 1731bis 1743 an den Kaufmann Hermann Steinwers </text:p>
      <text:p text:style-name="P6">aus Zwolle verpachtet und ihm wurde das Recht zugesprochen, vorhandene verpachtete Steinbrüche zu betreiben und neue Brüche nach Belieben</text:p>
      <text:p text:style-name="P6">ohne Rücksichtnahme auf die Person in Ländereien der Königlichen Eigenhörigen oder anderen Eigengehörigen und Untertanen anzulegen.</text:p>
      <text:p text:style-name="P6">Für den verursachten Flurschaden hatte er jedoch eine angemessene Entschädigung zu zahlen. Der Pachtpreis betrug für 36 Kubikfuß Steine rheinländisches Maß einen Reichstaler, der an die Lingensche Landrentei-</text:p>
      <text:p text:style-name="P6">kasse abzuführen war. Als Sicherheit für die eingegangenen Verbindlichkeiten hatten Steinwers und sein Kompagnon Eberhard Wernick eine Kaution in Höhe von 1.000 Rtlr. zu stellen.</text:p>
      <text:p text:style-name="P6">Obwohl es den Vögten unbenommen blieb, Steine zu brechen und im Imland </text:p>
      <text:p text:style-name="P6">zu verkaufen, beschweren sich diese und die Steinbruchpächter im Kirchspiel Ledde bei dem Generalpächter, Hofrat Schloimann in Tecklenburg darüber, </text:p>
      <text:p text:style-name="P6">dass ihnen das bisher allein gehabte Recht, Steine zu brechen, genommen sei und kündigten das Pachtverhältnis, das jährlich 60 Rtlr. einbrachte auf. </text:p>
      <text:p text:style-name="P6">Die Beteuerung der Kammer, dass dem Steinwers ausschließlich </text:p>
      <text:p text:style-name="P6">der Steinvertrieb nach den sieben vereinigten Provinzen von Holland </text:p>
      <text:p text:style-name="P6"><text:soft-page-break/>und Drente zugestanden sei und ihnen den Vögten, der Steinhandel im Inland nach wie vor vorbehalten sei, vermochte nicht, ihren Entschluss zu ändern. </text:p>
      <text:p text:style-name="P6">Da nun seitens der Mindener Kammer nicht ohne Grund befürchtet wurde, </text:p>
      <text:p text:style-name="P6">dass dieser für das Land so wertvolle holländische Steinhandel hintertrieben werden könnte, erließ sie am 17. Oktober 1731 in sämtlichen Kirchen </text:p>
      <text:p text:style-name="P6">der beiden Grafschaften ein Publikandum und wies die Beamten und Vögte besonders an, dass dieser Handel nicht nur nicht verhindert, sondern mit allen Kräften unterstützt werden sollte, damit er recht bald in Flor komme. </text:p>
      <text:p text:style-name="P6">Die Steinfuhren hatte Steinwers vornehmlich den Königlichen Eigenhörigen </text:p>
      <text:p text:style-name="P6">und Untertanen gegen prompte Bezahlung zu übertragen und sie durften nur </text:p>
      <text:p text:style-name="P6">im Falle der Weigerung oder bei Forderung höhere Fuhrlöhne fremden Personen übertragen werden. Die etwa beim Steine brechen antreffenden Steinkohlenflöze durfte er hereinnehmen <text:s/>und nach Holland absetzen. Er musste jedoch dafür den Zehnten an den König errichten. Zur wirksamen Förderung dieses Steinhandels waren die Steine im Lande zoll- und wegegeldfrei. Falls dem Steintransport </text:p>
      <text:p text:style-name="P6">im Münsterischen oder in anderen Territorien entgegen dem Reichstatut Schwierigkeiten bereitet würden, sei es durch Erhöhung der Zölle oder auf eine andere Weise, wodurch der Steinhandel übermäßig verteuert oder sogar unmöglich gemacht würde, so brauchte Steinwers die gebrochenen und noch nicht außer Landes gebrachten Steine nicht zu bezahlen. Die Vögte, die ihr nutzloses Ansinnen eingesehen hatten und sich allmählich wieder beruhigt hatten, schickten sich denn auch gar bald an, den Steinbruchbetrieb </text:p>
      <text:p text:style-name="P6">wieder aufzunehmen. Durch dieses veranlasst, kam 1735 der Kriegs- und Domänen-Sekretär Bügel zur Besichtigung der Steingruben nach hier. </text:p>
      <text:p text:style-name="P1"><text:span text:style-name="Absatz-Standardschriftart"><text:span text:style-name="T4">Es wurde daraufhin die Erlaubnis zur Aufräumung des zugefallenen Steinbruchs </text:span></text:span><text:span text:style-name="Absatz-Standardschriftart"><text:span text:style-name="T1">auf dem Galgenberg</text:span></text:span><text:span text:style-name="Absatz-Standardschriftart"><text:span text:style-name="T4"> im Kirchspiel Ibbenbüren und der Steingruben </text:span></text:span></text:p>
      <text:p text:style-name="P6">bei Brochterbeck beim Könige nachgesucht, wenn Hand- und Spanndienste geleistet würden und die in Tecklenburg stehenden Schiebkarren dazu verabfolgt würden, es würde dann in einigen Tagen zu bewerkstelligen sein. </text:p>
      <text:p text:style-name="P2">Der Steinbruch auf dem Galgenberg lag sehr wahrscheinlich </text:p>
      <text:p text:style-name="P1"><text:span text:style-name="Absatz-Standardschriftart"><text:span text:style-name="T1">in Rohmanns-Echo,</text:span></text:span><text:span text:style-name="Absatz-Standardschriftart"><text:span text:style-name="T4"> denn der Galgenberg befand sich nach volksmundlicher Benennung und nach einer etwa 150 Jahre alten Karte nördlich davon. </text:span></text:span></text:p>
      <text:p text:style-name="P6">Nach dieser Karte hat der Galgen einige 100 Meter südlich der Provinzialstraße Osnabrück-Rheine gestanden und zwar unmittelbar <text:s/>an dem jetzigen Wege, der beim Dachdeckermeister Ernst vom Bockradener Weg abzweigt </text:p>
      <text:p text:style-name="P6">und der bei den Bergwerks-Dienstswohnungen die Chaussee überquert. </text:p>
      <text:p text:style-name="P6">(Neue Bockradener Str.- Bockradener Str.) Geheimrat Freiherr von Dankelmann wurde alsdann mit der Untersuchung der Verhältnisse an Ort und Stelle beauftragt. Da die Steine gut zu sein schienen und die Absatzmöglichkeiten günstig waren, wurde die Verpachtung dieser Brüche durch eine öffentliche Ausschreibung bekannt gemacht. Als sich aber außer dem Vogt Rump, Brochterbeck, keine Pachtlustigen fanden, erklärte sich dieser bereit, die Steinbrüche zu übernehmen. Die den freien Wettbewerb einschränkenden Bestimmungen waren mit schuld an der halb hier halb dort in Erscheinung tretende Nichtbeachtung der Verordnungen, was der Verwaltung viel Arbeit <text:soft-page-break/>machte und den Pächtern zur häufigen Klageführung veranlasste. </text:p>
      <text:p text:style-name="P6">Es wurde anlässlich einer Befahrung durch den Vizedirektor v. Beßel </text:p>
      <text:p text:style-name="P6">im Jahre 1737 die Wahrnehmung gemacht, dass an verschiedenen Stellen </text:p>
      <text:p text:style-name="P6">Steine von unbefugten Personen, sowohl zum eigenen Bedarf, als auch zum Verkauf gebrochen wurden, wodurch der Absatz der in dem königlichen Mühlensteinbruch anfallenden Brocken verhindert, zum mindesten aber stark beeinträchtigt wurde. Das Verbot der eigenmächtigen Steingewinnung </text:p>
      <text:p text:style-name="P6">wurde erneut in Erinnerung gebracht und die Übertretung desselben </text:p>
      <text:p text:style-name="P6">mit schweren Strafen bedroht. Den Leuten wurde aufgegeben, sich bei Bedarf </text:p>
      <text:p text:style-name="P6">an Steinen an den vereidigten Mühlensteinbrecher Arend Boock oder an den Zechenkontrolleur ter Heyden zu wenden. Der Preis für ein Fuder Steine wurde auf einen Ggr. oder zwei Stüber festgesetzt. Als die Pachtzeit mit Steinwers 1743 abgelaufen war und er von seinem Vorpachtrecht keinen Gebrauch machte, wurden die Steinbrüche, soweit sie nicht anderweitig verpachtet waren, <text:s text:c="2"/></text:p>
      <text:p text:style-name="P6">mit Vertrag vom 12. Dezember 1743 die Stegemannsche Kompagnie </text:p>
      <text:p text:style-name="P6">auf 12 Jahre übertragen, die sich aus den Gebrüdern Friedrich und Gerhard Stegemann aus Amsterdam, Diedrich Engelberts und Dr. Wessels zusammen setzte. Der Pachtpreis betrug jährlich 640 holländische Gulden. Die Pacht-bedingungen blieben im wesentlichen dieselben; auch die zu hinterlegende Sicherheit blieb mit 1000 Rtlr. bestehen. Nach Ablauf dieser Pachtperiode wurden die Lingenschen und Tecklenburgischen Steinberge einschließlich </text:p>
      <text:p text:style-name="P6">der Brochterbecker Steinbrüche am 29. Sept. 1755 auf sechs Jahre </text:p>
      <text:p text:style-name="P6">an Franz Buldermann, Amsterdam, verpachtet. Der Pachtbetrag betrug </text:p>
      <text:p text:style-name="P6">1000 holländische Gulden und die zu stellende Kaution 1000 Rtlr. </text:p>
      <text:p text:style-name="P6">Während bisher alle Steine, so wie sie fielen, entnommen werden durften, </text:p>
      <text:p text:style-name="P6">war es Buldermann vorgeschrieben, von der abzunehmenden Steinmenge </text:p>
      <text:p text:style-name="P1"><text:span text:style-name="Absatz-Standardschriftart"><text:span text:style-name="T4">von 5700 Fuß - 2/3 weiße und 1/3 gelbe Seine zu brechen. Die über dieses Quantum hinaus gewonnenen Steine hatte er je Fuß mit zwei holländischen Stübern besonders zu vergüten. Infolge Verpachtung der Brochterbecker Steinbrüche entwickelte sich ein neuer Handel, nämlich der sogenannte </text:span></text:span><text:span text:style-name="Absatz-Standardschriftart"><text:span text:style-name="T1">Bicksteinhandel,</text:span></text:span><text:span text:style-name="Absatz-Standardschriftart"><text:span text:style-name="T4"> der eine gute Einnahmequelle bildete. Der Brochterbecker Stein, der so feinkörnig war, dass das Wasser davon <text:s/>trübe wurde und der </text:span></text:span></text:p>
      <text:p text:style-name="P6">so mürbe ausfiel, dass er sich zwischen den Händen zerreiben ließ, </text:p>
      <text:p text:style-name="P1"><text:span text:style-name="Absatz-Standardschriftart"><text:span text:style-name="T4">wurde in Holland zerkleinert und als Scheuer- und </text:span></text:span><text:span text:style-name="Absatz-Standardschriftart"><text:span text:style-name="T1">Streusand </text:span></text:span><text:span text:style-name="Absatz-Standardschriftart"><text:span text:style-name="T4">verwandt. </text:span></text:span></text:p>
      <text:p text:style-name="P6">Seine Eigenschaft, dass er wiederholt als Scheuersand verwendet werden konnte, hatte ihn in Holland sehr beliebt gemacht. Zurzeit ist in Bocketal noch ein Bruch mit grobkörnigem Stein in Betrieb, in dem schöner fein- und grobkörniger Gartenkies gewonnen wird. Am 27. Februar 1765 wurde das Pachtverhältnis </text:p>
      <text:p text:style-name="P6">mit Buldermann um 6 Jahre verlängert und die Pachtsumme auf 500 holl. Gulden ermäßigt. Kaufmann Hermann Poggemann, Amsterdam, übernahm </text:p>
      <text:p text:style-name="P6">die Bürgschaft für die Erfüllung der eingegangenen Verpflichtungen, </text:p>
      <text:p text:style-name="P6">die darin bestanden, dass jedes Jahr 4000 Fuß Steine - je zur Hälfte weiße </text:p>
      <text:p text:style-name="P6">und gelbe abgenommen werden mussten. Die während der ganzen Pachtzeit </text:p>
      <text:p text:style-name="P6">über 24000 Fuß entnommenen Steine hatte er je Fuß mit 2 holl. Stübern</text:p>
      <text:p text:style-name="P6"><text:soft-page-break/>zu bezahlen. Dem Pächter wurde zugesichert, das jährlich abzunehmende Steinquantum von 4000 Fuß zu je 4 Stüber durch Unternehmer an den Ems-Kolk verfrachten zu lassen. Für die Abfuhr der über dieses Quantum hinausgehenden Steine hatte er selbst Sorge zu tragen. Bei der Nachprüfung des Etats-Entwurfes im Jahre 1769 wurden die schlechten Erfolge in dem Steinbruchbetrieb </text:p>
      <text:p text:style-name="P6">vom Etat-Minister vom Hagen gerügt und zugleich die schlimmste Erwartung ausgesprochen, dass der Betrieb bei ordnungsmäßiger Führung künftig </text:p>
      <text:p text:style-name="P6">ein erkleckliches Mehr einbringen würde. Bei dieser Gelegenheit verfiel man auf den Plan, die Zerkleinerung der Bicken-Steine selbst vorzunehmen und diese dann als fertigen Streusand nach Holland zu schicken. Bergrat Sporleder </text:p>
      <text:p text:style-name="P6">zog auftragsgemäß Erkundigungen ein und stellte fest, dass Buldermann </text:p>
      <text:p text:style-name="P6">die Steine nicht, wie angenommen wurde, mahlen lasse, sondern nur entzwei</text:p>
      <text:p text:style-name="P6">schlage oder entzwei bicke und sie dann an die Höker verkaufe. </text:p>
      <text:p text:style-name="P1"><text:span text:style-name="Absatz-Standardschriftart"><text:span text:style-name="T4">Die ermittelten Zahlen, 600 Rtlr. für eine </text:span></text:span><text:span text:style-name="Absatz-Standardschriftart"><text:span text:style-name="T1">Stampfmühle</text:span></text:span><text:span text:style-name="Absatz-Standardschriftart"><text:span text:style-name="T4"> und jährlich 150 Rthlr. laufende und Unterhaltungs- und Betriebskosten und die schwierige </text:span></text:span></text:p>
      <text:p text:style-name="P1"><text:span text:style-name="Absatz-Standardschriftart"><text:span text:style-name="T4">und kostspielige Verpackung, die in Tonnen oder Säcken zu erfolgen hätte, ließen die Errichtung einer Steinzerkleinerungsanlage für unvorteilhaft erscheinen, das Projekt wurde daher fallengelassen. Außer den bis jetzt genannten Steinbrüchen waren noch mehrere vorhanden und zwar je ein Bruch bei Mettingen und Recke und </text:span></text:span><text:span text:style-name="Absatz-Standardschriftart"><text:span text:style-name="T1">drei Brüche am Ledder Berge </text:span></text:span></text:p>
      <text:p text:style-name="P6">(Ledde-Oberbauer bei Caldemeyer, zwischen Grafenstr. u. Brandenberg) </text:p>
      <text:p text:style-name="P1"><text:span text:style-name="Absatz-Standardschriftart"><text:span text:style-name="T1">bei Kollemeyer auf der sogenannten Kollage unweit Tecklenburg.</text:span></text:span><text:span text:style-name="Absatz-Standardschriftart"><text:span text:style-name="T4"> </text:span></text:span></text:p>
      <text:p text:style-name="P1"><text:span text:style-name="Absatz-Standardschriftart"><text:span text:style-name="T4">Von den 3 letzteren war nur der in der Mitte gelegene noch in Betrieb und für 24 Rtlr. an den Maurermeister Leonhart, Tecklenburg, verpachtet. </text:span></text:span><text:span text:style-name="Absatz-Standardschriftart"><text:span text:style-name="T1">Auch beim Kittengerdschen Hause, in Sandherms Kamp und in Reckers Kamp und beim Kolon Schaphaus waren bereits Flursteinbrüche vorhanden.</text:span></text:span><text:span text:style-name="Absatz-Standardschriftart"><text:span text:style-name="T4"> In der Hettlager Liet (Hettlichsliet in Mettingen) befand sich ein Bruch im Entstehen. </text:span></text:span></text:p>
      <text:p text:style-name="P1"><text:span text:style-name="Absatz-Standardschriftart"><text:span text:style-name="T4">Im Jahre 1770 trat in der Verwaltung des Steinbruchbetriebes eine Veränderung ein, als diese auf das Hauptbergwerks- und Hütten-Departement, Berlin, überging. Die Einnahmen, die bisher an die Lingensche Landrentei-Kasse abgeliefert wurden, mussten nunmehr an die Hauptbergwerks- und Hüttenkasse abgeführt werden. Die vom König 1776 erlassene Verordnung, wonach die toten (Holz) -Zäune abgeschafft und die Grundstücke mit lebenden Hecken oder mit Mauern aus Bruchsteinen eingefasst werden sollten, blieb nicht ganz ohne Einfluss auf den Steinbruchbetrieb. </text:span></text:span><text:span text:style-name="Absatz-Standardschriftart"><text:span text:style-name="T8">Auf die Beschwerde</text:span></text:span><text:span text:style-name="Absatz-Standardschriftart"><text:span text:style-name="T4"> der Einwohner </text:span></text:span></text:p>
      <text:p text:style-name="P6">der abgelegenen Ortschaften darüber, dass das Bergamt Steine nur aus den Ibbenbürener Brüchen abgebe, was bei der örtlichen Entfernung äußerst zeitraubend sei und die mit der Beschwerde zugleich die Gelegenheit wahrnahmen, die Erlaubnis zum Steinbrechen zu beantragen, </text:p>
      <text:p text:style-name="P1"><text:span text:style-name="Absatz-Standardschriftart"><text:span text:style-name="T8">erging die Anordnung</text:span></text:span><text:span text:style-name="Absatz-Standardschriftart"><text:span text:style-name="T4">, dass die Abgabe von Steinen für Gartenmauern </text:span></text:span></text:p>
      <text:p text:style-name="P6">aus allen Steinbrüchen zu geschehen hätte und zwar aus dem Steinbruch</text:p>
      <text:p text:style-name="P6">der dem Abnehmer am nächsten liegt. Die Steinabfälle sollten gegen eine geringe Bezahlung, oder falls eine Räumung der Brüche erforderlich sei, </text:p>
      <text:p text:style-name="P6">sogar ohne Entgelt abgegeben werden. Im Übrigen seien die Leute </text:p>
      <text:p text:style-name="P6"><text:soft-page-break/>zur Anpflanzung lebender Hecken anzuhalten. Manche alte Hecke </text:p>
      <text:p text:style-name="P6">und Einfriedungsmauer, die in Ausführung dieser Verordnung errichtet </text:p>
      <text:p text:style-name="P6">worden ist, mag dieser Zeit entstammen und somit das ansehnliche Alter </text:p>
      <text:p text:style-name="P1"><text:span text:style-name="Absatz-Standardschriftart"><text:span text:style-name="T4">von 150 Jahren erreicht haben. 1776 geriet der </text:span></text:span><text:span text:style-name="Absatz-Standardschriftart"><text:span text:style-name="T1">Bickstein-Handel</text:span></text:span><text:span text:style-name="Absatz-Standardschriftart"><text:span text:style-name="T4"> nach Holland ins Stocken, so dass sich 4 – 5000 Kubikfuß Steine am Emstor angesammelt hatten. Buldermann war daher außerstande, das Pachtverhältniss wieder </text:span></text:span></text:p>
      <text:p text:style-name="P6">zu erneuern. Die Bicksteinbrüche konnten erst mit Vertrag vom 15. Dezember 1784 / 6. Januar 1785 an Johann Gerhard Clerex, Amsterdam, der mit der Witwe Buldermann verheiratet war, wieder verpachtet werden. Die Pachtdauer war auf sechs Jahre festgesetzt und sie lief stillschweigend weiter, wenn nicht ein Jahr vor Ablauf der Pachtzeit eine Kündigung erfolgte. Der Pächter verpflichtete sich, in der Pachtzeit 3000 Kubikfuß Steine, je zur hälfte weiße und gelbe Steine abzunehmen und diese pro Fuß mit 3 holländischen Stübern zu bezahlen. </text:p>
      <text:p text:style-name="P6">Doch gar bald kam der Steinhandel, der über ein halbes Jahrhundert zum Segen des Landes so schwunghaft betrieben worden war, abermals zum Stillstande. </text:p>
      <text:p text:style-name="P6">Da sich nun kein holländischer Pächter mehr zur Pachtung bereitfand, </text:p>
      <text:p text:style-name="P6">man aber das einträchtige Geschäft nicht ohne weiteres aufgeben wollte, </text:p>
      <text:p text:style-name="P6">wurden die Steinbrüche in der Obergrafschaft Lingen mit Ausnahme der königlichen Mühlensteinbrüche mit Vertrag vom 24. Dezember 1794 </text:p>
      <text:p text:style-name="P1"><text:span text:style-name="Absatz-Standardschriftart"><text:span text:style-name="T4">vom 1. Januar 1795 ab </text:span></text:span><text:span text:style-name="Absatz-Standardschriftart"><text:span text:style-name="T1">an den Kaufmann Anton Determeyer, Ibbenbüren, verpachtet.</text:span></text:span><text:span text:style-name="Absatz-Standardschriftart"><text:span text:style-name="T4"> Die Pachtzeit war auf 3,5 Jahre festgesetzt und verlängerte sich </text:span></text:span></text:p>
      <text:p text:style-name="P6">um dieselbe Zeit, wenn nicht spätestens ein Jahr vor Ablauf die Kündigung erfolgte. Determeyer hatte, wie seine Vorgänger, die alleinige Berechtigung, Steine nach Holland auszuführen. Er verpflichtete sich, während der Pachtzeit 2500 Kubikfuß Steine abzunehmen und dafür 210 Gulden zu bezahlen </text:p>
      <text:p text:style-name="P6">und haftete mit seinem Vermögen für die Erfüllung der Vertragsbedingungen. Stieg das verkaufte Steinquantum über diese Sollmenge hinaus, so war dieses mit 2 holl. Stübern je Fuß außerdem zu bezahlen. Wie lange dieser Steinversand angehalten hat, ist nicht bekannt. Als im Jahre 1801 die übrigen Flur- und Werksteinbrüche, die ebenfalls in Zeitpacht gegeben waren und die jährlich </text:p>
      <text:p text:style-name="P6">138 Rtlr. 6 Sgr. 6 Pf. einbrachten, pachtlos wurden, machte das Bergamt </text:p>
      <text:p text:style-name="P6">den Vorschlag, von einer Neuverpachtung der Brüche abzusehen, </text:p>
      <text:p text:style-name="P6">die Steinbrüche freizugeben und nach erteilter Konzession statt der Pachtgebühr und des Rekognitionsgeldes einen jährlichen Kanon zu erheben. </text:p>
      <text:p text:style-name="P6">Mit dieser Art der Verpachtung wollte das Bergamt den wechselseitigen Beschwerden ein Ende machen. Diese Beschwerden wurden seitens der Pächter über das unberechtigte Steine brechen geführt und von den Verbrauchern, </text:p>
      <text:p text:style-name="P6">weil sie die benötigten Steine oft Stunden entfernt holen müssten, </text:p>
      <text:p text:style-name="P6">weil die Mehrzahl der Pächter, die ganze Kirchspiele und große Distrikte gepachtet hatten, vielfach nur einen Bruch in Betrieb hätten. </text:p>
      <text:p text:style-name="P6">Auch der Umstand, dass die verursachten Flurschäden durch den ausschließlich auf <text:s/>Markengrund stattfindenden Steinbruchbetrieb eine Ermäßigung der Pacht nach sich ziehen würde und die Bergwerkskasse dadurch eine erheblichen Ausfall erleiden würde, spräche gegen die Beibehaltung der bisherigen Pachtweise. Dagegen würde der angestrebte massive Hausbau durch die <text:soft-page-break/>Freigabe der Steinbrüche wesentlich gefördert werden. Das Oberbergamt </text:p>
      <text:p text:style-name="P6">war nach Prüfung der Sachlage nicht abgeneigt, auf diesen Vorschlag einzugehen und forderte das Bergamt auf, deshalb mit den Pächtern </text:p>
      <text:p text:style-name="P6">in Fühlung zu treten. Da diese trotz langwieriger Verhandlungen geschlossen dagegen waren, wurde die Zeitpacht beibehalten. Während der Fremdherrschaft ist keine Pacht eingezogen worden; dafür wurde aber eine Patentsteuer erhoben. Da aber die meisten Steinhauer nebenbei auch das Maurergewerbe betrieben, </text:p>
      <text:p text:style-name="P6">die Steuer aber nur einmal entrichtet zu werden brauchte, haben sich die Pächter </text:p>
      <text:p text:style-name="P6">vor der Patentsteuer fast ausnahmslos zu schützten gewusst. </text:p>
      <text:p text:style-name="P6">Vom Jahre 1814 an waren nach der durch den Preußischen Staat erfolgten Okkupation des Landes die Regale wiederum mit dem Dominale vereinigt. </text:p>
      <text:p text:style-name="P6">Vom General-Berginspektor Crone, Dortmund wurde angeordnet, </text:p>
      <text:p text:style-name="P6">dass fortan die üblichen Abgaben, die dem Landesherren gebührten, </text:p>
      <text:p text:style-name="P6">eingezogen werden und in den Haushaltsplan der Tecklenburg-Lingenschen </text:p>
      <text:p text:style-name="P6">Bergwerks-Reservenkasse aufgenommen werden sollten. </text:p>
      <text:p text:style-name="P6">Für die Verpachtung kamen folgenden Steinbrüche in Betracht:</text:p>
      <text:p text:style-name="P6"/>
      <text:p text:style-name="P14">1. <text:s/>fünf Flursteinbrüche bei Ibbenbüren</text:p>
      <text:p text:style-name="P15"><text:s text:c="5"/>Pächter: Johann Heinrich Rameyer sen., Ibbenbüren für 9 Rtlr. 20 Sgr. </text:p>
      <text:p text:style-name="P15"><text:s text:c="5"/>Pächter: Johann Heinrich Rameyer jun., Ibbenbüren für 8 Rtlr. 22 Sgr.</text:p>
      <text:p text:style-name="P15"><text:s text:c="5"/>Pächter: Ferdinand Hoffschulte, Ibbenbüren für 11 Rtlr. 15 <text:s/>Sgr.</text:p>
      <text:p text:style-name="P15"><text:s text:c="5"/>Pächter: Heinrich Koch und Lohmann, Ibbenbüren für 10 Rtlr. 23 Sgr.</text:p>
      <text:p text:style-name="P15"><text:s text:c="5"/>Pächter: Bernhard Kümpers, Ibbenbüren für 2 Rtlr. 16 Sgr.</text:p>
      <text:p text:style-name="P14">2. zwei Steinbrüche am Goldberge bei Mettingen </text:p>
      <text:p text:style-name="P15"><text:s text:c="4"/>Pächter: Heinrich Knuf, Mettingen für 13 Rtlr. 22 Sgr.</text:p>
      <text:p text:style-name="P15"><text:s text:c="4"/>Pächter: Bürgermeister Tenbrink, Mettingen für 22 Rtlr. </text:p>
      <text:p text:style-name="P15"><text:s text:c="4"/>und ein Werksteinbruch in der Hettlager (Hettlichs-) Liet, Pächter: </text:p>
      <text:p text:style-name="P15"><text:s text:c="4"/>Johann Bernh. Gildemeyer, Westerbauer bei Mettingen</text:p>
      <text:p text:style-name="P15"/>
      <text:p text:style-name="P14">3. ein Werksteinbruch bei Steinbeck am Kalbes-(Kälber) Berge</text:p>
      <text:p text:style-name="P15"><text:s text:c="4"/>Pächter: Steinhauer Stoeter, Steinbeck für 5 Rtlr. 12 Srg. </text:p>
      <text:p text:style-name="P14">4. ein Bruch am Uffelner Berge</text:p>
      <text:p text:style-name="P15"><text:s text:c="4"/>Pächter: Gerhard Bange, Uffeln für 5 Rtlr. 12 Sgr.</text:p>
      <text:p text:style-name="P14">5. ein Steinbruch in Holthausen</text:p>
      <text:p text:style-name="P15"><text:s text:c="4"/>Pächter: Kolon Holthaus und Daniel, Holthausen</text:p>
      <text:p text:style-name="P14">6. ein Steinbruch in Brochterbeck</text:p>
      <text:p text:style-name="P15"><text:s text:c="4"/>Pächter: Kolon Bernd Berg, daselbst für 19 Rtlr.</text:p>
      <text:p text:style-name="P14">7. Werksteinbruch am Ledder Berge auf der Kollage </text:p>
      <text:p text:style-name="P15"><text:s text:c="4"/>Pächter: Kolon Kaspar Bovenschulte, Ledde für 2 Rtlr. 12 Sgr. </text:p>
      <text:p text:style-name="P14">8. drei Werksteinbrüche am Hucksberg bei Bevergern</text:p>
      <text:p text:style-name="P15"><text:s text:c="4"/>Pächter: Friedensrichter Eilersmann, Bevergern für 4 Fr, 81 Ct. </text:p>
      <text:p text:style-name="P15"><text:s text:c="4"/>Pächter: Steinbauer Jos. Niemann, Bevergern für 3 Fr. 62 Ct. </text:p>
      <text:p text:style-name="P15"><text:s text:c="4"/>Pächter: Handelsmann Langefort, Bevergern für 3 Fr. 54 Ct. </text:p>
      <text:p text:style-name="P6"/>
      <text:p text:style-name="P6">Die letztgenannten drei Brüche Nr. 8 gehörten bisher zum Fürstenturm Münster <text:soft-page-break/>und hatten daher die Steine im Inlande ohne jegliche Abgabe verkauft </text:p>
      <text:p text:style-name="P6">und nur für die in andere Gebiete gelieferten Steine pro Fuder einen Mariengroschen oder 8 Pfennig an den Amtsrentmeister in Warendorf entrichtet. </text:p>
      <text:p text:style-name="P6">Um die Pachtverhältnisse wieder in geordnete Bahnen zu bringen, </text:p>
      <text:p text:style-name="P6">waren langwierige Verhandlungen mit den Pächtern erforderlich, die erst 1816 unter teilweiser Herabsetzung der Pachtbeträge zum Vertragsabschluß führten. War es den Pächtern gestattet, sämtliche Steinwaren zu vertreiben, </text:p>
      <text:p text:style-name="P1"><text:span text:style-name="Absatz-Standardschriftart"><text:span text:style-name="T4">so war es ihnen bei 50 Rtlr. Strafe für jeden Kontraventionsfall </text:span></text:span><text:span text:style-name="Absatz-Standardschriftart"><text:span text:style-name="T1">verboten, </text:span></text:span></text:p>
      <text:p text:style-name="P1"><text:span text:style-name="Absatz-Standardschriftart"><text:span text:style-name="T1">Mühlensteine herzustellen</text:span></text:span><text:span text:style-name="Absatz-Standardschriftart"><text:span text:style-name="T4">, oder so große Steinstücke zu verkaufen, </text:span></text:span></text:p>
      <text:p text:style-name="P6">woraus Mühlensteine hergestellt werden konnten. Diese Vertragsklausel </text:p>
      <text:p text:style-name="P6">wurde 1833 fallengelassen. Von nun an fand durchweg alle sechs Jahre </text:p>
      <text:p text:style-name="P6">eine Neuverpachtung statt. Die Steinbrüche und deren Pächter, die sich jetzt ständig vermehrten, alle aufzuführen, würde zu weit führen. </text:p>
      <text:p text:style-name="P6">Der Erlass vom 31. Mai 1826, wonach diejenigen Steingruben, </text:p>
      <text:p text:style-name="P6">die auf Domänen- oder Forstgrund lagen, der Königlichen Domänen-Verwaltung zugewiesen wurden, brachte keine Veränderung, da sämtliche Brüche auf Gemeinheits- bzw. Privatgründen lagen. Erst als diese Verordnung 1834 </text:p>
      <text:p text:style-name="P6">dahin erweitert wurde, dass vom 1. Januar 1835 ab sämtliche Steinbrüche </text:p>
      <text:p text:style-name="P6">in den Domänen-Etat aufgenommen werden mussten, erreichte die Verwaltung der Steinbrüche durch die Bergbehörde ihr Ende. Die zahlreichen Steinbrüche und die vielen Steinschutthalden, die in den Bergen des ganzen Kreises zerstreut liegen, die in früherer Zeit mit Schiebkarren von den zogen. Karrenläufern mühsam dorthin geschoben worden sind, lassen noch heute den Umfang </text:p>
      <text:p text:style-name="P6">dieser Industrie in vergangenen Zeiten erkennen und legen Zeugnis ab </text:p>
      <text:p text:style-name="P6">von der Arbeitsamkeit und dem Fleiß unserer Vorfahren. Unzählige Häuser, Villen, Kunstbauten und manch prächtiges Gotteshaus sind von Steinen </text:p>
      <text:p text:style-name="P6">dieser Brüche erbaut worden. Das taktmäßige Hämmern des Steinhauers </text:p>
      <text:p text:style-name="P6">ist auch heute noch nicht aus den Bergen verschwunden und wenn auch </text:p>
      <text:p text:style-name="P6">seit geraumer Zeit dazu übergangen ist, Ziegelstein- und Betonbauten </text:p>
      <text:p text:style-name="P6">zu errichten, so ist der heimische Sandstein, der sich eines guten Rufes erfreut, noch lange nicht entbehrlich geworden. Haben auch die vielen Steinbrüche </text:p>
      <text:p text:style-name="P6">dem Gebirge manch klaffende Wunde geschlagen und seiner Naturschönheit beraubt, so ist doch nicht zu verkennen, dass diese Industrie auch viel Nutzen gebracht hat und ihren Anteil an den Aufblühen unsere Heimat hat. </text:p>
      <text:p text:style-name="P6"/>
      <text:p text:style-name="P3">12.6.1929</text:p>
      <text:p text:style-name="P3">Neuzeitlicher heimischer Steinbruchbetrieb</text:p>
      <text:p text:style-name="P3">(Steinbruch Braunschweig, Am Lehrsteinbruch)</text:p>
      <text:p text:style-name="P7">Mit Preßluft und Elektrizität</text:p>
      <text:p text:style-name="P5">Von August Brunne</text:p>
      <text:p text:style-name="P7"/>
      <text:p text:style-name="P7">Unser Heimatgebirge, der Schafberg, dessen wertvollster Bestandteil die Steinkohle ist, besteht zum großen Teil aus Sandstein, der nahe der Oberfläche des Gebirges von guter, gesuchter Beschaffenheit ist. Er wird daher seit Jahrhunderten gewonnen und in der engeren Heimat, wie in weiterer Umgebung <text:soft-page-break/>als Baustein verwendet. Zahlreiche Bauten, zum Teil von hervorragender Bedeutung, sind im Verlaufe der Jahrhunderte in Ibbenbürener Sandstein ausgeführt worden. Auch Mühlsteine lieferten viele die Ibbenbürener Steinbrüche. Selbst für künstlerische Bearbeitung wurde Ibbenbürener Sandstein verlangt.</text:p>
      <text:p text:style-name="P1"><text:span text:style-name="Absatz-Standardschriftart"><text:span text:style-name="T6">Im 18. Jahrhundert gehörte der Sandstein des Schafberges wie die Steinkohle, dem Staat, der die Steinbrüche verpachtete. Viele Unternehmer haben im Verlaufe der Jahrhunderte am Schafberg Steinbruchbetriebe eröffnet und mit Erfolg unterhalten, um sie, wenn die Verhältnisse für den Fortbetrieb ungünstig wurden, wieder einzustellen. Zahlreich sind die verlassenen Steinbrüche am Schafberg. Besonders auch in der Nähe der Stadt Ibbenbüren ist der Sandstein in vielen Brüchen gewonnen worden und steht neben anderen ein bedeutender Bruch noch in Betrieb. In mittlerer Höhe, am Abhange des Gebirges, befindet sich sein weiter Hohlraum von einigen hundert Metern Durchmesser, umgeben von ansteigenden, hohen, braunen Steinwänden. </text:span></text:span><text:span text:style-name="Absatz-Standardschriftart"><text:span text:style-name="T9">Eng ist der Eingang zum weiten Raum des Bruches</text:span></text:span><text:span text:style-name="Absatz-Standardschriftart"><text:span text:style-name="T6">. Hier steht ein Bremsbock, unter dem die Geleise einer Transportbahn hinweg gehen, die einerseits zum Bruch hinein, andererseits eine schiefe Ebene hinab, zur Verladestelle der Eisenbahn führen </text:span></text:span><text:span text:style-name="Absatz-Standardschriftart"><text:span text:style-name="T9">(Bremsbergbahn).</text:span></text:span><text:span text:style-name="Absatz-Standardschriftart"><text:span text:style-name="T6"> Selbsttätig, mit der Zugkraft des Gewichtes der in dem Förderwagen lastenden Steinladung, gesteuert durch die an der Seiltrommel befindlichen Bremsen, gehen die vollen Wagen abwärts, die leeren aufwärts.</text:span></text:span></text:p>
      <text:p text:style-name="P7">Oben über dem Steinmassiv befindet sich, einige Meter hoch, Weichboden, der seitwärts abtransportiert wird. Das Steinmassiv, das in Höhe von etwa 10 Metern ansteht, ist nach allen Richtungen von Rissen durchzogen, wodurch kleine und große, unregelmäßig geformte Blöcke entstanden sind. Diese Blöcke gilt es, von oben beginnend, zu lockern und niederwärts zu stürzen. Die größeren müssen vorher oft noch zerteilt werden. Auch durch Sprengung werden die Steine gelöst. Tiefe Bohrlöcher, die den Sprengstoff aufnehmen, werden mittels Preßluftbohrhämmer gebohrt. Die Preßluft wird durch einen elektrisch angetriebenen Luft – Kompressor erzeugt. Ein eigener Transformator ist, zur Umformung des zugeleiteten, hoch gespannten Kraftstromes in Gebrauchsstrom, vorhanden.</text:p>
      <text:p text:style-name="P7">Die gewonnenen, nun am Fuße der Steinwand freiliegenden Steinblöcke sind fortzuschleppen. Zu diesem Zweck befindet sich, neben freistehenden älteren, in einem festen Steinbau eine neue, starke elektrisch angetriebene Winde, deren schweres Zugseil, über am Boden des Steinbruches befestigten Rollen geleitet, allen Stellen, wo es benötigt wird, um Blöcke abzuschleppen, geführt werden kann.</text:p>
      <text:p text:style-name="P7">Die starken Blöcke sind nun in kleinere Teile zu zerlegen.</text:p>
      <text:p text:style-name="P1"><text:span text:style-name="Absatz-Standardschriftart"><text:span text:style-name="T6">Zu diesem <text:s/>Zweck werden, auf vorgezeichneten Linien, mit der Bicke (Zweispitz) <text:s/>Rinnen, und in diesen, in Abständen von etwa ein bis zwei Handbreiten, vertiefte Keillöcher eingehauen. In letztere werden kurze Stahlkeile gesetzt und diese gleichmäßig mit schweren Hämmern angetrieben, bis ein Riß entsteht und damit das vorgezeichnete Stück abgetrennt ist. </text:span></text:span><text:span text:style-name="Absatz-Standardschriftart"><text:span text:style-name="T9">Je nachdem,</text:span></text:span><text:span text:style-name="Absatz-Standardschriftart"><text:span text:style-name="T6"> wie der Riß verläuft, </text:span></text:span><text:span text:style-name="Absatz-Standardschriftart"><text:span text:style-name="T9">gelingt </text:span></text:span><text:span text:style-name="Absatz-Standardschriftart"><text:span text:style-name="T6">das mehr oder weniger gut. Je größer die </text:span></text:span><text:soft-page-break/><text:span text:style-name="Absatz-Standardschriftart"><text:span text:style-name="T6">Teilflächen sind, je schwieriger ist die Spaltung. Oft müssen einige Meter lange Stücke abgespalten werden, z.B. für lange Fenster- und Türeinrahmungen, Treppenstufen, Platten.</text:span></text:span></text:p>
      <text:p text:style-name="P1"><text:span text:style-name="Absatz-Standardschriftart"><text:span text:style-name="T6"><text:s text:c="2"/>Die durch Spaltung gewonnenen Stücke sind zu bearbeiten. Zur rohen Bearbeitung dienen Hammer, Bicke, Spitz- und Kröneisen; zur genaueren Bearbeitung <text:s/>Schlag- und Schariereisen. Zum Schlagen auf <text:s/>letztere bedient sich der Steinmetz eines eigenartig geformten, aus Hartholz angefertigten, kurzstieligen Böckers </text:span></text:span><text:span text:style-name="Absatz-Standardschriftart"><text:span text:style-name="T9">(Schlägel).</text:span></text:span><text:span text:style-name="Absatz-Standardschriftart"><text:span text:style-name="T6"> Maßstab, Zirkel, Winkel und Linial dienen als Genauigkeitswerkzeuge.</text:span></text:span></text:p>
      <text:p text:style-name="P7">Die Außenseite der Bausteine wird in neuerer Zeit unbearbeitet und so rauh gelassen, wie der Bruch, die Spaltung, sie ergeben hat, während die vier Seiten der Steine, um eine gute Anliegefläche zu haben, etwas bearbeitet werden. Die „Bossenquader“ machen weniger Arbeit und die daraus gebildeten rauen Mauerflächen gefallen sehr und besser, wie die früher üblichen, glatt bearbeiteten Flächen.</text:p>
      <text:p text:style-name="P7">Flotter Betrieb herrscht im Steinbruch. Es werden Steine verlangt für den Bau von Kirchen in Münster, für einen Kirchturm besonders, für ein Postamt in Nordhorn, für eine Brücke in Rheine, für ein Treppenhaus <text:s/>u.a. Bauten.</text:p>
      <text:p text:style-name="P7"><text:s text:c="3"/>Vom oberen Rand des Steinbruches in letzteren hineingeschaut, gewahrt man ein lebhaftes, mannigfaltiges Getriebe: Oben wird der Abraum befördert. Am Steinmassiv, in mittlerer Höhe, bemühen sich Arbeiter mit mächtigen Brechstangen um die Lockerung schwerer Steinblöcke, ebenso an anderen tiefer gelegenen Stellen. Der Bohrhammer ist geräuschvoll in Tätigkeit.</text:p>
      <text:p text:style-name="P1"><text:span text:style-name="Absatz-Standardschriftart"><text:span text:style-name="T6">Träge bewegt sich ein von starkem </text:span></text:span><text:span text:style-name="Absatz-Standardschriftart"><text:span text:style-name="T9">Drahtseil </text:span></text:span><text:span text:style-name="Absatz-Standardschriftart"><text:span text:style-name="T6">geschleppter großer Steinklotz, den Erdboden aufwühlend. Eine Anzahl Männer ist bestrebt, mit Bicken, Keilen und Hämmern große Steinkörper zu zerteilen, andere bearbeiten die Teilstücke und Brocken. Bearbeitete und unbearbeitete Werksteine liegen umher, einzeln aufgestapelt, darunter große Halbrundplatten von über zwei Meter Durchmesser. Ein Pferd bewegt Transportwagen auf verzweigten Geleisen. Fern, am Eingang zum Bruch, befindet sich, nebst anderen Bauten, ein langer überdachter Werkschuppen </text:span></text:span><text:span text:style-name="Absatz-Standardschriftart"><text:span text:style-name="T9">(die Haubude),</text:span></text:span><text:span text:style-name="Absatz-Standardschriftart"><text:span text:style-name="T6"> in dem Werkstücke genauere Bearbeitung erfahren. Gelagerte, fertig bearbeitete Teile harren viele des Abtransportes und Versands. Neben den Schlägen des Steinmetzhammers hört man den . </text:span></text:span></text:p>
      <text:p text:style-name="P7">Schmiedehammer, der die stark der Abnutzung unterworfenen Steinhauer – Werkzeuge schärft. Wo im weiten Bruch der Boden frei ist vom Betrieb, sprießt die Birke empor. Waldesgrün umsäumt den oberen Rand des Steinbruches. Und die Nachtigall ist nicht fern, lässt mit Rollern und Schluchzen sich vernehmen.</text:p>
      <text:p text:style-name="P7"/>
      <text:p text:style-name="P16">1930</text:p>
      <text:p text:style-name="P19">Tecklenburger Heimatkalender 1930</text:p>
      <text:p text:style-name="P16">Ein vergessener Mühlsteinbruch</text:p>
      <text:p text:style-name="Standard"><text:span text:style-name="Absatz-Standardschriftart"><text:span text:style-name="T1">Unterhalb der Halde des Morgensternschachtes</text:span></text:span><text:span text:style-name="Absatz-Standardschriftart"><text:span text:style-name="T4"> ist ein Steinbruch, der um 1690 dem Ibbenbürener Bürger Menco Mettingh in Erbpacht gegeben wurde. Im Jahre 1747 wurde der Mühlsteinbruch mit den Steinkohlengruben auf landesherrliche Rechnung betrieben. Er ruhte damals, doch hatte der Mühlsteinbrecher Peter </text:span></text:span><text:soft-page-break/><text:span text:style-name="Absatz-Standardschriftart"><text:span text:style-name="T4">Knippenberg aus Metten vor 2 Jahrzehnten drin noch gute Mühlsteine gebrochen, die Absatz nach Iburg und Oesede fanden. Da der Block sich aber als rissig erwies, wurde der Betrieb 1766 stillgelegt.</text:span></text:span></text:p>
      <text:p text:style-name="P7"/>
      <text:p text:style-name="P3">8.11.1930 - WN</text:p>
      <text:p text:style-name="P1"><text:span text:style-name="Absatz-Standardschriftart"><text:span text:style-name="T2">Steinbruch Braunschweig</text:span></text:span><text:span text:style-name="Absatz-Standardschriftart"><text:span text:style-name="T6"> (siehe Fotobericht)</text:span></text:span></text:p>
      <text:p text:style-name="P7">Im nördlichen Kreis des Münsterlandes liegt, eingeschlossen von den Ausläufern des Teutoburger Waldes und des Weserberglands die Stadt Ibbenbüren. Während die Ausläufer des Teutoburger Waldes bei Ibbenbüren mehr sandig sind, mit Ausnahme einiger grotesker Felsengruppen (Hockendes Weib) liefern die Ausläufer des Weser-Berglands reiche Schätze wie Kohlen und Steine. Diese Ausläufer werden die Ibbenbürener Berge oder die Schafberge genannt. Sie liegen nördlich von Ibbenbüren und beginnen unmittelbar an der Peripherie. Dieser teilweise politisch noch zur Stadt Ibbenbüren gehörige Berg trägt die örtliche Bezeichnung <text:s/>„Der Schafberg“. Der Südhang ist arg zerwühlt. Schon von weitem stechen die braunroten Rostflecken durchwühlter Eisenerde und die nackten Felsen verlassener Steinbrüche von den dunklen Tannen und hell leuchtenden Birken ab. Hier am Südhang des Berges drang man vor ca. 200 Jahren in den Berg hinein, um Eisenerze und Sandsteine zu gewinnen. Wenden wir uns jetzt der Gewinnung des Sandsteins (Carbon) zu, woran der Schafberg so reich ist. Im Jahre 1740, dem Jahr wo unser Steinbruch, nennen wir ihn nach dem Besitzer, Ludwig Braunschweig angelegt hat, gehörte nicht nur die Steinkohle des Schafbergs dem Staat, sondern auch der Sandstein. Er beutete die Steinbrüche jedoch nicht selber aus, sondern verpachtete sie an seine Unternehmer. Manche Steinbruchbetriebe sind in den letzten 200 Jahren auf dem Schafberg eröffnet worden, von denen sich aber nur der Braunschweiger Bruch bis in unsere Zeit gerettet hat. In der Umgebung Ibbenbürens gibt es heute noch ca. 10 Brüche mit ungefähr 500 Arbeitern. Das mag seinen Grund darin haben, dass der gute, feste Stein oder Block in Nestern liegt. Gehen wir 300 m westlich, so finden wir schon einen verlassenen Steinbruch, da hat der gute Stein bereits aufgehört. In diesem Bruch wurden nur Bruchsteine für Packlage usw. gewonnen, während der Felsen nicht für Werksteine eignete. </text:p>
      <text:p text:style-name="P3">Bild 1 </text:p>
      <text:p text:style-name="P7">zeigt uns den Eingang zum Bruch. So tief musste man den Berg einschneiden, um auf den guten Stein zu kommen. Es ging ungefähr auf der Mitte des Südhangs waagerecht in den Berg hinein. So entstand ein tiefer Hohlweg, der mit seinen mächtigen Felswänden etwas beängstigend auf uns wirkt. In diesem Hohlweg gewahren wir zwei Schienenstränge, sie gehören zur Transportbahn des Bruchs. Auf dem einen Gleis fahren die beladenen Wagen den Berg hinab zum Verladebahnhof <text:s/>und ziehen gleichzeitig durch ihr Eigengewicht die leeren Wagen auf dem anderen Gleis wieder herauf. Diese Bewegung reguliert ein Mann, der am Eingang des Bruchs am Bremsbock mit einer Seiltrommel steht. Nach kurzem Gang durch den engen, gewaltigen Hohlweg nimmt uns der große weite Steinbruch auf.</text:p>
      <text:p text:style-name="P3">Bild 2</text:p>
      <text:p text:style-name="P7"><text:soft-page-break/>Erhaben stehen die gewaltigen Felsmassen als stolze Riesen und Wächter des Berges da. Von den Wänden klingt das eintönige Hämmern der Arbeiter durch den stillen, weiten Raum des Bruch und kommt als Echo mehrere Male an unser Ohr, als ob wir uns in einer riesengroßen Halle befänden. Stumm zollen wir dem erhabenen Werk Jahrhunderte langer harter Arbeit unsere Achtung. Langsam nähern wir uns den hohen, schroffen Felswänden, an denen die Arbeiter ihr hartes Tagewerk vollbringen. </text:p>
      <text:p text:style-name="P7">Lagen und Schnitte, die besten Zeichen eines guten Steins, teilen das Felsmassiv in verschiedene Blöcke mit verschiedenen Stärken. Wir messen Blöcke von 0,15 m bis 2,50 m Länge oder Breite. Lagen nennt man die waagerechten Risse, während man die senkrechten und schrägen Risse Schnitte nennt. Der fast kreisrunde Bruch hat einen Durchmesser von 120 bis 150 Meter. Die Felswände reichen 30 bis 32 m tief bis zur Sohle. Über dem Steinmassiv befindet sich der Abraum oder Kummer </text:p>
      <text:p text:style-name="P7">– so genannt, weil er dem Arbeiter am meisten Kummer bereitet – </text:p>
      <text:p text:style-name="P7">in einer Stärke von etwa 2 bis 8 m. Er muss fortgeschafft werden, um den Block frei zu legen. Das bedeutet oft wochenlange, mühselige Arbeit. </text:p>
      <text:p text:style-name="P7">Der ganze Felsen fällt etwas nach Nordwesten ein, die Lagen sind daher nicht immer ganz waagerecht, das erschwert oft die Gewinnung des Steins.</text:p>
      <text:p text:style-name="P7">In dem kleinen Haus in der Mitte des Bildes ist die große elektrische Winde untergebracht, und die gestützte Rohrleitung stellt die Verbindung zwischen Kompressor und Bohrhammer her. Auf beides komme ich später </text:p>
      <text:p text:style-name="P7">noch zurück. </text:p>
      <text:p text:style-name="P3">Bild 3</text:p>
      <text:p text:style-name="P7">Dort, fast auf der halben Höhe der Felswand steht eine Gruppe von 4 bis 5 Arbeitern auf einem schmalen Steinpodest, die dem Felsen ieder einen größeren Block abzuringen versuchen. Die 3 Zentner schwere Brechstange wurde in eine der Lagen gesetzt und sie wird von 3 bis 4 Arbeitern fortwährend ruckweise gestoßen. Gleichzeitig schiebt ein weiterer Arbeiter Keile in den immer größer werdenden Riss, der Stein wird „angestopft“. <text:s text:c="3"/></text:p>
      <text:p text:style-name="P7">Ist der Stein genügend gelockert, d.h. ist er ca. 10 cm angehoben, tritt an Stelle der Anstopf -Keile eine Kugel und jetzt wird der Stein mit dem schweren Zugseil der elektrischen Winde heruntergezogen. Kann das Zugseil nicht unmittelbar zum Block gelangen, wird es winklig durch im Boden verankerte Umlenkrollen geleitet. </text:p>
      <text:p text:style-name="P3">Bild 4</text:p>
      <text:p text:style-name="P7">Am Fuß der Felswand werden die Dimensionen festgestellt, die meisten Blöcke sind zu groß und sie müssen <text:s/>geteilt werden, so auch diese Block.</text:p>
      <text:p text:style-name="P7">Aus ihm sollen Platten zur Ausbesserung des Doms in Münster hergestellt werden. Wie wird nun der Block gespaltet ? Zunächst wird mit Bleistift die Teilungslinie gezogen, diese Linie verwandelt sich bald in eine kleine Rinne. In dieser Rinne werden in Abständen von ca. 10 cm Keillöcher eingehauen, dazu wird die Bicke oder der Zweispitz benutzt. Er ist ein hackenähnliches Instrument, jedoch mit einem kurzen ………………</text:p>
      <text:p text:style-name="P7"/>
      <text:p text:style-name="P8"><text:soft-page-break/></text:p>
      <text:p text:style-name="P3">19.4.1932 Heimat und Leben</text:p>
      <text:p text:style-name="P1"><text:span text:style-name="Absatz-Standardschriftart"><text:span text:style-name="T2">August Brunne</text:span></text:span></text:p>
      <text:p text:style-name="P1"/>
      <text:p text:style-name="P1"><text:span text:style-name="Absatz-Standardschriftart1"><text:span text:style-name="T10">Das Steinbruchgebiet nördlich und oberhalb der Stadt Ibbenbüren</text:span></text:span><text:span text:style-name="Absatz-Standardschriftart1"><text:span text:style-name="T10"><text:tab/></text:span></text:span></text:p>
      <text:p text:style-name="P1"><text:span text:style-name="Absatz-Standardschriftart"><text:span text:style-name="T6">Verödete Steinbrüche,-verunstaltete Landschaft,- Wechselnder Grundbesitz.</text:span></text:span></text:p>
      <text:p text:style-name="P3"/>
      <text:p text:style-name="P8">Nördlich und nahe unserer Heimatstadt Ibbenbüren hat der</text:p>
      <text:p text:style-name="P8">in ostwestlicher Richtung verlaufende Schafberg einen Vorsprung,</text:p>
      <text:p text:style-name="P8">gebildet durch ein Knie in seiner diesseitigen Begrenzungslinie.</text:p>
      <text:p text:style-name="P8">Die Stadt ist diesem Vorsprung so nahe, dass nur der Bahnhof</text:p>
      <text:p text:style-name="P8">zwischen beiden liegt. Die Zentrale der Niedersächsischen Kraft-</text:p>
      <text:p text:style-name="P8">Werke wurde auf dem Fuße des Bergvorsprunges gebaut </text:p>
      <text:p text:style-name="P8">und etwa 100 m nördlich der Zentrale beginnt der steile Anstieg</text:p>
      <text:p text:style-name="P8">des Berges. Einst war dieser Bergvorsprung mit Wald bedeckt.</text:p>
      <text:p text:style-name="P8">Den sonnigen Abhang nutzten die Grafen von Ibbenbüren am </text:p>
      <text:p text:style-name="P8">Anfange unseres Jahrtausends zur Anlage eines Weinberges, </text:p>
      <text:p text:style-name="P8">nach dessen Terrassen der Berg den Namen Treppkesberg </text:p>
      <text:p text:style-name="P8">erhalten hat. Zwei Wege, die westlich, bzw. östlich vom Bahn-</text:p>
      <text:p text:style-name="P8">hof Ibbenbüren über das Bahngeleise hinweg gehen, führen den</text:p>
      <text:p text:style-name="P8">Berg hinan und zwar der westliche als Alter Postweg und </text:p>
      <text:p text:style-name="P8">der östliche als wenig ausgebauter Fuß- und Fahrweg. </text:p>
      <text:p text:style-name="P8">Auf der Höhe des Bergvorsprunges hatten diese beiden Wege </text:p>
      <text:p text:style-name="P8">Verbindung miteinander durch einen Querweg, der durch Wald über </text:p>
      <text:p text:style-name="P8">den Osterberg zum Rochusberg führte. Am Alten Postweg hatte</text:p>
      <text:p text:style-name="P8">ein Ibbenbürener Bürger in einem Berggrund unter hohen</text:p>
      <text:p text:style-name="P8">Buchen und Tannen schöne Anlagenmit Wandelgängen, </text:p>
      <text:p text:style-name="P8">erhöhten Ruheplätzen, steinernen Treppen, Tischen und Bänken</text:p>
      <text:p text:style-name="P8">geschaffen. Der Berg war in seiner Ursprünglichkeit und </text:p>
      <text:p text:style-name="P8">Natürlichkeit bei Verschönerung durch Menschenhand für Ibbenbüren</text:p>
      <text:p text:style-name="P8">ein wertvoller Besitz als Stätte des angenehmen Aufenthaltes,</text:p>
      <text:p text:style-name="P8">der Erholung und Freude. Und wenn ein Bürger der Stadt </text:p>
      <text:p text:style-name="P8">einen Spaziergang machen wollte, dann wandte er sich dem</text:p>
      <text:p text:style-name="P7">nahen Berg zu. Er konnte ihn von links und rechts besteigen</text:p>
      <text:p text:style-name="P7">und verlassen, im Bergsteigen sich leicht anstrengen, auf Bänken</text:p>
      <text:p text:style-name="P7">sich ausruhen, reine Luft genießen, von vorspringenden Punkten </text:p>
      <text:p text:style-name="P7">Fernsicht genießen und erfrischt heimkehren.</text:p>
      <text:p text:style-name="P7">Die natürliche Form und Schönheit des Bergvorsprunges </text:p>
      <text:p text:style-name="P7">ist zerstört worden durch die Sandsteingewinnung. Zahlreiche </text:p>
      <text:p text:style-name="P7">ausgedehnte Steinbrüche wurden in den Berg vorgetrieben. </text:p>
      <text:p text:style-name="P7">Alte Urkunden geben Zeugnis davon, dass schon vor mehr denn </text:p>
      <text:p text:style-name="P7">200 Jahren bei Ibbenbüren Steinbüche in Betrieb waren. Die uns</text:p>
      <text:p text:style-name="P7">gut bekannten Bergbauunternehmer Mettingh waren von 1690</text:p>
      <text:p text:style-name="P7">bis 1747 Pächter der staatlichen Mühlen- und Werksteinbrüche.</text:p>
      <text:p text:style-name="P7">Wohl von dieser Unternehmertätigkeit führten die Mettinghs</text:p>
      <text:p text:style-name="P7"><text:soft-page-break/>Winkel und Lineal, die Hilfsmittel des Steintechnikers, in ihrem</text:p>
      <text:p text:style-name="P7">Familienwappen. Der Steinbruchbetrieb ging ein Jahrhundert lang </text:p>
      <text:p text:style-name="P7">und mehr in geringem Umfange vor sich, doch sich allmählich </text:p>
      <text:p text:style-name="P7">erweiternd. Die Wohnungen wurden derzeit vorwiegend als </text:p>
      <text:p text:style-name="P7">Holzfachwerkbauten errichtet, die nur weniges und leichtes Stein-</text:p>
      <text:p text:style-name="P7">material erforderten. Ibbenbürener Sandstein wurde weithin </text:p>
      <text:p text:style-name="P7">auf Fuhren abtransportiert und ging auch ins Ausland, </text:p>
      <text:p text:style-name="P7">besonders nach Holland. Als der Staat vor der Mitte des vorigen</text:p>
      <text:p text:style-name="P7">Jahrhunderts die Ausbeutung der Sandsteinlager den privaten</text:p>
      <text:p text:style-name="P7">Unternehmern überließ und die Brüche deren Eigentum wurden</text:p>
      <text:p text:style-name="P7">und als die Inbetriebnahme der Eisenbahn 1856 den Sand-</text:p>
      <text:p text:style-name="P7">stein-Absatz nach fernen Stationen ermöglichte, erfuhr auch die </text:p>
      <text:p text:style-name="P7">Ibbenbürener Sandsteinindustrie einen Aufschwung. Die Zahl</text:p>
      <text:p text:style-name="P7">der Brüche und der Belegschaften nahm stetig zu. Immer mehr </text:p>
      <text:p text:style-name="P7">wurden die Wohnbauten massiv in Sandstein ausgeführt und</text:p>
      <text:p text:style-name="P7">die Ausführung von Fachwerkbauten nahm nach der Mitte </text:p>
      <text:p text:style-name="P7">des vorigen Jahrhunderts schnell ab. Am Besitze und Betriebe von </text:p>
      <text:p text:style-name="P7">Steinbrüchen bei Ibbenbüren war eine Anzahl von Ibbenbürener </text:p>
      <text:p text:style-name="P1"><text:span text:style-name="Absatz-Standardschriftart"><text:span text:style-name="T6">Bürgern beteiligt. </text:span></text:span><text:span text:style-name="Absatz-Standardschriftart"><text:span text:style-name="T2">Der bedeutendste Steinbruchunternehmer in der </text:span></text:span></text:p>
      <text:p text:style-name="P1"><text:span text:style-name="Absatz-Standardschriftart1"><text:span text:style-name="T2">2. Hälfte des vorigen Jahrhunderts war Wolff</text:span></text:span><text:span text:style-name="Absatz-Standardschriftart1"><text:span text:style-name="T9">. </text:span></text:span><text:span text:style-name="Absatz-Standardschriftart1"><text:span text:style-name="T6">Ihm und später seinen</text:span></text:span></text:p>
      <text:p text:style-name="P7">Söhnen gehörte der westliche Bruch in dem oben bezeichneten</text:p>
      <text:p text:style-name="P7">Gebiete, die „Bremskuhle“, so benannt nach der nahen Bremse</text:p>
      <text:p text:style-name="P7">am Treppkesberg, mittelst welcher die im Von der Heydt-Schacht</text:p>
      <text:p text:style-name="P7">geförderten Kohlen auf einer schiefen Ebene zum Bahnhof hinab</text:p>
      <text:p text:style-name="P7">gelassen wurden. Östlich neben diese schiefen Ebene führte zum</text:p>
      <text:p text:style-name="P1"><text:span text:style-name="Absatz-Standardschriftart"><text:span text:style-name="T6">Steinbruch hinan und durch einen engen Hals hinein ein Fahr-</text:span></text:span></text:p>
      <text:p text:style-name="P1"><text:span text:style-name="Absatz-Standardschriftart1"><text:span text:style-name="T6">weg, auf dem die gewonnenen Steine abtransportiert wurden.</text:span></text:span></text:p>
      <text:p text:style-name="P7">Dieser Bruch hat eine große Ausdehnung an Weite und Tiefe</text:p>
      <text:p text:style-name="P7">erhalten. Durch Abfuhr der starken Abraumschicht sind die</text:p>
      <text:p text:style-name="P7">Halden am alten Postwege entstanden, die nun mit hohen</text:p>
      <text:p text:style-name="P7">Bäumen und mit Strauch- und Dorngestrüpp bewachsen sind.</text:p>
      <text:p text:style-name="P7">Seit etwa Ende des vorigen Jahrhunderts ruht der Betrieb </text:p>
      <text:p text:style-name="P7">in diesem Steinbruch gänzlich und wohl für immer. Der Bruch ist</text:p>
      <text:p text:style-name="P1"><text:span text:style-name="Absatz-Standardschriftart"><text:span text:style-name="T6">Eigentum des </text:span></text:span><text:span text:style-name="Absatz-Standardschriftart"><text:span text:style-name="T2">Webereibesitzers Többen</text:span></text:span><text:span text:style-name="Absatz-Standardschriftart"><text:span text:style-name="T6"> geworden. Baum und</text:span></text:span></text:p>
      <text:p text:style-name="P7">Strauch wachsen nun im verlassenen Bruch empor, soweit</text:p>
      <text:p text:style-name="P7">dessen Bodengrundfläche nicht von dem Bewohner des früheren</text:p>
      <text:p text:style-name="P7">Kontor-Gebäudes als Gartenland benutzt wird. Von der hohen</text:p>
      <text:p text:style-name="P7">Steinwand herab stürzten Abraum und schere Steinbrocken</text:p>
      <text:p text:style-name="P7">und sie füllen den Boden am Fuße der Wand wieder auf.</text:p>
      <text:p text:style-name="P7">Östlich von diesem früher Woffschen Steinbruch, getrennt</text:p>
      <text:p text:style-name="P7">davon durch eine Gebirgswand, befindet sich ein Bruch, der dem</text:p>
      <text:p text:style-name="P7">Gastwirt Heemann im Hook gehörte und der von Krusemeyer seit</text:p>
      <text:p text:style-name="P7">den 70er Jahren des vorigen Jahrhunderts betrieben wurde.</text:p>
      <text:p text:style-name="P7">Auch dieser Bruch musste der hohen Abraumschicht wegen </text:p>
      <text:p text:style-name="P7">eingestellt werden. Nach dem Kriege haben ihn die Niedersächsischen <text:soft-page-break/>Kraftwerke erworben, die eine bergansteigende Förderbahn bauten, um die großen Mengen Kesselasche abtransportieren und im Bruch lagern zu können. An den </text:p>
      <text:p text:style-name="P7">Heemannschen Bruch schloss sich östlich der Bruch von Hoffschulte derart nahe an, dass zwischen den beiden Brüchen eine Scheidewand nicht bestand.</text:p>
      <text:p text:style-name="P7">(Ein Ferdinand Hoffschulte war schon 1814 Pächter eines fiskalischen Steinbruches).</text:p>
      <text:p text:style-name="P7"><text:s/>Vom Hoffschulten Bruch führte eine Bremsbahn zum Bahnhof über das dem Hotelbesitzer Reese, später Lodde, gehörende Grundstück, welches von den Niedersächsischen Kraftwerken erworben worden ist. Hoffschulte hat durch Zukauf von Grundstücken seinen Grundbesitz am Berg nach und nach bedeutend vergrößert.</text:p>
      <text:p text:style-name="P7">Er kaufte von den Haus- und Grundbesitzern Baar, Többen, Lutterbey und Rählmann </text:p>
      <text:p text:style-name="P7">an der Bergstraße die Grundstücksstreifen in der Breite deren Besitzes, die in den Berg hineinragten und als Acker- und Gartenland nicht zu verwerten waren. </text:p>
      <text:p text:style-name="P7">Auch erwarb Hoffschulte oben auf der Fläche des Berges an seinen</text:p>
      <text:p text:style-name="P7">Besitz angrenzende größere Grundstücke von Drees, in denen sich zwei</text:p>
      <text:p text:style-name="P7">Steinbrüche befanden. Diese Steinbrüche hatten ihre Abfuhr über den alten Postweg. Als der untere Hoffschultesche Steinbruch infolge der bedeutenden Höhe der Abraumschicht nicht mehr betrieben werden konnte, wurde höher am Berg ein Bruch, dessen oberer Rand rundherum in Höhe der Gebirgsplatte liegt, vorgetrieben. </text:p>
      <text:p text:style-name="P7">Dieser Bruch hat gegen Ende des vorigen Jahrhundert den früheren</text:p>
      <text:p text:style-name="P7">Osterberg durchschnitten. Die Bremsbahn wurde vom unteren Bruch nach dem neuen oberen Bruch hin verlängert und letzterer bis zum Anfange des Krieges betrieben. Nach Einstellung des oberen Bruches ist die Bremsbahn gänzlich beseitigt worden.</text:p>
      <text:p text:style-name="P7">Von dem Grundbesitz am Berg, der etwa 8,50 Hektar betrug, konnte Hoffschulte </text:p>
      <text:p text:style-name="P7">nach dem Kriege mehrere Bauplätze verkaufen, es sind 6 Wohnhäuser darauf errichtet worden. Auch die Niedersächsischen Kraftwerke haben von dem Hoffschulteschen Grundbesitz größere Flächen erworben, um Masten darauf </text:p>
      <text:p text:style-name="P7">zu errichten und Stromleitungen darüber zu führen, damit gingen auch die Hoffschulteschen Steinbrüche in den Besitz der NIKE über. Östlich von dem unteren Hoffschulteschen Steinbruch besaß Neier vom Dickenberg ein Grundstück, </text:p>
      <text:p text:style-name="P7">in dem ebenfalls ein Steinbruch betrieben wurde. Das Grundstück erwarb Stumpe, </text:p>
      <text:p text:style-name="P7">der an der Bergstraße ein Wohnhaus darauf errichtete. Dieses Grundstück ist </text:p>
      <text:p text:style-name="P7">vor 2 Jahren in den Besitz der Niedersächsischen Kraftwerke übergegangen, die das Wohnhaus durch Masten und Leitungen stark umbaut hatten. Höher am Berg, </text:p>
      <text:p text:style-name="P7">auf östlicher Seite des Bergvorsprunges, lag wieder Wolffscher Grundbesitz. </text:p>
      <text:p text:style-name="P7">In diesem der Mühlsteinbruch lag er so hoch, dass dessen oberer Rand rundherum </text:p>
      <text:p text:style-name="P1"><text:soft-page-break/><text:span text:style-name="Absatz-Standardschriftart"><text:span text:style-name="T6">mit der Bergplatte abschneidet, </text:span></text:span><text:span text:style-name="Absatz-Standardschriftart"><text:span text:style-name="T2">der Vorbesitzer Wolffs war Dunker.</text:span></text:span></text:p>
      <text:p text:style-name="P7">Für die Abfuhr aus dem Mühlsteinbruch zum Bahnhof war eine Bremsbahn vorhanden. Am Anfange dieses Jahrhunderts, 1908 ist der Mühlensteinbruch von Wolff an den Steinbruchunternehmer Friedrich Braunschweig zu Bockraden übergegangen. Dieser Bruch ist als einziger von den hier erwähnten Brüchen auch nach dem Kriege lebhaft betrieben worden und hat eine große Ausdehnung </text:p>
      <text:p text:style-name="P7">erreicht. Mühlsteine wurden hier noch bis in den letzten Jahren hergestellt. Seit dem vorigen Jahre ist, infolge der daniederliegenden Wirtschaft, auch der Betrieb des Mühlsteinbruches vollends eingestellt worden. In diesem, als den zuletzt</text:p>
      <text:p text:style-name="P7">betriebenen Bruch hatten sich auch die modernen Betriebs-</text:p>
      <text:p text:style-name="P1"><text:span text:style-name="Absatz-Standardschriftart"><text:span text:style-name="T6">mittel, wie Pressluft, Elektrizität und Bohrmaschinen einge</text:span></text:span><text:span text:style-name="Absatz-Standardschriftart1"><text:span text:style-name="T6">führt. </text:span></text:span></text:p>
      <text:p text:style-name="P1"><text:span text:style-name="Absatz-Standardschriftart1"><text:span text:style-name="T1">Westlich vom Mühlsteinbruch liegt, von Tannenwald um</text:span></text:span><text:span text:style-name="Absatz-Standardschriftart"><text:span text:style-name="T2">schlossen, geheim und wenig bemerkt, ein Steinbruch, der als Welp´sche Kuhle bezeichnet wird, weil er sich im Besitze der Familie Welp befunden hat. Er gehörte später auch zum Wolffschen Besitz und ging mit diesem an Braunschweig über. </text:span></text:span><text:span text:style-name="Absatz-Standardschriftart"><text:span text:style-name="T6">Der Bruch hat noch in den letzten Jahren Anschluss an die Bremsbahn erhalten, um ihn weiter ausnutzen </text:span></text:span></text:p>
      <text:p text:style-name="P7">zu können, denn große Ausdehnungsmöglichkeiten sind bei ihm noch vorhanden.</text:p>
      <text:p text:style-name="P7">Auch östlich vom Mühlsteinbruch und zwar rechts von dem den Berg hinauf führenden Fuß- und Fahrweg und nahe an diesen heranreichend, befindet sich noch ein Steinbruch, der schon stark abgebaut ist. Er gehörte dem Vorbesitzer Niebuhr,</text:p>
      <text:p text:style-name="P7">ging an Wolff und von diesem an Braunschweig über. Die Abfuhr aus dem Bruch ging den Fahrweg hinab. Dieser Bruch ist nach Osten hin der letzte am Bergvorsprung und ein paar hundert Meter weiter beginnt der Eisensteinbergbau. </text:p>
      <text:p text:style-name="P7">Ein Wohnhaus, von mehreren Familien bewohnt, befindet sich noch</text:p>
      <text:p text:style-name="P7">im Bruch. Die Firma Braunschweig wird, wenn Aufträge es ihr ermöglichen, </text:p>
      <text:p text:style-name="P7">ihre Steinbrüche wieder in Betrieb nehmen. In der Kohlennotzeit nach dem Kriege wurde an dem Bergvorsprung auch Steinkohle gewonnen, die unter dem </text:p>
      <text:p text:style-name="P1"><text:span text:style-name="Absatz-Standardschriftart"><text:span text:style-name="T6">Sandstein lag und zwar in der </text:span></text:span><text:span text:style-name="Absatz-Standardschriftart"><text:span text:style-name="T2">Grube Treppkesberg vom Unternehmer W. Kipker, </text:span></text:span></text:p>
      <text:p text:style-name="P3">in der Grube Konrad auf dem Grundstück von Stumpe und in der Grube </text:p>
      <text:p text:style-name="P1"><text:span text:style-name="Absatz-Standardschriftart"><text:span text:style-name="T2">Unser Fritz </text:span></text:span><text:span text:style-name="Absatz-Standardschriftart"><text:span text:style-name="T6">vom Besitzer Braunschweig unterhalb und abseits vom Mühlsteinbruch.</text:span></text:span></text:p>
      <text:p text:style-name="P1"><text:span text:style-name="Absatz-Standardschriftart"><text:span text:style-name="T6">Im Reckertal (Osnabrücker Str.) unterhalb des Von der Heydt-Schachtes befinden sich noch zwei Steinbrüche, von denen der westliche früher </text:span></text:span><text:span text:style-name="Absatz-Standardschriftart"><text:span text:style-name="T2">Johle und der östliche Max Wagener</text:span></text:span><text:span text:style-name="Absatz-Standardschriftart"><text:span text:style-name="T6"> gehörte. Beide Brüche gehören jetzt dem Unternehmer Ludwig Braunschweig. Aus dem früher landschaftlich schönen Gebiet des Bergvorsprungs nördlich unserer Heimatstadt ist ein wüstes, unwegsames Gelände geworden mit weiten, tiefen Einsenkungen, kahlen Wänden und vorspringenden Abraumhalden. Der früher viel begangene Querweg vom alten Postweg über den Osterberg zum Rochusberg ist </text:span></text:span><text:soft-page-break/><text:span text:style-name="Absatz-Standardschriftart"><text:span text:style-name="T6">stellenweise kaum noch passierbar und führt über abgeholzte Flächen und an mit Draht umzogenen Steinbrüchen vorbei. Die ausgleichend wirkende Zeit wird die Tiefen der Brüche wohl etwas auffüllen und Verwitterung, Moder, Feuchtigkeit und Sonne werden für die Entwickelung der Vegetation wohl wieder etwas günstigere Bedingungen schaffen. Verkrüppeltes Buschwerk wächst schon </text:span></text:span></text:p>
      <text:p text:style-name="P7">auf den Abraumhalden. Die Nike hatte bereits den Anfang gemacht, </text:p>
      <text:p text:style-name="P7">die Steinbrüche mit Kesselschlacke zu füllen. Mittlerweile hat sich aber die</text:p>
      <text:p text:style-name="P7">Asche und Schlacke als ein begehrtes Material erwiesen, das restlos zur Abfuhr und zum Bahnversand gelangt. In den Steinbruch gelangt nur noch die Flugasche, </text:p>
      <text:p text:style-name="P7">für die es wohl noch keine Verwendungsmöglichkeit gibt, die aber scheinbar </text:p>
      <text:p text:style-name="P7">ebenso wie die Kesselschlacke, keinen Nährboden für irgendwelche </text:p>
      <text:p text:style-name="P7">Vegetation bietet. Die Nike besetzte den Berg mit schweren Masten und führte</text:p>
      <text:p text:style-name="P7">Starkstromleitungen drüber hinweg. In einem Mast von 60 Meter Höhe (Muttermast) hat der Berg ein Wahrzeichen erhalten, das andeutet, was hier jetzt vorherrschend ist. Unter den Stromleitungen am Erdboden wird in größerer Breite Baumwuchs</text:p>
      <text:p text:style-name="P7">nicht geduldet. Es besteht keine Aussicht, den vorspringenden und ins</text:p>
      <text:p text:style-name="P7">Auge fallenden Teil unseres Heimatberges wieder, wie einst im dichten grünen Kleid der Natur zu erblicken. Die Narben in seinem Antlitze werden nur schwer verheilen und die seltsamen naturwidrigen Mastgestalten werden ihren Posten </text:p>
      <text:p text:style-name="P7">nicht mehr verlassen.<text:tab/><text:tab/><text:tab/><text:tab/><text:tab/><text:tab/><text:tab/></text:p>
      <text:p text:style-name="P1"><text:span text:style-name="Absatz-Standardschriftart"><text:span text:style-name="T6">Brunne</text:span></text:span></text:p>
      <text:p text:style-name="P1"/>
      <text:p text:style-name="P2">28.6.1932</text:p>
      <text:p text:style-name="P2">Alte Steinbrüche im Teutoburger Wald bei Riesenbeck</text:p>
      <text:p text:style-name="P6">Heimat und Leben Nr. 13 vom 28.6.1932 - Seite 154</text:p>
      <text:p text:style-name="P6"/>
      <text:p text:style-name="P6">In Zeiten, da die Industrie in unser Heimatland noch nicht den Weg gefunden hatte, lebte der bei weitem größte Teil der Bewohner vom Ertrag der Landwirtschaft. Neben der Landwirtschaft boten einigen die heimischen Bergwerke, anderen die Sandsteinbrüche schon vor Jahrhunderten Beschäftigung. Eingehende Mitteilungen haben wir u. a. noch heute von den Sandsteinbrüchen </text:p>
      <text:p text:style-name="P6">bei Riesenbeck. In den Bergen daselbst sieht man noch verschiedene alte Brüche, die auf eine rege Ausbeutung in vergangenen Zeiten schließen lassen. Dort, wo heute in den Bergen die „Steinkuhlen“ sich erstrecken, vielfach mit Moos, mit Bäumen und Sträuchern bewachsen, war früher der Schauplatz emsiger Arbeit. Der gebrochene Stein wurde für Bauten in näherer und weiterer Umgebung verwendet. Auch dem Straßenbau, der damals allerdings noch nicht in dem Maße </text:p>
      <text:p text:style-name="P6">wie heute erfolgte, lieferten die Steinbrüche ihr Material. Mit Pferd und Wagen holten die Bauern </text:p>
      <text:p text:style-name="P6">aus den verschiedenen Gegenden des Münsterlandes Bausteine von hier ab. Der Versand war in damaliger Zeit, da es noch keine Eisenbahnen und Kanäle gab, <text:soft-page-break/>mit größeren Aufwendungen verbunden. Der Transport musste durchweg per Achse erfolgen. Mitunter hören wir auch von leichteren Ladungen, die in der Nähe unseres Heimatlandes auf der Ems versandt wurden. </text:p>
      <text:p text:style-name="P6">Größere Frachten Bausteine gingen im Laufe der Zeit von den Riesenbecker Bergen nach Rheine, </text:p>
      <text:p text:style-name="P1"><text:span text:style-name="Absatz-Standardschriftart"><text:span text:style-name="T4">so z. B. im 15. Jahrhundert zum Bau der alten </text:span></text:span><text:span text:style-name="Absatz-Standardschriftart"><text:span text:style-name="T1">Dionysiuskirche</text:span></text:span><text:span text:style-name="Absatz-Standardschriftart"><text:span text:style-name="T4"> daselbst. Im 15. und 16. Jahrhundert wurden außerdem die </text:span></text:span><text:span text:style-name="Absatz-Standardschriftart"><text:span text:style-name="T1">Festungswerke</text:span></text:span><text:span text:style-name="Absatz-Standardschriftart"><text:span text:style-name="T4"> der Stadt Rheine beträchtlich erweitert und verstärkt. </text:span></text:span></text:p>
      <text:p text:style-name="P6">Hierfür brach man auf Rechnung der Stadt Sandsteine am Huckberg bei Riesenbeck. </text:p>
      <text:p text:style-name="P6">1544 erteilte ein gewisser Roleff von Münster, </text:p>
      <text:p text:style-name="P6"/>
      <text:p text:style-name="P27">Droste to Bevergerne unde Rene, van Befell des hochwerdigen und hochvermögenden Fürsten und Heren Franz von gots genaden, bischop to Münster unde Ossenbrügge“, der Stadt Rheine die Erlaubnis, „eine steinkulen up den Hukkesberge to bouten unde to rümen unde daernt to breken to behoef erer stadtmüren und porten. </text:p>
      <text:p text:style-name="P6"/>
      <text:p text:style-name="P6">Im 16. Jahrhundert wurde in weiterem Umfang an der Verstärkung der Festung gearbeitet. </text:p>
      <text:p text:style-name="P6">Dies beweisen die Lohnherrenrechnungen mit ihren Ausgaben für die Festungswerke. In diesen Rechnungen werden Bauern aus Wadelheim, Rodde, Eschendorf und Mesum genannt, </text:p>
      <text:p text:style-name="P1"><text:span text:style-name="Absatz-Standardschriftart"><text:span text:style-name="T4">die mit ihren Wagen und Pferden wiederholt nach Riesenbeck fuhren, um von den dortigen Bergen Steine zu holen. Als man später gegen Ende des 17. Jahrhunderts in Rheine die jetzige alte </text:span></text:span><text:span text:style-name="Absatz-Standardschriftart"><text:span text:style-name="T1">Emsbrücke </text:span></text:span><text:span text:style-name="Absatz-Standardschriftart"><text:span text:style-name="T4">baute, wurden hierfür in den Ausläufern des Teutoburger Waldes Sandsteine gebrochen und behauen. Der hiesige Stein muss weit und breit eine besondere Wertschätzung gefunden haben, wie aus verschiedenen Aufzeichnungen hervorgeht. Auch die französische Regierung, welche während der Fremdherrschaft unter Napoleon in den Jahren von 1806-1813 die in Verfall geratene </text:span></text:span><text:span text:style-name="Absatz-Standardschriftart"><text:span text:style-name="T1">Saline am Huckberg</text:span></text:span><text:span text:style-name="Absatz-Standardschriftart"><text:span text:style-name="T4"> bei Gravenhorst wieder aufrichten wollte, bevorzugte den Baustein </text:span></text:span></text:p>
      <text:p text:style-name="P6">aus den hiesigen Bergen. In einem alten Bericht vom 19. Juli 1811 werden für den Wiederaufbau dieses Salzwerkes verschiedene günstige Umstände angeführt, darunter auch die in nächster Nähe liegenden Steinbrüche im Teutoburger Wald. Der Wiederaufbau der Saline ist jedoch nicht erfolgt, </text:p>
      <text:p text:style-name="P6">da bald darauf die Befreiungskriege auch in wirtschaftlicher Hinsicht einen bedeutenden Umschwung der Verhältnisse herbeiführten. Der Absatz an Steinmaterial stieg noch bedeutend, als durch die Kanäle neue Verkehrswege geschaffen waren. Seitdem gehen verschiedene Steinlieferungen auf dem Wasser zu Häuser- und Straßenanlagen in die weite Welt. Auch das Ausland erhält manche Ladungen aus Steinbrüchen in den heimatlichen Bergen. </text:p>
      <text:p text:style-name="P1"/>
      <text:p text:style-name="P2">5.12.1933</text:p>
      <text:p text:style-name="P6">Heimat und Leben Nr. 23 vom 5.12.1933 – Seite 296</text:p>
      <text:p text:style-name="P4"><text:soft-page-break/></text:p>
      <text:p text:style-name="P4">Die heimische Sandsteinindustrie und die Standeseigenarten der Steinhauer</text:p>
      <text:p text:style-name="P6">Von Hubert Rickelmann </text:p>
      <text:p text:style-name="P6">Teil 1</text:p>
      <text:p text:style-name="P6"/>
      <text:p text:style-name="P6">Eines der ältesten und auch bedeutsamsten der heimischen Gewerbe war bis in die Neuzeit hinein </text:p>
      <text:p text:style-name="P6">die Sandsteinindustrie, zu der der vorzügliche Sandstein aus dem die beiden Gebirgszüge, </text:p>
      <text:p text:style-name="P6">der Schafberg nördlich und der westliche Ausläufer des Teutoburger Waldes südlich von Ibbenbüren in ihrem Aufbau bestehen, Veranlassung gab. Nachweislich lässt sich diese Industrie bis in das </text:p>
      <text:p text:style-name="P1"><text:span text:style-name="Absatz-Standardschriftart"><text:span text:style-name="T4">14. Jahrhundert zurück verfolgen. Die Steine zu der </text:span></text:span><text:span text:style-name="Absatz-Standardschriftart"><text:span text:style-name="T1">Dionysius-Kirche</text:span></text:span><text:span text:style-name="Absatz-Standardschriftart"><text:span text:style-name="T4"> in Rheine, die anfangs </text:span></text:span></text:p>
      <text:p text:style-name="P6">des 15. Jahrhunderts erbaut wurde, stammen nämlich aus einem Steinbruch am Hockesberg </text:p>
      <text:p text:style-name="P1"><text:span text:style-name="Absatz-Standardschriftart"><text:span text:style-name="T4">oder </text:span></text:span><text:span text:style-name="Absatz-Standardschriftart"><text:span text:style-name="T1">Huxberg</text:span></text:span><text:span text:style-name="Absatz-Standardschriftart"><text:span text:style-name="T4"> bei Bevergern, der damals schon als ein alter Bruch bezeichnet wurde. </text:span></text:span></text:p>
      <text:p text:style-name="P6">Da aber einige Kirchen, wie die in Gravenhorst, Recke usw., deren Steinmaterial sicherlich auch </text:p>
      <text:p text:style-name="P6">den heimischen Bergen entnommen sein wird, schon im 12. bzw. 13. Jahrhundert erbaut worden sind, geht die Gewinnung von Steinen in der hiesigen Gegend zweifellos sogar bis in diese Zeit zurück.</text:p>
      <text:p text:style-name="P6">Auch in den späteren Jahrhunderten lässt sich die Sandsteinindustrie, wenn die Nachrichten oft auch nur spärlich sind, verfolgen. Vor allem war es die Mühlensteinindustrie, die den Steinbruchbetrieb </text:p>
      <text:p text:style-name="P1"><text:span text:style-name="Absatz-Standardschriftart"><text:span text:style-name="T4">nie eingehen ließ. Gegen Ende des 17. Jahrhunderts waren die Mühlensteinbrüche dem Ibbenbürener Bürger </text:span></text:span><text:span text:style-name="Absatz-Standardschriftart"><text:span text:style-name="T1">Menco Mettingh</text:span></text:span><text:span text:style-name="Absatz-Standardschriftart"><text:span text:style-name="T4"> und anfangs des 18. Jahrhunderts dessen Sohn, Gerhard Dominikus Mettingh in Erbpacht gegeben. Vom Jahre 1747 ab wurden die </text:span></text:span><text:span text:style-name="Absatz-Standardschriftart"><text:span text:style-name="T1">Mühlensteinbrüche</text:span></text:span><text:span text:style-name="Absatz-Standardschriftart"><text:span text:style-name="T4"> auf landesherrliche Rechnung und seit 1827 von Privatunternehmern betrieben. Die anderen Steinbrüche, die sogenannten </text:span></text:span><text:span text:style-name="Absatz-Standardschriftart"><text:span text:style-name="T1">Flursteinbrüche,</text:span></text:span><text:span text:style-name="Absatz-Standardschriftart"><text:span text:style-name="T4"> waren bis zum 1. Januar 1835, dem Tage, an dem das Steinregal </text:span></text:span></text:p>
      <text:p text:style-name="P6">im Bezirk des Tecklenburg-Lingenschen Bergamtes aufgehoben wurde, in Zeitpacht gegeben. </text:p>
      <text:p text:style-name="P6">Die bei der Gewinnung von Steinblöcken zu Mühlensteinen anfallenden größeren Steine wurden </text:p>
      <text:p text:style-name="P6">zu Werksteinen, wie Trögen, Kümpen, Treppenstufen, Quadersteinen usw. verarbeitet </text:p>
      <text:p text:style-name="P6">und die Brockensteine zu Häuserbauten benutzt, oder, soweit man keine Verwendung dafür hatte, </text:p>
      <text:p text:style-name="P6">in die Halden gestürzt, die nach dem Kriege vielfach zur Gewinnung von Mauerbrocken ausgebeutet wurden. Eine stärkere Belebung erfuhr die Steinbruchindustrie durch den 1731 einsetzenden schwunghaften Steinhandel nach Holland, der bis anfangs des 19. Jahrhunderts anhielt. </text:p>
      <text:p text:style-name="P6"><text:soft-page-break/>Der weiche Stein aus den Brochterbecker Bergen wurde in Holland zerkleinert und als Streusand verwendet. Seine Eigenschaft, mehrmals als Streusand benutzt werden zu können, machte ihn dort besonders beliebt. Wenn auch die massiven Häuserfronten, die zu Beginn des 19. Jahrhunderts </text:p>
      <text:p text:style-name="P6">üblich wurden, den Steinbruchbetrieb günstig beeinflussten, so blieb der Absatz von Steinen </text:p>
      <text:p text:style-name="P6">in Ermangelung geeigneter Transportmöglichkeiten im Allgemeinen nur auf die nähere Umgebung beschränkt. Erst die Eröffnung der Eisenbahn im Jahre 1856 schaffte hier grundlegenden Wandel </text:p>
      <text:p text:style-name="P6">und führte einen erheblichen Aufschwung der Sandsteinindustrie herbei. Sie entwickelte sich </text:p>
      <text:p text:style-name="P6">von nun an stetig weiter und erreichte ausgangs des vorigen Jahrhunderts den höchsten Stand. </text:p>
      <text:p text:style-name="P6">Es war der Kanalbau, der in den 1890er Jahren eine Hochkonjunktur im Steinbruchbetrieb hervorrief, was vor allem den durch das Ersaufen der von Oeynhausenschacht-Anlage im Jahre 1894 </text:p>
      <text:p text:style-name="P6">zur Entlassung gekommenen Bergleuten, die nun in den Steinbrüchen Unterkommen fanden, </text:p>
      <text:p text:style-name="P6">zugute kam. In diesen Jahren wurden sogar die Brocken und Schrotten, soweit sie noch auf der Steingabel liegen blieben, aus den Halden gesucht, die nach dem Kanal abgingen. </text:p>
      <text:p text:style-name="P6">Täglich kamen bis zu 35 Ladungen Steine zum Versand, so dass oft morgens 4 Uhr mit dem Verladen begonnen wurde, das bis nachts 12 Uhr anhielt. Die Steinbruchindustrie wies um diese Zeit </text:p>
      <text:p text:style-name="P6">mit einer Arbeiterzahl bis zu 1000 Mann die höchste Belegschaftsziffer aller in der hiesigen Gegend vorhandenen Industriezweige auf, die selbst vom Ibbenbürener Steinkohlebergwerk erst </text:p>
      <text:p text:style-name="P6">um die letzte Jahrhundertwende beim Nachlassen der Steinindustrie übertroffen wurde. </text:p>
      <text:p text:style-name="P6">Der größte Teil aller erwerbstätigen Personen der ganzen Umgegend fand damals in den Steinbrüchen lohnende Beschäftigung. Der Beruf ging in der Regel vom Vater auf den Sohn über.</text:p>
      <text:p text:style-name="P6">Zu Beginn dieses Jahrhunderts setzte der Rückgang des Steinbruchbetriebes ein, der sich langsam verschärfte, sodass die Steinbruchindustrie beim Ausbruch des Weltkrieges im Jahre 1914 </text:p>
      <text:p text:style-name="P6">fast zum Erliegen kam. Auch nach dem Krieg ist der Steinbruchbetrieb nur schwach und unregelmäßig geblieben und wird auch wohl kaum die Bedeutung wiedererlangen, die er gehabt hat. Es erscheint daher geboten, diesem einst so blühenden, für unsere Heimat so segensreichen Erwerbszweig nachzuspüren und die dem Arbeiterstamm dieser Industrie im Laufe mehrerer Jahrhunderte anerzogenen Besonderheiten aufzuzeichnen, um sie der Nachwelt zu erhalten, </text:p>
      <text:p text:style-name="P6">was im Nachstehenden versucht werden soll. Wenn nun auch der Ibbenbürener Steinhauer </text:p>
      <text:p text:style-name="P6">bei seinem Hang am Althergebrachten nie zu der Steinmetzzunft, die an fast allen größeren Steinverarbeitungsplätzen Deutschlands vertreten war, gehört hat, <text:soft-page-break/>so lehnen sich doch verschiedene sich herausgebildete handwerkliche Gewohnheiten an das zunftmäßige Brauchtum an, </text:p>
      <text:p text:style-name="P6">das von fremden Steinmetzen, die früher sehr wanderlustig waren, in die hiesige Gegend </text:p>
      <text:p text:style-name="P6">gebracht wurde. Es soll daher kurz auf das Zunftwesen und die zünftigen Steinmetz-Eigentümlichkeiten, die Eugen Weiß in „Steinmetzart und Steinmetzgeist“ so anschaulich schildert, gestreift werden. Die Führung der Steinmetzzunft, die von den Römern zu uns gekommen ist, übernahmen zunächst die Mönche. In ihren Kloster-Bauhütten bildete sich das freie Steinmetzhandwerk heran. Diese Handwerksleute, die sich in Bruderschaften gliederten, </text:p>
      <text:p text:style-name="P6">unterstanden der klösterlichen Zucht und hießen Laienbrüder. Sie bearbeiteten die Steine und bauten daraus die uns noch heute die größte Bewunderung abzwingenden Gottesburgen und Klöster.</text:p>
      <text:p text:style-name="P6">Auch die deutschen Fürsten, deren sich vom 11. Jahrhundert ab einer regen Baulust bemächtigte, zogen fachmännische Mönche zum Bau ihrer Burgen heran, die den Bauplan entwarfen </text:p>
      <text:p text:style-name="P6">und die Bauleitung übernahmen. Etwa 20-25 Brüder führten den Bau aus, wobei die größeren Arbeiten fronpflichtigen Bauern und Handlangern übertragen wurden. So entstanden die klösterlichen Bauhütten, das waren die auf den Bauplätzen von den Steinmetzen errichteten gemeinsamen Arbeitsplätze. Die erste rein deutsche Bauhütte mit selbst herangebildeten Steinmetzen </text:p>
      <text:p text:style-name="P6">als Bruderschaft des heiligen Aurelius wurde 1080 vom Abt Wilhelm in der Benediktinerabtei Hirsau in Schwaben gestiftet. Aber auch schon um 1069 soll im Kloster Corvey eine Bruderschaft </text:p>
      <text:p text:style-name="P6">des heiligen Veit bestanden haben. Die Bauhütten waren mit besonderen Rechten ausgestattet </text:p>
      <text:p text:style-name="P6">und sie genossen gewisse Freiheiten, wie Schutzbriefe bei Reisen, eigene Gerichtsbarkeit usw.</text:p>
      <text:p text:style-name="P6">Vom 13. Jahrhundert an gingen die Steinmetzen mit ihren Verbänden allmählich in die Hände weltlicher Meister in die Bauhütten der großen Meister über. Auch diese Werkleute schlossen sich </text:p>
      <text:p text:style-name="P6">zu Bruderschaften zusammen, die nun einen zunftartigen Charakter annahmen und von der bürgerlichen Umwelt völlig abgeschottet lebten. Diese Abgeschlossenheit war so stark, </text:p>
      <text:p text:style-name="P6">dass nur diejenigen Zutritt zu einer Bauhütte hatten, die Mitglied der Bruderschaft waren. </text:p>
      <text:p text:style-name="P6">Selbst Könige und Kaiser mussten, wollten sie gelegentlich eine Bauhütte betreten, sich erst in den Verband aufnehmen lassen. Die Bruderschaften hatten sich vor allem die Pflege des kirchlichen Lebens zur Aufgabe gestellt und trugen nicht wenig zur Erhöhung des kirchlichen Gepräges bei, indem sie Kerzen, Altäre und sogar eigene Zunftkapellen stifteten. Das weltliche Leben war durch die Krankenunterstützung und die selbstständigen städtische Wehrkörper geordnet und gefestigt. </text:p>
      <text:p text:style-name="P6">Jedes Bruderschaftsmitglied musste im Besitz einer Waffe sein und sich beim <text:soft-page-break/>Ertönen </text:p>
      <text:p text:style-name="P6">der Lärmglocke zur Verteidigung des ihm zugewiesenen Abschnittes einfinden. </text:p>
      <text:p text:style-name="P6">Den kirchlichen Einschlag haben die Zünfte bis zu ihrer Auflösung in den 1840er Jahren beibehalten.</text:p>
      <text:p text:style-name="P6">Als die ältesten Steinmetzplätze in Deutschland werden Straßburg, Wien, Zürich und Köln genannt, zu denen später Magdeburg, Hamburg, Heidelberg, Kopenhagen, Lübeck, Bremen, Berlin und Perleburg kamen. Die Steinmetze, die sich bei den Steinbauten aus den einzigen vorgebildeten Werkleuten, den Zimmerleuten, als solche umbildeten, besaßen von jeher ein ausgeprägtes Standesbewusstsein, das noch in den Zünften genährt und gepflegt wurde. Die Einschätzung ihres Berufes erhellt so recht aus der Antwort auf die Frage:</text:p>
      <text:p text:style-name="P6"/>
      <text:p text:style-name="P28">Warum ist der Steinmetzstand</text:p>
      <text:p text:style-name="P28">ein hoher göttlicher Beruf?</text:p>
      <text:p text:style-name="P28">Weil Gott der Herr vor grauer Zeit</text:p>
      <text:p text:style-name="P28">ja selbst das Handwerk schuf!</text:p>
      <text:p text:style-name="P28">Der erste Steinmetz war er selbst,</text:p>
      <text:p text:style-name="P28">und Moses war der zweite,</text:p>
      <text:p text:style-name="P28">drum lieb ich auch den Steinmetzstand,</text:p>
      <text:p text:style-name="P28">dem Gott sich selber weihte.</text:p>
      <text:p text:style-name="P6"/>
      <text:p text:style-name="P6">Von diesem Geiste war auch ihre Einstellung den Zimmerleuten gegenüber getragen, </text:p>
      <text:p text:style-name="P6">wenn sie sagten:</text:p>
      <text:p text:style-name="P6"/>
      <text:p text:style-name="P28">Das Holz verfault,</text:p>
      <text:p text:style-name="P28">der Stein bleibt Stein,</text:p>
      <text:p text:style-name="P31">der Steinmetz soll der erste sein,</text:p>
      <text:p text:style-name="P6"/>
      <text:p text:style-name="P6">das von Hans Sachs stammen soll. Dieser Standesstolz beruhte nicht zuletzt auf dem ziemlich hohen Bildungsgrad, den die Steinmetzen durchweg besaßen. Sie verfügten über eine geschickte Hand </text:p>
      <text:p text:style-name="P6">und eine klare Berechnung, beherrschten die bautechnischen und baukünstlerischen Grundlehren </text:p>
      <text:p text:style-name="P6">der Raumgrößen- und Flächenmesskunst und der Säulenordnung. Kein Wunder also, dass diese Steinmetzen ihre Besonderheiten hatten, die außer den Zimmerleuten kaum sonst einem Handwerker in solchem Umfang zu eigen war. Da ist zunächst die Kleidung zu nennen, die im folgenden Vers näher beschrieben wird:</text:p>
      <text:p text:style-name="P6"/>
      <text:p text:style-name="P28">Mit langen Stiefeln tadellos,</text:p>
      <text:p text:style-name="P28">dazu die weiße Hose,</text:p>
      <text:p text:style-name="P28">den langen Rock mit Faltenschoß,</text:p>
      <text:p text:style-name="P28">das war die ganze Schose,</text:p>
      <text:p text:style-name="P28">und den Zylinder keck aufs Ohr,</text:p>
      <text:p text:style-name="P28"><text:soft-page-break/>so walzte einst hinaus zum Tor</text:p>
      <text:p text:style-name="P28">der Steinmetz von der alten Zunft</text:p>
      <text:p text:style-name="P28">ins Land hinein auf blauen Dunst.</text:p>
      <text:p text:style-name="P6"/>
      <text:p text:style-name="P6">Bei der Arbeit fehlte der blaue Steinhauerschurz nie, er wurde auch hier im Tecklenburgischen </text:p>
      <text:p text:style-name="P6">von älteren Steinhauern getragen. Um die Hüfte gebunden reichte der Schurz bis fast auf die Füße. </text:p>
      <text:p text:style-name="P6">Er durfte nicht die Brust bedecken und wurde beim Verlassen des Arbeitsplatzes, während der Pausen usw. stets von rechts nach links aufgesteckt, sodass der rechte Schenkel frei war. Die Farbe </text:p>
      <text:p text:style-name="P6">der Steinhauer war Blau-Gold, die in Bezug auf ihre Zunft gesehen sich auf den blauen Himmel </text:p>
      <text:p text:style-name="P6">mit den goldenen Sternen bezog. Das Blau und Gold zeigte sich in einem Wappen, das der Kaiser Max der Straßburger Steinmetzbruderschaft verliehen haben soll und vier goldene Zirkel im blauen Feld und einen Helm mit Adler zeigte. Auch weiß, eine Farbe, die auf ihren reinen Bund hinwies, gehörte zu ihrer Farbe. Die Farben blau und weiß haben sich bei den Steinmetzen erhalten; </text:p>
      <text:p text:style-name="P6">das Blau des stets unvermeidlichen Schurzes, sowohl bei den Meistern als auch Gesellen </text:p>
      <text:p text:style-name="P6">und das Weiß bei den zünftigen weißen Hosen und Westen. Das Handwerkssiegel bestand </text:p>
      <text:p text:style-name="P6">aus dem Klöppel, auch Knüpfel genannt, Picke und Schlageisen, zeigte aber auch Winkelmaß, </text:p>
      <text:p text:style-name="P6">Zirkel, Wasserwaage und auch wohl Zollstab. Das Siegel wurde vielfach in Stein gehauen, </text:p>
      <text:p text:style-name="P6">wie auch die Schutzheiligen, als solche führte das Rochlitzer Hüttenbuch den St. Claudius, </text:p>
      <text:p text:style-name="P6">Christorius und Significamus. Andere Steinmetzordnungen nennen Claudius, Rolandus, Wunibaldus und Modualdus. Als handwerklicher Ausweis der Steinhauergesellen galt der alte Gruß, </text:p>
      <text:p text:style-name="P1"><text:span text:style-name="Absatz-Standardschriftart"><text:span text:style-name="T4">geheime Zeichen und Sprüche und das verliehene </text:span></text:span><text:span text:style-name="Absatz-Standardschriftart"><text:span text:style-name="T1">Steinmetzzeichen</text:span></text:span><text:span text:style-name="Absatz-Standardschriftart"><text:span text:style-name="T4">. Letzteres konnte sich jeder selbst wählen und es wurde in den fertigen Stein gehauen. Diese Zeichen sind an Werksteinen </text:span></text:span></text:p>
      <text:p text:style-name="P1"><text:span text:style-name="Absatz-Standardschriftart"><text:span text:style-name="T4">älterer Kirchen und an sonstigen größeren Bauwerken, wie sie z. B. </text:span></text:span><text:span text:style-name="Absatz-Standardschriftart"><text:span text:style-name="T1">die evangelische Kirche in Ibbenbüren </text:span></text:span><text:span text:style-name="Absatz-Standardschriftart"><text:span text:style-name="T4">aufweist, heute noch zu sehen. Ganze Baumeistersippen und die Künstler prächtiger Kirchen lassen sich aus den Steinmetzzeichen noch feststellen. Während die Bearbeitung der Steine </text:span></text:span></text:p>
      <text:p text:style-name="P6">zu größeren Bauten vielfach in den Bauhütten auf den Bauplätzen erfolgte, wurde sie hier in den Steinbrüchen vorgenommen. Lediglich zur Passendmachung von Schlusssteinen </text:p>
      <text:p text:style-name="P6">und zur Nachbearbeitung auf dem Transport beschädigter Steine wurden ein oder auch wohl mehrere Steinhauer zum Bauplatz entsandt. In den Steinbrüchen unterschied man Tagelöhner, Steinbrecher und Steinhauer bzw. Steinmetze, wie sich für gewöhnlich einer Zunft angehörende Steinhauer nannten. Der <text:soft-page-break/>Steinbruch hieß im Volksmund „Steinkuhle“, die Arbeiter „Steinkühler“ und die Hauer „Steinhöwwer“. Die Tagelöhner luden die Werksteine, Mauerbrocken und Schrotten auf die Wagen, schafften den Schutt, der beim Steinbrechen anfiel, auf die Halde und räumten die Dammerde fort, </text:p>
      <text:p text:style-name="P6">die man, weil sie tatsächlich Kummer bereitete, „Kummer“ nannte. Das „Abbläuen“, </text:p>
      <text:p text:style-name="P6">wie das Fortschaffen der Dammerde hieß, war eine Arbeit, die für gewöhnlich im Winter ausgeführt wurde und wobei dann auch wohl die Blockarbeiter, wenn diese wegen des Frostes keine Steine brechen konnten, mit herangezogen wurden. Die Tätigkeit der Steinbrecher (Kläuwer = Spalter) bestand darin, dass sie die die Steine vom Block loslösten und diese, wenn es sich um größere Steinbrüche handelte, mittelst eines Kranes, der früher durch menschliche Kraft, </text:p>
      <text:p text:style-name="P6">seit einer Reihe von Jahren jedoch in größeren Betrieben mit Dampf oder elektrisch angetrieben wurde, vom Block entfernten und auf bestimmte Abmessungen zerteilten. Es war gewiss keine leichte Beschäftigung; auch erforderte sie Erfahrung und überlegtes Anpacken, mussten doch Steinblöcke</text:p>
      <text:p text:style-name="P6">bis zu 30 cbm und mehr gewonnen werden. In einem Ibbenbürener Steinbruch sind einmal Säure-Kümpe für gewerbliche Zwecke angefertigt worden, die 2,50 m lang, 1,50 m breit und ebenso </text:p>
      <text:p text:style-name="P6">hoch waren. Die Steinhauer mußten mit einer Leiter daran heraufklettern und beim letzten Ausarbeiten auch zum Heraussteigen eine Leiter zu Hilfe nehmen. Die Lösung der Steine war öfters so verzwickt, dass selbst ein tüchtiger Steinbrecher sich nicht mehr zu helfen wusste, </text:p>
      <text:p text:style-name="P6">wie er den Stein aus seiner Lage bringen könnte, man half sich dann mit Sprengungen. </text:p>
      <text:p text:style-name="P6">Da aber das Sprengen die Steine zu sehr aufriss, schränkte man es nach Möglichkeit ein, </text:p>
      <text:p text:style-name="P6">zumal wenn es sich um die Gewinnung von Werksteinen handelte. Über das Sprengen </text:p>
      <text:p text:style-name="P6">und die Sprengstoffwirtschaft in früherer Zeit sei hier einiges eingeschaltet.</text:p>
      <text:p text:style-name="P6">War das Bohrloch fertig, das Sprengpulver hinein getan und der obere Teil des Bohrloches mit Lehm usw. zugestampft, konnte die Zündschnur angesteckt und der Schuss zur Entladung gebracht werden. Bevor dieses geschah, rief der Rottenführer laut: „Brennt, brennt, brennt!“, worauf sich alle Personen, um sich gegen die beim Losgehen der Sprengladung hoch in die Luft fliegenden Steinstücke </text:p>
      <text:p text:style-name="P6">zu schützen, in Sicherheit brachten. Auf öffentlichen an den Steinbrüchen vorbeiführenden Wegen wurden nach beiden Richtungen hin Posten aufgestellt und durch dreimaliges Blasen auf die Gefahr aufmerksam gemacht. Nach dem Schießen deutete einmaliges Blasen an, dass die Gefahr vorüber war. Das zum Sprengen verwendete Schwarzpulver wurde von den Kaufleuten Rohmann und Hoffschulte in Ibbenbüren geliefert. Beide Lieferanten bewahrten das Pulver in einem eigens dafür vorgesehenen, abgelegenen Häuschen auf. Mit dem Transport und der Aufbewahrung </text:p>
      <text:p text:style-name="P6">von Sprengstoffen verfuhr man damals schon äußerst vorsichtig. Der von <text:soft-page-break/>Pferden gezogene Pulverwagen, der von Köln kam und 8 Tage unterwegs war, zeigte rechts eine schwarze und links eine rote Fahne. Letztere trug später ein schwarzes „P“. Durch geschlossene Ortschaften fuhr das Fuhrwerk nur unter polizeilicher Begleitung. Bei der Anlieferung des Pulvers hielt der Wagen in einer gewissen Entfernung vor der Stadt und zwar bei Kösters Glashütte für Rohmanns Pulver </text:p>
      <text:p text:style-name="P6">und auf der Ledder Straße, wenn Hoffschulte Pulver bekam. Hier wurde das Pulver von den Empfängern entgegen genommen und in das betreffende Pulverhäuschen geschafft. </text:p>
      <text:p text:style-name="P1"><text:span text:style-name="Absatz-Standardschriftart"><text:span text:style-name="T1">Das Rohmann’sche Pulverhäuschen</text:span></text:span><text:span text:style-name="Absatz-Standardschriftart"><text:span text:style-name="T4"> stand in dem vom Bäckermeister Eduard Meyer vor Jahren erworbenen Garten neben dem Krankenhaus. Es war ein einfaches, aus dicken Ziegelsteinmauern ausgeführtes Häuschen, das neben einem gemauerten Gewölbe und einer eisernen Tür auch einen Blitzableiter hatte. </text:span></text:span><text:span text:style-name="Absatz-Standardschriftart"><text:span text:style-name="T1">Der Hoffschulte’sche Sprengstofflagerraum befand sich in dem auf einer Insel, unweit des Rahen-Hofes stehenden Gartenhäuschen</text:span></text:span><text:span text:style-name="Absatz-Standardschriftart"><text:span text:style-name="T4">. Die Insel, die schon sehr alt ist und von einem Dr. Lucassen angelegt sein soll, lag in der Niederung neben dem hügeligen Goldacker. </text:span></text:span></text:p>
      <text:p text:style-name="P1"><text:span text:style-name="Absatz-Standardschriftart"><text:span text:style-name="T4">Es war ein idyllisches Plätzchen, das im Volksmund allgemein als </text:span></text:span><text:span text:style-name="Absatz-Standardschriftart"><text:span text:style-name="T1">„Hoffschulten Welleken“</text:span></text:span><text:span text:style-name="Absatz-Standardschriftart"><text:span text:style-name="T4"> bekannt war. Der die Insel umgebende Wassergraben von 3-4 m Breite und bis zu 2 m Tiefe wurde von Grundwasser und einer dort entspringenden Quelle gespeist. Die Insel selbst war ein etwa 300 </text:span></text:span></text:p>
      <text:p text:style-name="P6">bis 400 qm großes, mit Obstbäumen bestandenes Gärtchen; sie war von Erlengebüsch, einigen Lärchen und knorrigen Eichbäumen umgeben. Das Gartenhäuschen befand sich der Zugangsbrücke mit dem Eingangstor gegenüber. Als dieser Aufbewahrungsplatz den Sicherheitsvorschriften nicht mehr genügte, wurde auf der östlichen Seite der Insel ein massives, aus weißen Ziegelsteinen gemauertes Häuschen erbaut, das diesem Zweck noch eine Reihe von Jahren, u. a. auch noch </text:p>
      <text:p text:style-name="P6">zur Sprengstofflieferung für den Kanalbau, gedient hat. Im Jahre 1930 wurde das Grundstück </text:p>
      <text:p text:style-name="P1"><text:span text:style-name="Absatz-Standardschriftart"><text:span text:style-name="T4">als Siedlungsland an Bergmann Johannes verkauft, der die Insel einebnete und sich dort ein Wohnhaus errichtete. </text:span></text:span><text:span text:style-name="Absatz-Standardschriftart"><text:span text:style-name="T1">Das Rohmann’sche Pulverhäuschen</text:span></text:span><text:span text:style-name="Absatz-Standardschriftart"><text:span text:style-name="T4">, das seit einigen Jahren im Besitz des Kaufmanns Rüschenschmidt ist, dient noch heute als Sprengstoff-Lagerraum für den privaten Verkauf. Auch Kaufmann Staggemeyer soll früher unweit Krusemeyer (beim alten Friedhof) </text:span></text:span></text:p>
      <text:p text:style-name="P6">ein Pulverhäuschen gehabt haben. Kehren wir nun in den Steinbruch zurück, wo die Steinbrecher </text:p>
      <text:p text:style-name="P6">die vom Block getrennten Steinstücke eine Strecke weiter in das Bruchinnere befördert und nach Angabe des Bruchmeisters zerteilt haben. Diese Steine harren nun der eigentlichen Bearbeitung, </text:p>
      <text:p text:style-name="P6">was Aufgabe der Steinhauer ist. Diese haben aus dem rohen Stein die Werksteine vom schlichten Fenstergewände bis zu dem kunstvoll behauenen Kapitell anzufertigen. Der Steinhauer nennt seine Tätigkeit hauen; er sagt:</text:p>
      <text:p text:style-name="P6"/>
      <text:p text:style-name="P28">Willst du, dass wir in das Haus</text:p>
      <text:p text:style-name="P28"><text:soft-page-break/>mit hinein dich bauen,</text:p>
      <text:p text:style-name="P28">lass es dir gefallen, Stein,</text:p>
      <text:p text:style-name="P28">dass wir dich behauen.</text:p>
      <text:p text:style-name="P6"/>
      <text:p text:style-name="P6">Das Steinhauen ist stets als eine Kunst angesprochen worden. Aber nicht alle Steinhauer brachten es zu einer künstlerischen Leistung, wie auch nachstehender Spruch besagt:</text:p>
      <text:p text:style-name="P6"/>
      <text:p text:style-name="P28">Kann ich nicht Dombaumeister sein,</text:p>
      <text:p text:style-name="P28">hau ich als Steinmetz meinen Stein!</text:p>
      <text:p text:style-name="P28">Fehlt mir auch dazu der Verstand,</text:p>
      <text:p text:style-name="P28">so trag ich Mörtel bei und Sand.</text:p>
      <text:p text:style-name="P6"><text:s text:c="2"/></text:p>
      <text:p text:style-name="P6">Der Steinhauer ist sich seines künstlerischen Schaffens stets bewusst gewesen. Er hielt es darum auch unter seiner Würde, unter freiem Himmel zu arbeiten. Seine Tätigkeit nahm er erst dann auf, </text:p>
      <text:p text:style-name="P6">wenn er ein Dach über dem Kopf hatte, und war es auch primitiv. Es ist daher in allen Steinbrüchen, wo Werksteine hergestellt werden, eine Haubude (Houwbude) anzutreffen. Auch arbeitete </text:p>
      <text:p text:style-name="P6">der Steinhauer nie am Boden, sondern hatte seinen Stein immer auf einer erhöhten Unterlage, der „Houwbank“, liegen, das war das eine überlieferte Sitte, von der er nicht abging.</text:p>
      <text:p text:style-name="P6">Aus diesem Zusammenleben in oft engem Raum bildete sich eine Reihe Arbeitsregeln, </text:p>
      <text:p text:style-name="P6">die einer strengen, zünftigen Ordnung unterlagen. Aber auch hierzulande, wo zunftmäßige Vorschriften nicht bestanden, brachten die Arbeitsverhältnisse Gewohnheiten mit sich, </text:p>
      <text:p text:style-name="P6">die mit der Zeit zu fest umrissenen Arbeitsregeln wurden, zu deren genauer Befolgung man durch das aufeinander angewiesen sein bei der schweren Arbeit gehalten war. Zu dem Umlegen eines in Bearbeitung befindlichen größeren Steines, zum Abbänken eines fertigen und dem Aufbänken eines neuen Steines, wozu eine Hilfe seitens der Steinbruchverwaltung nur gestellt wurde, </text:p>
      <text:p text:style-name="P6">wenn nicht genügend Steinhauer vorhanden waren, gebrauchte er die Unterstützung seiner Kameraden. Wer Hilfe benötigte, rief je nachdem, wie viel Personen er gebrauchte: </text:p>
      <text:p text:style-name="P6">„Ein, zwei, drei usw.“ oder auch wohl „alle Mann“, das in der Zunftsprache mit „angesprochen“ bezeichnet wurde. Die Angesprochenen, das waren zunächst diejenigen, denen zuletzt gescholten worden war. Sie legten wie auf ein Kommando ihr Werkzeug aus der Hand und begaben sich zu dem, der die Hilfe angefordert hatte. Wenn jemand noch nach dem dritten Ruf nicht kam, sprang auf die Aufforderung „der Nächste“ dieser hinzu, um die Hilfe zu leisten. Für den Nichterschienenen <text:s/></text:p>
      <text:p text:style-name="P6">trat nun das Budengesetz in Wirksamkeit. Die Budenglocke rief alle zusammen, um diesen Fall zu besprechen und darüber abzustimmen, ob der von der nicht zur Hilfeleistung gekommenen Person vorgebrachte Entschuldigungsgrund <text:soft-page-break/>anerkannt werden soll oder nicht. In den meisten Fällen wurde er für schuldig erklärt und nach dem Budenrecht aus der Rotte geworfen. Dadurch, dass er einen </text:p>
      <text:p text:style-name="P1"><text:span text:style-name="Absatz-Standardschriftart"><text:span text:style-name="T1">halben Liter Schnaps</text:span></text:span><text:span text:style-name="Absatz-Standardschriftart"><text:span text:style-name="T4"> spendete, konnte er seine Rechte wieder erlangen und in die Rotte aufgenommen werden. Verzichtete er darauf, was wohl selten vorkam, wurde er von jeglicher Hilfeleistung künftig ausgeschlossen. Auch die Heranbildung des Steinhauernachwuchses beruhte </text:span></text:span></text:p>
      <text:p text:style-name="P6">auf dem freiem Willen des Steinhauers. Verstand der Lehrling es, sich anzupassen und war er willig und anstellig, so war es für den alten Steinhauer eine Selbstverständlichkeit, den jungen Anfänger </text:p>
      <text:p text:style-name="P6">zu unterweisen. Hatte der Lehrling es zu einer gewissen Fertigkeit gebracht, etwa nach Verlauf </text:p>
      <text:p text:style-name="P6">eines Jahres, sodass er einen Stein mit Gesimse allein anfertigen konnte (bei den zünftigen Steinmetzen betrug die Lehrzeit 5 und die vorgeschriebene Wanderzeit 3 Jahre), dann erfolgte </text:p>
      <text:p text:style-name="P6">die Beförderung zum Gesellen, was mit einigen Zeremonien verbunden war. Nachdem der fertig gestellte Stein vom Bruchmeister als gut angenommen worden war, trat der überlieferte Brauch </text:p>
      <text:p text:style-name="P1"><text:span text:style-name="Absatz-Standardschriftart"><text:span text:style-name="T4">in seine Rechte. </text:span></text:span><text:span text:style-name="Absatz-Standardschriftart"><text:span text:style-name="T1">Der Prüfling musste über eine Latte springen, unter einem Winkelmaß durchkriechen</text:span></text:span><text:span text:style-name="Absatz-Standardschriftart"><text:span text:style-name="T4"> usw. Hierbei wurde dem Schnaps ziemlich zugesprochen, den der Beförderte als Anerkennung für die ihm zuteil gewordene Unterweisung stiften musste. Fortan war er Steinhauergeselle und trat ohne weiteres in dessen Rechte ein, wenn er auch noch lange nicht ausgelernt hatte. Zeichnete den Steinhauer so manch schöner Wesenszug aus, so wurden ihm auch gewisse Mängel angehängt, zu denen der Hang zum Trinken gehörte. Diese Leidenschaft kann jedoch so ohne weiteres nicht verallgemeinert werden, denn Auswüchse dieser Art gab es nicht nur bei den Steinhauern, sondern kamen in allen Berufen vor. Es war einmal der Durst, den die Arbeit hervorrief und zum anderen die ungesunde Arbeit, die einem als Steinhauer tätigen Menschen ein nicht allzu langes Leben erhoffen ließ, die zum Trinken verleiteten, zumal die Gelegenheit und das nötige Geld dazu vorhanden waren. Es war sogar den Steinmetzen, um den Steinstaub herunter zu spülen, </text:span></text:span></text:p>
      <text:p text:style-name="P6">das Trinken empfohlen; wenn auch Wasser gemeint war, so wurde das wohl auch zu gründlich </text:p>
      <text:p text:style-name="P6">mit gebranntem Wasser besorgt. Doch haben sich nicht alle Steinhauer sich den Spruch, </text:p>
      <text:p text:style-name="P6">der auf einem Stammkrug zu lesen war zu eigen gemacht:</text:p>
      <text:p text:style-name="P6"/>
      <text:p text:style-name="P28">Eher soll die Welt verderben,</text:p>
      <text:p text:style-name="P28">als vor Durst ein Steinhauer sterben!</text:p>
      <text:p text:style-name="P6"/>
      <text:p text:style-name="P6">Eine Reihe von Arbeitsregeln verfolgte jedoch mehr oder weniger den Zweck, Stoff zur Stillung </text:p>
      <text:p text:style-name="P6">des Durstes zu erhalten. Da ist zunächst der Einstand und der Ausstand zu nennen, den jeder geben musste, der die Arbeit antrat oder aufgab, ein Brauch, <text:soft-page-break/>der übrigens auch auf anderen Arbeitsplätzen üblich ist. Andere Arbeitsregeln, die zwar wohl der Ordnung dienten, waren aber zugleich auch darauf zugeschnitten, einen Freitrank zu liefern. So verfiel der einer Strafe, wer die Latte auf das Stein-Ende gestellt hatte, um seinen Stein lagerecht zu machen (ut schiälle kiken) und sich dann </text:p>
      <text:p text:style-name="P6">von seinem Stein entfernte, bevor er den Anschlag gemacht hatte und die Latte wieder fortgenommen hatte. Ebenfalls machte sich der straffällig, der zur Abtrennung eines Steinstückes von einem Werkstein diesen mit den eingesetzten Reifen verließ. Derartigen Übertretungen, von denen es sicherlich noch mehr gegeben haben mag, entging so leicht keiner; sie wurden mit diebischer Freude jedes Mal wahrgenommen. </text:p>
      <text:p text:style-name="P7"/>
      <text:p text:style-name="P2">19.12.1933</text:p>
      <text:p text:style-name="P2">Heimat und Leben 24-1933 – Seite 302</text:p>
      <text:p text:style-name="P2"/>
      <text:p text:style-name="P2">Die heimische Sandsteinindustrie und die Standeseigenarten </text:p>
      <text:p text:style-name="P2">der Steinhauer </text:p>
      <text:p text:style-name="P2">Von Hubert Rickelmann </text:p>
      <text:p text:style-name="P2">Teil 2</text:p>
      <text:p text:style-name="P6">Den Einstand und den durch verhängte Strafen hereingekommenen Trunk nannte man „Regiment“, was besagte, dass alle Personen dazu gehörten. </text:p>
      <text:p text:style-name="P6">War kein „Regiment“ vorhanden, wurde wohl Geld zusammengeworfen </text:p>
      <text:p text:style-name="P6">und es wurde jemand zum Heranholen eines Trunkes „düer de Hehe“ geschickt, was in der Regel Sache des Lehrlings oder der jüngsten Steinhauers war. In einem verborgenen Winkel, gegen Sicht und Licht geschützt,</text:p>
      <text:p text:style-name="P6">wurde die „Pulle“ aufbewahrt. Gewöhnlich hatte der Älteste, </text:p>
      <text:p text:style-name="P6">der „Smor-Ölste“, über den Trunk zu wachen, damit sich keiner bevorteilte. Es zeigte sich so recht der Schalk, der diesen „Steinernen“ innewohnte, </text:p>
      <text:p text:style-name="P6">wenn eine Gruppe einer nach dem andern oder gar alle zusammen verschwanden, um sich einen zu trinken, eine andere Rotte dieses verriet, indem sie laut ihr „bau, bau, bau“ in den Bruch riefen und dadurch </text:p>
      <text:p text:style-name="P6">auf das Vorhaben aufmerksam machten. Natürlich war es vorerst mit dem „einen genehmigen“ vorbei, doch wurde das nachgeholt, ebenso das Wiedervergelten. Die Arbeitszeit ging früher von morgens 6 bis abends 7 Uhr mit einer einstündigen Mittagspause. Wenn der Tag zu grauen begann, </text:p>
      <text:p text:style-name="P6">kam Leben in diese steinerne Welt. Von allen Seiten, durch den Brucheingang und auf den abschüssigen Pfaden des Steinbruchs herunterkletternd, </text:p>
      <text:p text:style-name="P6">strebte man den Arbeitsplätzen zu. In kleineren Betrieben ging jeder </text:p>
      <text:p text:style-name="P6">zur festgesetzten Zeit an seine Arbeit, es konnte leicht festgestellt werden, </text:p>
      <text:p text:style-name="P6">ob alle da waren. In größeren Betrieben, wie z. B. im Mühlensteinbruch </text:p>
      <text:p text:style-name="P6">bei Ibbenbüren, in dem 100 und mehr Mann beschäftigt waren, </text:p>
      <text:p text:style-name="P6">wurde die Anwesenheit durch Verlesen seitens des Bruchmeisters festgestellt. Bald kam Leben in den Bruch, dass es an den Wänden widerhallte. </text:p>
      <text:p text:style-name="P6">Von einer Blockstelle her ertönten harte Schläge, die mit einer Schlage, </text:p>
      <text:p text:style-name="P6">einem bis 7 kg schweren Hammer, der auf die Stahlkeile niedersauste, <text:soft-page-break/>verursacht wurde. Dort war man bemüht, einen großen Steinblock aus seiner Lage zu zwängen, wozu man sich einer bis 5 Zentner schweren Eisenstange bediente, die unter am Stein angesetzt und von 3 – 6 Arbeiten angehoben </text:p>
      <text:p text:style-name="P6">und mit vereinten Kräften ruckweise niedergedrückt wurde. Damit diese Arbeit einheitlich geschah, führte der Rottenführer das Kommando, </text:p>
      <text:p text:style-name="P6">indem er sein „taugli, taugli“ laut erschallen ließ, was „zugleich“ heißen sollte. An anderer Stelle hörte man des „Hauch-Upp“ mit der Betonung auf der letzten Silbe, welches bezweckte, dass das Hochheben von größeren Steinen mit mehreren Personen auf den Wagen gleichmäßig ausgeführt wurde. Von der Steinwinde her ertönte das unregelmäßige „klink, klink, klink“ der Kranklinke. Seitlich vom Brucheingang kam ein lustiges Hämmern </text:p>
      <text:p text:style-name="P6">aus der Schmiede, wo die Gerätschaften geschärft und repariert wurden. </text:p>
      <text:p text:style-name="P6">Dahinter war meistens auch das Kontor und der Mannschaftsraum. Nicht weit davon stand gewöhnlich die „Houwwbude“ woraus ein leichteres, dafür aber emsigeres und vielseitigeres Hämmern, Klopfen und Picken zu vernehmen war. Zwischen dem dumpfen Schlag des Bossierhammers mischte sich hier das „pick, pick, pick“ der Picke, das kurze taktmäßige „Täck, täck, täck“ </text:p>
      <text:p text:style-name="P6">des Schlageisens, der gleichmäßige Schlag des Kröneisens, das rhythmische „schärr, täck, schärr täck“ der Scharierens und das vorsichtige Pochen bei der Handhabung des Beizeisens (kleine Meißel) und des Meißels. Geschäftig rollten in den Brüchen mit Gleisanschluss die Steinwagen auf den Gleisen, </text:p>
      <text:p text:style-name="P6">die vom Eingang bzw. Ausgang des Bruches sich fächerartig in den Bruch verlieren, hin und her, während in abgelegen Brüchen die von Pferden gezogenen, voll beladenen Fuhrwerke schwerfällig zum Bruch hinaus wankten. Zwölf Uhr verstummte alles, es war Mittagspause. </text:p>
      <text:p text:style-name="P6">Diejenigen Arbeiter, die in der Nähe wohnten, begaben sich zum Essen </text:p>
      <text:p text:style-name="P6">nach Hause, doch nur wenigen war dieses vergönnt. Der größte Teil musste die Mittagspause über im Bruch verweilen. Einigen wurde das Mittagessen von ihren Müttern oder Frauen oder anderen Personen, die wohl auch noch </text:p>
      <text:p text:style-name="P6">für andere Steingrubenmitarbeiter den „Henklemann“ mitnahmen und dafür einige Groschen im Monat erhielten, in einer „Düppe“ überbracht. </text:p>
      <text:p text:style-name="P6">Andere mehr mussten wegen der weiten Entfernung oder weil ihnen </text:p>
      <text:p text:style-name="P6">keine Person zur Verfügung stand, mit einem mitgebrachten Butterbrot vorlieb nehmen, man nannte das „drüge sodden“ (trocken essen).</text:p>
      <text:p text:style-name="P6">Diese Leute aßen abends zu Hause das Mittagessen. Während der Winterzeit setzten sich die im Bruch gebliebenen Arbeiter um den Wärme spendenden Ofen in den Mannschaftsraum, in dem auch Tische und Bänke aufgestellt waren oder gruppierten sich um das Schmiedefeuer. In der warmen Jahreszeit bot ihnen ein schattiges Plätzchen in der Nähe willkommene Rast, </text:p>
      <text:p text:style-name="P6">denn schwer war die Arbeit, wozu noch die Unbilden des Wetters kamen, </text:p>
      <text:p text:style-name="P6">sei es zur heißen Sommerzeit in der prallen Sonnenglut oder bei strömenden Regen, bei Eis und Schnee. Jeder freute sich darum auch, wenn abends 7 Uhr oder beim Dunkelwerden im Winter vom Bruchmeister das erlösende Wort „Feierabend“ geboten wurde, worauf sich jeder wieder auf dem Wege entferne, den er gekommen war. Die Steinhauer hielten sich jedoch weniger an die <text:soft-page-break/>festgesetzte Arbeitszeit. Sie fühlten sich von jeher frei und wollten auch in dieser Beziehung nicht gebunden sein. Auch hörten sie prinzipiell nicht mit dem Glockenschlag auf, sondern entweder kurz vor- oder nachher. In den 1890er Jahren versuchten die Steinbruchbesitzer auch bei den Steinhauern die Innehaltung der Arbeitszeit einzuführen, stießen dabei aber auf einen Widerstand, den sie nicht erwartet hatten. Gaben die Steinhauer auch an, dass sie nicht die Arbeitszeit, sondern das bezahlt erhielten, </text:p>
      <text:p text:style-name="P6">was sie fertig gestellt hatten, so richtete sich ihre Widersetzung in der Hauptsache gegen die Einschränkung eines alten Rechtes. Als die Unternehmer einsahen, dass sie mit ihrer Forderung nicht durchkommen würden, einigten sie sich mit den Steinhauern dahin, dass die Arbeitszeit möglichst innegehalten werden sollte. Das Handwerkszeug hielt sich der Steinhauer früher selber, später wurde es von den Steinbruchbesitzern gestellt. Die gebräuchlichsten Geräte waren: Bossierhammer, Zweispitz (Picke), Knüpfel, auch Klüpfle oder Klüppel (Büöker) genannt, der meistens aus Buchenholz war, Kröneisen, Schlageisen, Scharriereisen und Flechte. </text:p>
      <text:p text:style-name="P6">Sie wurde hauptsächlich bei der Anfertigung von Mühlensteinen gebraucht. </text:p>
      <text:p text:style-name="P6">Die Zuweisung eines Steines erfolgte durch den Bruchmeister, ging jedoch in der Regel der Reihe nach. Die Bearbeitung besondere Fertigkeit voraussetzender Steine wurde fähigeren Steinhauern übertragen. </text:p>
      <text:p text:style-name="P6">Ähnlich verhielt es sich bei der Zuteilung von Steinen, aus denen Mühlen-steine hergestellt wurden, es ging der Reihe nach. Gewöhnlich arbeiteten </text:p>
      <text:p text:style-name="P6">2 Mann zugleich daran. Wer zum ersten Mal einen Mühlenstein in Arbeit bekam, hatte einen Schnaps auszugeben. Die Bearbeitung von Mühlensteinen, war eine schwere und eine Spezialarbeit, die jedoch gut bezahlt wurde. </text:p>
      <text:p text:style-name="P6">Aber auch nach der vergnüglichen Seite hin pflegten die Steinhauer echte Kameradschaft. Alljährlich feierten sie ihr Standesfest, das Steinhauer-schützenfest. Nach Ausweis der Schilder an der Schützenkette, die im Ibbenbürener Heimatmuseum aufbewahrt wird, gehen diese Feste bis zum Jahre 1848 zurück. Die Schützenkette weist folgende Könige </text:p>
      <text:p text:style-name="P6">und Königinnen auf:</text:p>
      <text:p text:style-name="P6"/>
      <text:p text:style-name="P28">1848 König: H. Keller, Königin: L. Schlichter, </text:p>
      <text:p text:style-name="P28">Schild: Picke mit Winkel gekreuzt. </text:p>
      <text:p text:style-name="P28">1849 König: J. W. Königin: T. H. </text:p>
      <text:p text:style-name="P28">Schild: Hacke und Hammer gekreuzt</text:p>
      <text:p text:style-name="P28">1850 König: B. Lohmeyer, Königin: M. Weßelmann,</text:p>
      <text:p text:style-name="P28">Schild mit Knüpfel (Büöker) u. Schlageisen gekreuzt.</text:p>
      <text:p text:style-name="P28">1851 König. H. Overmeyer, Königin A. M. Köchel</text:p>
      <text:p text:style-name="P28">Schild mit 2 Knüpfeln gekreuzt</text:p>
      <text:p text:style-name="P28">1852 König: H. Westkamp, Königin A. Nostheide</text:p>
      <text:p text:style-name="P28">Schild in Herzform mit gekreuzten Knüpfel und Schlageisen</text:p>
      <text:p text:style-name="P28">1853 König. H. Köchel, Königin: W. L. Dunker</text:p>
      <text:p text:style-name="P28">Schild mit Knüpfel und Scharriereisen</text:p>
      <text:p text:style-name="P28">1855 König: H. Westkamp, Königin: L. Kleingünther</text:p>
      <text:p text:style-name="P28"><text:soft-page-break/>Schild in Herzform und Winkel, Picke, Knüpfel, </text:p>
      <text:p text:style-name="P28">Schlageisen und Flechte</text:p>
      <text:p text:style-name="P28">1858 König: H. Meier, Königin: L. L. Kleingünther</text:p>
      <text:p text:style-name="P28">Schild mit einem Winkel darüber</text:p>
      <text:p text:style-name="P28">1860 König: J. Veller, Königin M. A. Bosse</text:p>
      <text:p text:style-name="P28">Schild mit gekreuztem Knüpfel und Picke</text:p>
      <text:p text:style-name="P28">1861 König C. Nostheide, Königin C. Kleingünther</text:p>
      <text:p text:style-name="P28">Schild – Stern, 16-zackig</text:p>
      <text:p text:style-name="P28">1862 König: B. Beckmann, Königin E. Bäumer</text:p>
      <text:p text:style-name="P28">einfaches Schild</text:p>
      <text:p text:style-name="P28">1868 König: W. Zapf, Königin: A. Kaiser</text:p>
      <text:p text:style-name="P32">Schild in Herzform mit gekreuztem Knüpfel und Schlageisen </text:p>
      <text:p text:style-name="P28">1869 König: H. Hagedorn, Königin: A. Stredelmann </text:p>
      <text:p text:style-name="P28">Schild mit einer Krone darüber</text:p>
      <text:p text:style-name="P28">1873 König: B. Hecker, Königin: C. Kleingünther</text:p>
      <text:p text:style-name="P28">Schild mit einer Krone darüber</text:p>
      <text:p text:style-name="P28">1874 König: B. Hecker: Königin: Frau Spitzley, </text:p>
      <text:p text:style-name="P28">Schild mit einer Krone darüber</text:p>
      <text:p text:style-name="P28">1875 König: B. Follois, Königin: B. Bruns</text:p>
      <text:p text:style-name="P28">Schild mit Knüpfel und Eisen gekreuzt und Picke</text:p>
      <text:p text:style-name="P28">1876 König: W. Zapf, Königin: J. Schollmeyer</text:p>
      <text:p text:style-name="P28">Schild in Herzform mit gekreuztem Knüpfel und Schlageisen</text:p>
      <text:p text:style-name="P28">1884 König: H. Brewe, Königin: M. Büscher</text:p>
      <text:p text:style-name="P28">Schild mit einer Krone darüber</text:p>
      <text:p text:style-name="P28">1885 König: A. Bensmann, Königin: Sophia Tüpker</text:p>
      <text:p text:style-name="P28">Schild mit zwei gekreuzten Schlageisen und stehendem Knüpfel</text:p>
      <text:p text:style-name="P28">1886 König: Th. Heemann, Königin: El. Krumemeier</text:p>
      <text:p text:style-name="P28">rundes Schild</text:p>
      <text:p text:style-name="P28">1888 König: Jos. Langhausen, Königin: Anna Termöllen</text:p>
      <text:p text:style-name="P28">rundes Schild</text:p>
      <text:p text:style-name="P28">1889 König: B. Brewe, Königin: Dina Kleingünther</text:p>
      <text:p text:style-name="P28">Schild mit gekreuzten Knüpfeln und mit Picke</text:p>
      <text:p text:style-name="P28">1890 König. B. Kaes, Königin: J. Lücking,</text:p>
      <text:p text:style-name="P28">Schild mit einer Krone darüber</text:p>
      <text:p text:style-name="P28">1891 König. H. Pott, Königin: M. Müller.</text:p>
      <text:p text:style-name="P28">Schild in Form eines eisernen Kreuzes mit der Jahreszahl </text:p>
      <text:p text:style-name="P28">1891 in Eichenkranz</text:p>
      <text:p text:style-name="P6"/>
      <text:p text:style-name="P6">Ob vorher und in den hier fehlenden Jahren keine Feste stattgefunden haben, oder ob der Kette keine Schilder angefügt worden sind, ist nicht bekannt. Möglich ist auch, dass die Feste in anderer Form gefeiert worden sind. </text:p>
      <text:p text:style-name="P6">Zu den Festen wurde auf den Oberen Marktplatz in Ibbenbüren angetreten, woselbst der jeweilige Schützenoberst eine Ansprache hielt. </text:p>
      <text:p text:style-name="P6">Unter Vorantritt einer Musikkapelle in einer Stärke bis zu 10 Mann </text:p>
      <text:p text:style-name="P6"><text:soft-page-break/>war darauf ein Umzug durch die Stadt zum Scheibenstand der Wirtschaft Heemann (jetzt bei Leugermann), wobei die Steinhauerfahne, die mit dem Steinhauerwappen geziert war, mitgeführt wurde. Abends war auf der Werthmühle der Steinhauerball. Dass auch auf diesen Festen die Liebesfädchen gesponnen wurden, geht daraus hervor, dass mehrere Königspaare den Bund fürs Leben geschlossen haben. </text:p>
      <text:p text:style-name="P6">Von 1892 an feierte der Unternehmer Wolff <text:s/>mit seiner Belegschaft (Steinbrüche, Glashütte, Dampfmühle usw.) ein eigenes Fest.</text:p>
      <text:p text:style-name="P6">Jeder Arbeiter erhielt dazu einige Bier- und Zigarettengutscheine. </text:p>
      <text:p text:style-name="P6">Die Musik von der Schmidt’schen Kapelle aus Rheine oder die Musikkapelle von Osnabrück <text:s/>wurden dazu vom Festgeber gestellt. Auch die Firma </text:p>
      <text:p text:style-name="P6">Josef Hoffschulte feierte mit ihren Leuten ein gemeinsames Fest, war dieses doch ein Beweis des guten Einvernehmens zwischen Arbeitgeber und Arbeitnehmer. Die Steinhauer des Dickenberges, die bei verschiedenen Steinbruchbesitzern wie Braunschweig, Berentelg, Büchter, Hüser, Niebuhr, Meier, Rumöller und anderen in Arbeit standen, deren Namen heute noch im Volksmunde fortleben, feierten ihr Steinhauer-Schützenfest für sich, </text:p>
      <text:p text:style-name="P6">und zwar in der Wirtschaft Kämpker, seitdem in Ibbenbüren die Belegschafts-feste abgehalten wurden. Die Steinhauer-Fahne, die schon mal erneuert worden sein soll, wanderte dann nach dem Dickenberg ab. Hier ist das Steinhauerfest aber nur einige Male begangen worden, es ging in ein allgemeines Schützenfest über. Leider lässt sich nicht mehr feststellen, </text:p>
      <text:p text:style-name="P6">wo die alte Steinhauerfahne geblieben ist. Auch die Belegschaftsfeste </text:p>
      <text:p text:style-name="P6">der Firmen Wolff und Hoffschulte fanden nur einige Jahre statt, </text:p>
      <text:p text:style-name="P6">was sicherlich mit dem Nachlassen des Steinbruchbetriebes zusammenhing.</text:p>
      <text:p text:style-name="P6">Wenn man auch gerade nicht von einer Steinmetz-Dichtung sprechen kann, </text:p>
      <text:p text:style-name="P6">so hatten die Steinhauer doch eine Anzahl Lieder und Sprüche, die echten Berufsgeist atmeten und von denen auch hier einige bekannt waren </text:p>
      <text:p text:style-name="P6">und gesungen wurden. Eine Auslese davon soll deshalb nicht fehlen. </text:p>
      <text:p text:style-name="P1"><text:span text:style-name="Absatz-Standardschriftart"><text:span text:style-name="T4">Da ist zunächst das aus Rochlitz (Sachsen</text:span></text:span><text:span text:style-name="Absatz-Standardschriftart"><text:span text:style-name="T24">) stammende Lied zu nennen, welches wohl dem Lied der Zimmerleute nachgebildet </text:span></text:span></text:p>
      <text:p text:style-name="P9">zu sein scheint, es heißt </text:p>
      <text:p text:style-name="P9"/>
      <text:p text:style-name="P29">Zu Rochlitz in dem Wald,</text:p>
      <text:p text:style-name="P29">wo unser Knüpfel schallt,</text:p>
      <text:p text:style-name="P29">wo die Nachtigall tut singen,</text:p>
      <text:p text:style-name="P30"><text:span text:style-name="Absatz-Standardschriftart"><text:span text:style-name="T24">des Meisters Geld t</text:span></text:span><text:span text:style-name="Absatz-Standardschriftart"><text:span text:style-name="T4">ut klingen,</text:span></text:span></text:p>
      <text:p text:style-name="P28">ist nichts als lauter Lust</text:p>
      <text:p text:style-name="P28">In uns’rer Steinmetzbrust.</text:p>
      <text:p text:style-name="P28">Wo kommen Kirchen her</text:p>
      <text:p text:style-name="P28">und Schlösser noch viel mehr?</text:p>
      <text:p text:style-name="P28">feste Brücken über den Flüssen,</text:p>
      <text:p text:style-name="P28">die wir erbauen müssen!</text:p>
      <text:p text:style-name="P28">Zu Wasser und zu Hand</text:p>
      <text:p text:style-name="P28"><text:soft-page-break/>ist unser Handwerksstand.</text:p>
      <text:p text:style-name="P28">Ist nun ein Bau vorbei,</text:p>
      <text:p text:style-name="P28">dann gibt es Schmauserei </text:p>
      <text:p text:style-name="P28">gut zu essen, viel zu trinken,</text:p>
      <text:p text:style-name="P28">gebratne Wurst und Schinken,</text:p>
      <text:p text:style-name="P28">viel Bier und auch gut Wein,</text:p>
      <text:p text:style-name="P32">da ist gut Steinhauer sein.</text:p>
      <text:p text:style-name="P32"/>
      <text:p text:style-name="P33">Viel gesungen wurde auch das Lied von dem „Mann mit dem Hut“, </text:p>
      <text:p text:style-name="P33">das vom Wandern und Werken der Steinmetze erzählt und aus dem </text:p>
      <text:p text:style-name="P33">die Wertschätzung des schwarzen Filzhutes hervorgeht. Die beiden ersten Strophen heißen:</text:p>
      <text:p text:style-name="P6"/>
      <text:p text:style-name="P28">Wohlauf, ihr Brüder! dieweil wir noch sein.</text:p>
      <text:p text:style-name="P28">dieweil wir noch jung an Jahren sein,</text:p>
      <text:p text:style-name="P28">wollen wir uns in die Ferne begeben,</text:p>
      <text:p text:style-name="P28">um da was Schönes zu erleben,</text:p>
      <text:p text:style-name="P28">um zu erlernen hier und dort,</text:p>
      <text:p text:style-name="P28">wie sich`s geziemt an fremden Ort</text:p>
      <text:p text:style-name="P28">Wir versaufen den Rock, aber nicht den Hut! </text:p>
      <text:p text:style-name="P28">Hoch lebe der Mann mit dem Hut,</text:p>
      <text:p text:style-name="P28">hoch lebe jung Steinmetzen-Blut!</text:p>
      <text:p text:style-name="P28">Kommt einer von uns in ein Städtchen hinein.</text:p>
      <text:p text:style-name="P28">wo unser Bleiben wohl könnte sein,</text:p>
      <text:p text:style-name="P28">wo man was profitieren kann,</text:p>
      <text:p text:style-name="P28">da nehmen wir die Arbeit an.</text:p>
      <text:p text:style-name="P28">Wir spitzen, wir kröneln, scharrieren auch fein,</text:p>
      <text:p text:style-name="P28">die Arbeit muss rechst sauber sein.</text:p>
      <text:p text:style-name="P28">und unser Knüpfel wohl schallen tut,</text:p>
      <text:p text:style-name="P28">hoch lebe der Mann mit dem Hut,</text:p>
      <text:p text:style-name="P28">hoch lebe jung Steinmetzen-Blut.</text:p>
      <text:p text:style-name="P6"/>
      <text:p text:style-name="P6">Dass den Steinmetzen das Wandern im Blute stecke, besagt auch eine Redeweise, die hier üblich war: Wenn die großen Bohnen blühen, fangen die Steinmetzen an zu ziehen. Nicht geringer Standesstolz spricht aus folgendem Liedchen, das nach der Melodie des Preußenliedes gesungen wurde: </text:p>
      <text:p text:style-name="P6"/>
      <text:p text:style-name="P28">Ich bin ein Steinmetz, wer will mit mir hadern,</text:p>
      <text:p text:style-name="P28">der Maurer macht ja nur einen Ziegelbau!</text:p>
      <text:p text:style-name="P28">Ich bau’ Paläste herrlich auf aus Quadern,</text:p>
      <text:p text:style-name="P28">und Dome hoch zu des Himmels Blau,</text:p>
      <text:p text:style-name="P28">Zierwerke, groß und kleine,</text:p>
      <text:p text:style-name="P28">mach ich, nicht nur Schüttelreime.</text:p>
      <text:p text:style-name="P28">Sagt an, ihr Brüder, hab ich nicht recht?</text:p>
      <text:p text:style-name="P28">Ohne meinen Meißel ständ die Welt sich schlecht!</text:p>
      <text:p text:style-name="P6"><text:soft-page-break/></text:p>
      <text:p text:style-name="P6">Eines der Lieder der Kölner Dombaumetzen, das aus der Mitte des vorigen Jahrhunderts von Bruno von Hagen stammt und von Frau Derkum vertont wurde, zeigt welcher Geist damals bei dem Werk obwaltete. </text:p>
      <text:p text:style-name="P6">Von diesem Liede dürften die ersten Strophen an meisten interessieren. <text:s/></text:p>
      <text:p text:style-name="P6"/>
      <text:p text:style-name="P6"/>
      <text:p text:style-name="P28">Wenn am Dom der Chor erglüht,</text:p>
      <text:p text:style-name="P28">Frühmeß-Glocken klingen,</text:p>
      <text:p text:style-name="P28">Lasst das Werkgesellenlied </text:p>
      <text:p text:style-name="P28">himmelauf sich schwingen!</text:p>
      <text:p text:style-name="P28">Forme dich, du fester Stein,</text:p>
      <text:p text:style-name="P28">sollst ein stark Geäste sein,</text:p>
      <text:p text:style-name="P28">Und ein Laubgewinde fein,</text:p>
      <text:p text:style-name="P28">soll dich zart umschlingen</text:p>
      <text:p text:style-name="P28">Forme dich, du Baldachin</text:p>
      <text:p text:style-name="P28">darunter Engel wachen</text:p>
      <text:p text:style-name="P28">Zeige, wie die Laster fliehn</text:p>
      <text:p text:style-name="P28">in Gestalt von Drachen.</text:p>
      <text:p text:style-name="P28">Vor den Engeln sanft und gut</text:p>
      <text:p text:style-name="P28">schaudert solche Höllenbrut</text:p>
      <text:p text:style-name="P28">Und sie speiet trübe Flut,</text:p>
      <text:p text:style-name="P28">aus gesperrtem Rachen.</text:p>
      <text:p text:style-name="P28">Mancher meisselt in der Welt,</text:p>
      <text:p text:style-name="P28">suchet wie er mehre,</text:p>
      <text:p text:style-name="P28">was uns Brüder hier gesellt,</text:p>
      <text:p text:style-name="P28">ist zu Gottes Ehre.</text:p>
      <text:p text:style-name="P28">Darum rüstig dran und drauf,</text:p>
      <text:p text:style-name="P28">immer hoch und höher auf,</text:p>
      <text:p text:style-name="P28">bis zum letzten Blütenknauf,</text:p>
      <text:p text:style-name="P28">nach des Meisters Lehre.</text:p>
      <text:p text:style-name="P6"/>
      <text:p text:style-name="P6">Mit „Mein Sonnenschein“ betitelt sich nachstehender Spruch:</text:p>
      <text:p text:style-name="P6"/>
      <text:p text:style-name="P28">Die Amsel sang ein frohes Liedchen,</text:p>
      <text:p text:style-name="P28">als ich zum stillen Bruche kam,</text:p>
      <text:p text:style-name="P28">mit frischem Mut und starker Freude</text:p>
      <text:p text:style-name="P28">die schweren, schweren Schlägel nahm.</text:p>
      <text:p text:style-name="P28">Und auch mein Herze lächelt leise,</text:p>
      <text:p text:style-name="P28">beschaute es die vielen Steine,</text:p>
      <text:p text:style-name="P28">und wie im Traum erwacht die Weise: </text:p>
      <text:p text:style-name="P28">Im Steinbruch ist mein Sonnenschein!</text:p>
      <text:p text:style-name="P6"/>
      <text:p text:style-name="P6">Zum Schluss mag noch das schöne Gedicht „Des Steinmetz Traum“ </text:p>
      <text:p text:style-name="P6">veranschaulichen, wie die alten gotischen Meister ihre sonnigen, anmutigen <text:soft-page-break/>Mariengestalten schufen:</text:p>
      <text:p text:style-name="P6"/>
      <text:p text:style-name="P28">Der Tag ging schon zur Rüste,</text:p>
      <text:p text:style-name="P28">der Abend kam ins Land,</text:p>
      <text:p text:style-name="P28">die Werkgesellen legten</text:p>
      <text:p text:style-name="P28">den Meißel aus der Hand.</text:p>
      <text:p text:style-name="P28">Nur einer blieb zurück,</text:p>
      <text:p text:style-name="P28">und sprach kein Abschiedswort.</text:p>
      <text:p text:style-name="P28">Still ward`s im kühlen Dome,</text:p>
      <text:p text:style-name="P28">er meißelt emsig fort.</text:p>
      <text:p text:style-name="P28">Am hohen Kapitelle</text:p>
      <text:p text:style-name="P28">blüht Leben aus dem Stein!</text:p>
      <text:p text:style-name="P28">Der junge Steinmetz meißelt</text:p>
      <text:p text:style-name="P28">all’ seine Lieb’ hinein.</text:p>
      <text:p text:style-name="P28">Aus Blatt und Ranken hebt sich </text:p>
      <text:p text:style-name="P28">ein lockig` Mädchenhaupt,</text:p>
      <text:p text:style-name="P28">verklärend schuf er wieder,</text:p>
      <text:p text:style-name="P28">was ihm der Tod geraubt.</text:p>
      <text:p text:style-name="P28">Zwei Engelflügel schirmen </text:p>
      <text:p text:style-name="P28">das holde Angesicht,</text:p>
      <text:p text:style-name="P28">und drüber glänzt durchs Fenster</text:p>
      <text:p text:style-name="P28">das letzte Sonnenlicht.</text:p>
      <text:p text:style-name="P28">Nun ist das Werk vollendet</text:p>
      <text:p text:style-name="P28">still lehnt er an der Wand,</text:p>
      <text:p text:style-name="P28">und Meißel ruht und Schlegel </text:p>
      <text:p text:style-name="P28">in seiner müden Hand. </text:p>
      <text:p text:style-name="P28">Der Schlaf schließt ihm die Augen,</text:p>
      <text:p text:style-name="P28">er lächelt noch im Traum,</text:p>
      <text:p text:style-name="P28">ihm ist, als flöge grüßend</text:p>
      <text:p text:style-name="P28">ein Engel durch den Raum.</text:p>
      <text:p text:style-name="P6"/>
      <text:p text:style-name="P6">Wir haben nun das Steinhauerleben und des Steinhauers Besonderheiten kennen gelernt und haben ihn werken und feiern gesehen. Viele Jahrhunderte lang schallte der muntere Schlag des Klöppels durch den stillen Wald, </text:p>
      <text:p text:style-name="P6">dass es in den Bergen und Tälern lustig widerhallte. Zu unzähligen Baudenkmälern gaben die vielen Steinbrüche das Steinmaterial her, </text:p>
      <text:p text:style-name="P6">das noch viele Jahrhunderte hindurch sowohl von der Güte des Ibbenbürener Sandsteines, als auch von dem Können des Ibbenbürener Steinhauers </text:p>
      <text:p text:style-name="P6">zeugen wird. Konnte doch ein Steinbruchbesitzer in seinen alten Tagen </text:p>
      <text:p text:style-name="P6">mit Stolz sich rühmen, zu 38 Kirchenneubauten <text:s/>bzw. -Umbauten </text:p>
      <text:p text:style-name="P6">die Werksteine geliefert zu haben. Einige in den Nachbarstädten </text:p>
      <text:p text:style-name="P6">von Ibbenbürener Sandstein errichtete Bauwerke seien hier angeführt </text:p>
      <text:p text:style-name="P6">und zwar in Osnabrück: </text:p>
      <text:p text:style-name="P6">Die Bergkirche, die Herz-Jesu-Kirche, das Ratsgymnasium, das Gymnasium Carolinum, das städtische Krankenhaus und das Stadttheater in Münster: </text:p>
      <text:p text:style-name="P6"><text:soft-page-break/>das Franziskus-Hospital, das Kriegerehrenmal der ehemaligen 13er, </text:p>
      <text:p text:style-name="P6">die Landesversicherungsanstalt, die St. Erpho-Kirche, das Priesterseminar; </text:p>
      <text:p text:style-name="P6">in Rheine die Basilika, die neue Emsbrücke usw. Manch tüchtiger Steinhauer hat sich zu künstlerischen Leistungen empor gerungen, von denen eine Reihe den Bildhauer-Titel für sich in Anspruch nehmen könnte. </text:p>
      <text:p text:style-name="P6">Einige haben es sogar vom einfachen Steinhauer zum Bruchmeister gebracht, der nicht nur den Betrieb zu beaufsichtigen hatte, sondern nach den vorgelegten Zeichnungen die Werksteine zu Kirchen und anderen Bauwerken selbständig anfertigen zu lassen hatte. Wieder andere wurden Steinbruch-besitzer und sie waren ihr eigener Bruchmeister. Auch diese, von denen heute noch verschiedene mit Achtung genannt werden, haben ihre Fähigkeiten dadurch bewiesen, dass ihr Betrieb nicht nur fortbestand, sondern sich </text:p>
      <text:p text:style-name="P6">zu einem Unternehmen entwickelte, das dem Inhaber zu Wohlstand verhalf </text:p>
      <text:p text:style-name="P6">und den vielen Arbeiterfamilien Brot und Arbeit gab, sie alle leben in ihren Werken fort. Still und öde liegen nun die zahlreichen Steinbrüche oberhalb Ibbenbürens und bei Mettingen, Metten, Steinbeck, Riesenbeck, Brochter-beck, Bevergern und an vielen anderen Stellen der beiden Gebirgszüge da, </text:p>
      <text:p text:style-name="P6">bis auf einige, in denen noch schwacher Betrieb umgeht. Vögel und wilde Kaninchen beleben die verlassen liegenden Stätten. Die vielen und umfangreichen, in mühsamer Arbeit mit Schieb- und Sturzkarren </text:p>
      <text:p text:style-name="P6">und später mit auf Gleisen laufenden Kippwagen aufgeschüttelten Steinbruchhalden und die hellen Bruchsohlen werden von Birken, Weiden, Holunder, Ginster, Brombeerranken, Erdbeeren, Huflattich usw., die aus dem Steingeröll herauswachsen, begrünt, die Steinbrüche haben ihre besondere Flora. Nur wenige Steinhauer-Veteranen sind heute noch am Leben.</text:p>
      <text:p text:style-name="P6">Es sind nicht nur diese, die noch gern die Stätte ihrer einstigen Wirksamkeit aufsuchen, sondern auch manch anderer, dessen Weg an einem Steinbruch vorbeiführt, bleibt in Gedanken versunken am dessen Rand stehen und lenkt seinen Gang in den Bruch hinein. Im Bruch hemmt er seine Schritte und lässt die vielen Eindrücke, die ihn bestürmen, auf sich einwirken. Ein eigenartiges Gefühl beschleicht ihn angesichts der hier geleisteten, fast unmenschlich erscheinenden Arbeit und es kommt ihm so recht zum Bewusstsein, </text:p>
      <text:p text:style-name="P6">einmal was Menschenhand nicht alles zu vollführen vermag </text:p>
      <text:p text:style-name="P6">und zum anderen, wie die Zeiten sich so gewaltig verändert haben. <text:s/></text:p>
      <text:p text:style-name="P6"/>
      <text:p text:style-name="P21">11.7.1925 </text:p>
      <text:p text:style-name="Standard"><text:span text:style-name="Absatz-Standardschriftart"><text:span text:style-name="T8">Der Tecklenburger</text:span></text:span></text:p>
      <text:p text:style-name="P16">Die Mühlsteinindustrie in den ehemaligen Grafschaften Tecklenburg </text:p>
      <text:p text:style-name="Standard"><text:span text:style-name="Absatz-Standardschriftart"><text:span text:style-name="T1">und Lingen</text:span></text:span></text:p>
      <text:p text:style-name="P19">Von Hubert Rickelmann</text:p>
      <text:p text:style-name="P21"/>
      <text:p text:style-name="Standard"><text:span text:style-name="Absatz-Standardschriftart"><text:span text:style-name="T8">Teil 1</text:span></text:span></text:p>
      <text:p text:style-name="P19">Die Grafschaften Tecklenburg und Lingen können auf eine sehr alte Mühlenstein-industrie zurückblicken. Wenn auch die ältesten Nachrichter darüber bis zum Jahre 1723 zurückreichen, so sagen sei doch recht wenig von dem eigentlichen Betrieb </text:p>
      <text:p text:style-name="P19"><text:soft-page-break/>in der damaligen Zeit. Sowohl die Herstellung von Mühlensteinen als auch der Handel mit denselben waren seit undenklichen Zeiten ein Hoheitsrecht. </text:p>
      <text:p text:style-name="P19">Der Handel war schon 1689 durch das Mühlenstein-Edikt vom 19. April 1689 geregelt. Die Aufsicht übte die Kriegs- und Domänenkammer in Minden aus.</text:p>
      <text:p text:style-name="Standard"><text:span text:style-name="Absatz-Standardschriftart"><text:span text:style-name="T1">Mühlensteinbrüche gab es nur an zwei Stellen. </text:span></text:span><text:span text:style-name="Absatz-Standardschriftart"><text:span text:style-name="T4">Während der Bruch in der Grafschaft Tecklenburg, der </text:span></text:span><text:span text:style-name="Absatz-Standardschriftart"><text:span text:style-name="T1">am Mettener Berge</text:span></text:span><text:span text:style-name="Absatz-Standardschriftart"><text:span text:style-name="T4"> (beim Morgensternschacht) lag, </text:span></text:span></text:p>
      <text:p text:style-name="Standard"><text:span text:style-name="Absatz-Standardschriftart"><text:span text:style-name="T4">nur kurze Zeit betrieben wurde, wickelte sich der Hauptbetrieb in der Obergrafschaft Lingen ab und zwar oberhalb der Stadt Ibbenbüren </text:span></text:span><text:span text:style-name="Absatz-Standardschriftart"><text:span text:style-name="T1">zwischen dem Reckertal </text:span></text:span></text:p>
      <text:p text:style-name="Standard"><text:span text:style-name="Absatz-Standardschriftart"><text:span text:style-name="T1">(bei Körling) und dem Rochusberg. </text:span></text:span><text:span text:style-name="Absatz-Standardschriftart"><text:span text:style-name="T4">(der Steinbruch Braunschweig). </text:span></text:span></text:p>
      <text:p text:style-name="P19">Beide Mühlensteinbrüche waren in den 1690er Jahren dem Ibbenbürener Bürger Menco Mettingh und in der erste Hälfte des 18. Jahrhunderts dem </text:p>
      <text:p text:style-name="P19">Gerhard Dominikus Mettingh in Erbpacht gegeben. Der Betrieb scheint aber nur unbedeutend gewesen zu sein. Erst als die Preußische Regierung sich 1731 </text:p>
      <text:p text:style-name="P19">zur Hebung der Bodenschätze des Schafberges anschickte und den Betrieb </text:p>
      <text:p text:style-name="P19">der Steinkohlengruben ernstlich in die Hand nahm, wurde auch der Sandsteingewinnung mehr Beachtung geschenkt. Die Steinbrüche wurden befahren, der Betrieb wurde neu geregelt und der erste Zechenaufseher, der Kontrolleur </text:p>
      <text:p text:style-name="Standard"><text:span text:style-name="Absatz-Standardschriftart"><text:span text:style-name="T1">ter Heyden und der Mühlensteinbrecher Arnold Bock</text:span></text:span><text:span text:style-name="Absatz-Standardschriftart"><text:span text:style-name="T4"> wurden mit der Beaufsichtigung und Verwaltung der Brüche beauftragt. Der Zechenkontrolleur hatte gemäß seiner </text:span></text:span></text:p>
      <text:p text:style-name="P34">„Instruktion für die Königlichen Bergwerke, Mühlensteingruben </text:p>
      <text:p text:style-name="P34">und Kalköfen vom 16. Dezember 1742“ </text:p>
      <text:p text:style-name="P19">die Brüche monatlich 1 – 2 man zu revidieren, den Betrieb zu <text:s/>überwachen und </text:p>
      <text:p text:style-name="P19">den ungefähren Preis mit roter Ölfarbe auf jeden Mühlenstein zu vermerken. </text:p>
      <text:p text:style-name="P19">Doch auch jetzt hielt sich der Betrieb in mäßigen Grenzen und nahm erst festere Formen an, als im Jahre 1747 mit den Schafberger Steinkohlengruben </text:p>
      <text:p text:style-name="P19">auch die Mühlensteinbrüche, die 50 Jahre lang von den Mettingh ausgebeutet </text:p>
      <text:p text:style-name="P19">worden waren, einbezogen wurden. Seitdem wurden sie ausschließlich auf landesherrliche Rechnung betrieben. Schon im Jahre darauf , von Trinitatis 1748 </text:p>
      <text:p text:style-name="P19">bis dahin 1749, brachte der in Betrieb befindliche sogenannte alte Mühlensteinbruch (Morgenstern) eine Einnahme von 614 Reichstalern ein. Der Umstand, dass für den Tecklenburgischen Mühlensteinbruch in der Vogtei Cappeln 28 Rtlr. an die Tecklenburgische Domänenkasse gezahlt wurde, obschon derselbe nicht in Betrieb war, was bei Revision der Bergwerksrechnungen 1749 festgestellt wurde, </text:p>
      <text:p text:style-name="Standard"><text:span text:style-name="Absatz-Standardschriftart"><text:span text:style-name="T4">lenkte die Aufmerksamkeit auf diesen Bruch. Der Kriegs- und Departements-Rat Culemann nahm daraufhin den etwa 100 Schritt vom </text:span></text:span><text:span text:style-name="Absatz-Standardschriftart"><text:span text:style-name="T1">„Kohlenhaus Schafberg“</text:span></text:span><text:span text:style-name="Absatz-Standardschriftart"><text:span text:style-name="T4"> entfernten Bruch (im Bereich des später angelegten Morgensternschachtes) </text:span></text:span></text:p>
      <text:p text:style-name="P19">unter Hinzuziehung von vier alten Leuten in Augenschein. Peter Knippenberg </text:p>
      <text:p text:style-name="P19">hatte in den 1720er Jahren in dem Bruch gearbeitet und gute Mühlensteine </text:p>
      <text:p text:style-name="P19">von weißer und blauer Farbe darin gewonnen, die leichten Absatz nach dem Stift Osnabrück, nach Iburg und Oesede fanden. Die Aussage des Mühlensteinbrechers Peter Knippenberg von Metten führte zu dem Entschluss, den vom Regen zugespülten Bruch aufzuräumen und wieder in Betrieb zu nehmen. </text:p>
      <text:p text:style-name="P19">Die Räumungsarbeiten wurden von 5 Arbeitern unter Leitung des Knippenberg ausgeführt, an Lohn erhielten sie täglich 10 Osnabrücker Stüber. Um die Arbeiten <text:soft-page-break/>unverzüglich und ohne Aufwand von Mitteln in Angriff nehmen zu können, </text:p>
      <text:p text:style-name="P19">wurden die (Schieb-) Karren dem Schlosse zu Tecklenburg und die Handpfähle </text:p>
      <text:p text:style-name="Standard"><text:span text:style-name="Absatz-Standardschriftart"><text:span text:style-name="T4">und Keile den Bergwerks-Utensilien entnommen und in dem </text:span></text:span><text:span text:style-name="Absatz-Standardschriftart"><text:span text:style-name="T1">Mettinghschen Salzhause (Gasthof Sewester, Metten)</text:span></text:span><text:span text:style-name="Absatz-Standardschriftart"><text:span text:style-name="T4"> aufbewahrt, das dem Könige gehörte. </text:span></text:span></text:p>
      <text:p text:style-name="P19">Bereits im Jahre darauf waren die Säuberungsarbeiten soweit vorgeschritten, </text:p>
      <text:p text:style-name="P19">dass mit dem Brechen der Steine begonnen werden konnte. Die Hoffnungen, </text:p>
      <text:p text:style-name="P19">die man in diesen Bruch gesetzt hatte, erfüllten sich nicht. Der Block war rissig </text:p>
      <text:p text:style-name="Standard"><text:span text:style-name="Absatz-Standardschriftart"><text:span text:style-name="T4">und die Steine zu Mühlensteinen zu klein. Der Betrieb wurde daher </text:span></text:span><text:span text:style-name="Absatz-Standardschriftart"><text:span text:style-name="T1">1766 eingestellt</text:span></text:span><text:span text:style-name="Absatz-Standardschriftart"><text:span text:style-name="T4">. Man wandte sich nunmehr ganz dem Mühlensteinbruch bei Ibbenbüren zu. </text:span></text:span></text:p>
      <text:p text:style-name="P19">Hier hatte man den alten Mühlensteinbruch inzwischen verlassen und </text:p>
      <text:p text:style-name="Standard"><text:span text:style-name="Absatz-Standardschriftart"><text:span text:style-name="T1">einen neuen Bruch, die sogenannte Dankelmannsche Kuhle</text:span></text:span><text:span text:style-name="Absatz-Standardschriftart"><text:span text:style-name="T4">, eröffnet. </text:span></text:span></text:p>
      <text:p text:style-name="P19">Nach der Tiefe dieses Bruches, die 80 Fuß betrug, könnte man annehmen,</text:p>
      <text:p text:style-name="P19">dass er identisch ist mit dem am Weinberg gelegenen (Többen-Steinbruch), </text:p>
      <text:p text:style-name="P19">dem späteren Bremsbruch oberhalb der Wirtschaft Brachmann (Bergstr. 1). </text:p>
      <text:p text:style-name="P19">Nch dem Kataster von 1825 ist es jedoch wahrscheinlich, dass die Königlichen Mühlensteinbrüche dort zu suchen sind, wo eine Reihe Parzellen in der Nähe </text:p>
      <text:p text:style-name="P19">des heutigen Mühlensteinbruches in der Karte mit „am Mühlsteinbruch“ </text:p>
      <text:p text:style-name="P19">oder „beim Mühlensteinbruch“ bezeichnet sind. Die (neue) Danckelmannsche Kuhle hatte drei Mühlensteinflöze, deren Wand nicht selten Steinblöcke, die 6 und mehr Mühlensteine enthielten, lieferte. Das oberste Flöz (die Bank) bestand aus einem </text:p>
      <text:p text:style-name="P19">36 Fuß mächtigem, zerklüftetem weichen Sandstein. Ihm folgte in kurzem Abstand </text:p>
      <text:p text:style-name="P19">ein 23 Fuß mächtiges Flöz, das auch zerklüftet und mit Kieselsteinen durchsetzt war. Die unterste Bank war nur 2 – 3 Fuß stark und führte festen, groben, mit sogenannten Eisenstichen durchgezogenen Sandstein. Beschäftigt wurden ein Meister und 5 Mann. Der Lohn betrug für den Meister 8 Gute Groschen und für die Arbeiter je 6 </text:p>
      <text:p text:style-name="P19">bei zwölfstündiger Arbeitszeit. Ersterer erhielt außerdem für die Verrichtung </text:p>
      <text:p text:style-name="P19">der schriftlichen Arbeiten und die Rechnungsführung eine jährliche Vergütung </text:p>
      <text:p text:style-name="P19">von 4 Rth. Die fixen Mühlensteinpreise betrugen in der Faktorei Ibbenbüren </text:p>
      <text:p text:style-name="P19">für einen 5 ½ Fuß großen Läuferstein von 18 Zoll Dicke 35 Rthr. </text:p>
      <text:p text:style-name="P19">und für einen ebenso großen Lagerstein von 1 Fuß Stärke 20 Rthr. </text:p>
      <text:p text:style-name="P19">Diese Preise ermäßigten sich bei ¼ Fuß kleinen Steinen um 2 ½ Rtlr. </text:p>
      <text:p text:style-name="P19">Für die Mengeline (Maßanfertigungen) bestand kein fester Preis, weil diese verschieden stark waren <text:s/>und nach Angabe angefertigt wurden. Die <text:s/>Steine konnten nur gegen Vorzeigung eines gedruckten Passes des Lager-Rendanten <text:s/>dem Lager entnommen werden. Am 1. Juli 1769 erließ die Mindener Kammer </text:p>
      <text:p text:style-name="P19">eine Bekanntmachung, wonach 20 bei Rth. Strafe nur von den Niederlagen Minden und Vlotho Mühlensteine entnommen werden durften. Diese Verordnung erweckte bei den Müllern die Meinung, dass sie fortan Steine vom Ibbenbürener Lager </text:p>
      <text:p text:style-name="P19">nicht mehr beziehen konnten. Lag das auch in der Absicht der Kammer, </text:p>
      <text:p text:style-name="P19">änderte sie auf Vorstellung der Bergverwaltung hin die Bekanntmachung dahin ab, dass nach wie vor unter Beibringung des vorgeschriebenen Passes </text:p>
      <text:p text:style-name="Standard"><text:span text:style-name="Absatz-Standardschriftart"><text:span text:style-name="T4">Steine erworben werden konnten </text:span></text:span><text:span text:style-name="Absatz-Standardschriftart"><text:span text:style-name="T1">aus dem Lager Ibbenbüren</text:span></text:span><text:span text:style-name="Absatz-Standardschriftart"><text:span text:style-name="T4">. Der Wunsch, </text:span></text:span></text:p>
      <text:p text:style-name="P19">die Ausfuhr zu heben und die Einfuhr zu mindern, brachte die Königliche Preuß. Hauptbergwerks- und Hüttenkasse auf den Gedanken, die Lager in Minden </text:p>
      <text:p text:style-name="P19">und Vlotho, die ihre Steine von Hannoversch-Münden, also außer Landes </text:p>
      <text:p text:style-name="P19"><text:soft-page-break/>zu hohen Preisen kaufen mussten, mit Ibbenbürener Steinen zu beliefern, </text:p>
      <text:p text:style-name="P19">denen ein guter Ruf vorausging und die besser sein sollten als die Rheinischen </text:p>
      <text:p text:style-name="Standard"><text:span text:style-name="Absatz-Standardschriftart"><text:span text:style-name="T4">und Vlothoschen Steine. Es wurde daher der </text:span></text:span><text:span text:style-name="Absatz-Standardschriftart"><text:span text:style-name="T1">Land-Bauschreiber Angermann </text:span></text:span></text:p>
      <text:p text:style-name="P19">1769 damit <text:s/>beauftragt Erhebungen darüber aufzustellen, ob der Ibbenbürener Bruch zu einer Mehrproduktion in der Lage sei und ob die durch den Transport entstandenen Kosten eine Belieferung der beiden Lager vorteilhaft erscheinen lasse. </text:p>
      <text:p text:style-name="P19">Angermann stellte in der Danckelmannschen Kuhle einen Bestand von 50 Mühlen-steinen fest. Die Transportkosten eines Mühlensteines von Ibbenbüren nach Minden und Vlotho errechnete er bei einer örtlichen Entfernung von 9,5 Meilen </text:p>
      <text:p text:style-name="P19">oder 19 Stunden (die Stunde zu einem Rthr. angenommen) auf 19 Rthr., </text:p>
      <text:p text:style-name="P19">so dass sich der Verkaufspreis für einen Mühlenstein ab Lager Minden </text:p>
      <text:p text:style-name="P19">auf 51-52 Rthr. stellen würde. Obwohl die Bergverwaltung gegen die Belieferung </text:p>
      <text:p text:style-name="P19">der auswärtigen Lager war und sich darauf berief, dass eine stärkere Belegung des Mühlensteinbruchs nicht geplant sei, vertrat die Kammer die Ansicht, </text:p>
      <text:p text:style-name="P19">dass der ermittelte Vorrat von 50 Steinen die Annahme rechtfertige, </text:p>
      <text:p text:style-name="P19">dass doch wohl mehr Steine angefertigt werden könnten, </text:p>
      <text:p text:style-name="P19">als abgesetzt würden. Die Kammer ordnete an, dass das Mindener Lager </text:p>
      <text:p text:style-name="P19">wenigstens so lange beliefert werden sollte, bis der neu angelegte Kammer-Bruch</text:p>
      <text:p text:style-name="P19">bei Minden seine Lieferung aufgenommen hätte. Auch wurde eine Steinlieferung nach Wesel in Erwägung gezogen, die scheinbar aber nicht zu Stande gekommen ist. Wie lange dieser Mühlsteinversand angehalten hat, lässt sich nicht feststellen. </text:p>
      <text:p text:style-name="P19">1780 forderte die Mindener und Ravensberger Bergwerkskommission </text:p>
      <text:p text:style-name="P19">sieben Mühlensteine an, für die 124 Rthr. vergütet wurden. Um die Versandkosten </text:p>
      <text:p text:style-name="P19">zu sparen, wurden die im Amt Ravensburg wohnenden Müller angewiesen, </text:p>
      <text:p text:style-name="P19">künftig ihren Steinbedarf, der etwa 3 – 6 Steine jährlich ausmachen würde, </text:p>
      <text:p text:style-name="P19">vom Ibbenbürener Lager zu decken. Doch schon nach vier Jahren wurde ihnen der Bezug wieder freigestellt. Am 16. Jan. 1770 wurde unter Aufhebung </text:p>
      <text:p text:style-name="P19">des Mühlenstein-Edikts vom 19.4.1689 und der sonst ergangenen Bestimmungen </text:p>
      <text:p text:style-name="P19">eine neue „Öffentliche Verordnung wegen Mühlsteinwesens“ erlassen. </text:p>
      <text:p text:style-name="P19">Die Verwaltung des Betriebes wurde dem Hauptbergwerks- und Hüttendepartement übertragen. Die Einnahmen, die bisher der Lingenschen Renteikasse </text:p>
      <text:p text:style-name="P19">zugeführt waren, mussten in den Haushaltsplan aufgenommen und in der Mineralien-rechnung nachgewiesen werden. Diese Verordnung regelte ausschließlich den Handel mit Mühlensteinen. Die Müller hatten ihren Bedarf an Mühlensteinen nur der </text:p>
      <text:p text:style-name="P19">ihr am nächsten liegenden Mühlenstein-Faktorei zu entnehmen und nach der festgesetzten Taxe zu bezahlen. Die Verwaltung hatte dafür Sorge zu tragen, </text:p>
      <text:p text:style-name="P19">dass genügend Vorrat an allen gangbaren Steinsorten auf Lager war. </text:p>
      <text:p text:style-name="P19">Die weniger gebräuchlicheren Steine mussten auf Bestellung und bei Hinterlegung eines Pfandes in angemessener Frist angefertigt werden. Der Käufer erhielt als Ausweis ein gedrucktes, von den Inspektoren der Hauptbergwerks- und Hüttenkasse und dem Faktor eines jeden Orts eigenhändig unterschriebenes und unentgeltlich ausgestellt Attest, das den Namen des Müllers, den Wohnort, den Tag der Abholung und die Art der Steine enthalten musste. Von den Zollämtern mussten die </text:p>
      <text:p text:style-name="P19">Zollstädte auf der Rückseite vermerkt werden. Diesen Kontrollschein hatte der Müller beim Transport des Mühlensteins anstatt des bisher üblichen, </text:p>
      <text:p text:style-name="P19"><text:soft-page-break/>von den Accise-Ämtern eingeführten Begleitscheines mitzuführen </text:p>
      <text:p text:style-name="P19">und auf Verlangen vorzuzeigen. Außer dem festgesetzten Kaufpreis war für das </text:p>
      <text:p text:style-name="P19">zum Ein- und Aufladen der Steine erforderliche Windenzeug und Gerät, </text:p>
      <text:p text:style-name="Standard"><text:span text:style-name="Absatz-Standardschriftart"><text:span text:style-name="T4">das bereitgehalten und herausgegeben werden musste, eine Faktor-Gebühr zu zahlen. Diese Gebühr betrug für einen Wind- oder Wassermühlenstein ohne Unterschied einen Rthlr., </text:span></text:span><text:span text:style-name="Absatz-Standardschriftart"><text:span text:style-name="T1">für einen Dreiling</text:span></text:span><text:span text:style-name="Absatz-Standardschriftart"><text:span text:style-name="T4"> 16 Groschen und für einen Bodenstein 12 Gr. </text:span></text:span></text:p>
      <text:p text:style-name="P19">Stellte der Käufer die Gerätschaften selber, so ermäßigte sich diese Gebühr </text:p>
      <text:p text:style-name="P19">auf 18, 12 und 9 Groschen. Dem Müller stand das Recht zu, sich den Stein </text:p>
      <text:p text:style-name="P19">selbst auszusuchen. Schwere Strafen sah die Verordnung für den Erwerb </text:p>
      <text:p text:style-name="P19">oder die Veräußerung sowohl von inländischen als auch von ausländischen Mühlensteinen vor. Beim ersten Übertretungsfall war die Strafe außer der Konfiszierung des Steines auf 50 Rthlr. für jeden Transport oder Verkauf festgelegt, die sich im Wiederholungsfalle verdoppelte. Bei Zahlungsunfähigkeit </text:p>
      <text:p text:style-name="Standard"><text:span text:style-name="Absatz-Standardschriftart"><text:span text:style-name="T4">trat eine </text:span></text:span><text:span text:style-name="Absatz-Standardschriftart"><text:span text:style-name="T1">vierwöchige Festungshaft</text:span></text:span><text:span text:style-name="Absatz-Standardschriftart"><text:span text:style-name="T4"> ein. Schiffer und Fuhrleute, die bei einer verbotswidrigen Handlung Hilfe leisteten, hatten die Beschlagnahme der Kähne, Pferde <text:s/>und Wagen und je nach Befinden Festungs- und anderer harte Leibesstrafen zu gewärtigen. Den Bedienten (Beamten) wurde die sofortige Dienstentlassung angedroht. Um den Handel wirksam zu unterbinden, wurde für den zur Anzeige gebrachten Fall eine Belohnung ausgesetzt. Diese betrug die Hälfte der Strafgelder und die Hälfte des durch den Verkauf des beschlagnahmten Steines aufgebrachten Erlöses. Ein Viertel fiel der Hauptbergwerks- und Hüttenkasse zu und der Rest </text:span></text:span></text:p>
      <text:p text:style-name="P19">wurde unter die Hauptrendanten und Provinzial-Faktoren proportional verteilt. <text:s/></text:p>
      <text:p text:style-name="Standard"><text:span text:style-name="Absatz-Standardschriftart"><text:span text:style-name="T4">Den Müllern, die sich gewohnheitsmäßig </text:span></text:span><text:span text:style-name="Absatz-Standardschriftart"><text:span text:style-name="T1">die Mühlensteine zum eigenen Gebrauch aus großen Feldsteinen </text:span></text:span><text:span text:style-name="Absatz-Standardschriftart"><text:span text:style-name="T4">selbst gehauen hatten, wurde dieses auch fernerhin gestattet, es durfte aber kein Gewerbe daraus entstehen. <text:s text:c="85"/></text:span></text:span></text:p>
      <text:p text:style-name="P19"/>
      <text:p text:style-name="P23">11.7.1925 </text:p>
      <text:p text:style-name="Standard"><text:span text:style-name="Absatz-Standardschriftart"><text:span text:style-name="T8">Der Tecklenburger</text:span></text:span></text:p>
      <text:p text:style-name="P16">Die Mühlsteinindustrie in den ehemaligen Grafschaften Tecklenburg </text:p>
      <text:p text:style-name="Standard"><text:span text:style-name="Absatz-Standardschriftart"><text:span text:style-name="T1">und Lingen</text:span></text:span></text:p>
      <text:p text:style-name="P19">Von Hubert Rickelmann</text:p>
      <text:p text:style-name="P19">(Schluss)</text:p>
      <text:p text:style-name="P19"/>
      <text:p text:style-name="P19">Der konkurrenzlose Mühlsteinhandel war den Müllern gar nicht recht und er gab ihnen häufig Anlass zu Beschwerden verschiedener Art, die besonders in den 1870er Jahren laut wurden. so erhoben 1784 die Erb-Mühlenpächter der nach dem 7jährigen Krieg in Erbpacht gegebenen Mühlen in der Grafschaft Tecklenburg Einspruch gegen die hohen Mühlsteinpreise. Auch wollten die Klagen über die Steine nicht verstummen, die sich zum Mahlen von Weizen nicht eignen sollten, weil sie zu weich wären. Während das Bergamt die Preise, die seit 1773 keine Erhöhung mehr erfahren hätten, als angemessen und die Beschwerde als unbegründet bezeichnete, </text:p>
      <text:p text:style-name="P19">und die größeren Steinsorten schon 1762 mit 35 bis 45 Rth. bezahlt worden waren, </text:p>
      <text:p text:style-name="P19">wurde zwecks Feststellung der Mahlfähigkeit des Steins besonders beim Weizen 1887 der Mühlenmeister Gilling aus Afhepen aus dem Münsterischen zur Abgabe </text:p>
      <text:p text:style-name="P19">eines unparteiischen Gutachtens herangezogen. Gilling verhielt sich sehr <text:soft-page-break/>zurückhaltend und er kam zu dem Urteil, dass in Mühlen mit 2 Gängen </text:p>
      <text:p text:style-name="P19">und in Mühlen, in denen viel feines Weizenmehl gemahlen und gebeutelt würde, </text:p>
      <text:p text:style-name="Standard"><text:span text:style-name="Absatz-Standardschriftart"><text:span text:style-name="T4">der Ibbenbürener Stein nicht so gut sei wie der Rheinische Stein, dass der Ibbenbürener Mühlstein dagegen zum Mahlen mit gewöhnlichem Mehl</text:span></text:span></text:p>
      <text:p text:style-name="Standard"><text:span text:style-name="Absatz-Standardschriftart1"><text:span text:style-name="T4">mit Vorteil benutzt werden könnte. Diese seine Ansicht begründete er damit, </text:span></text:span></text:p>
      <text:p text:style-name="Standard"><text:span text:style-name="Absatz-Standardschriftart1"><text:span text:style-name="T4">dass die Müller im Münsterischen und Osnabrückschen, wo kein Mahlzwang bestehe, stets einen Ibbenbürener und einen Rheinischen Stein im Gebrauch hätten und damit grobes und feines Mehl mahlten. Die Müller hatten aber insofern einen Erfolg </text:span></text:span></text:p>
      <text:p text:style-name="Standard"><text:span text:style-name="Absatz-Standardschriftart1"><text:span text:style-name="T4">zu buchen, als dass die Mühlensteinverordnung von 1770 mehr gegen den Willen </text:span></text:span></text:p>
      <text:p text:style-name="Standard"><text:span text:style-name="Absatz-Standardschriftart1"><text:span text:style-name="T4">des Bergamtes 1785 dahin abgeändert wurde, dass es ihnen nunmehr gestattet wurde, <text:s/>falls das Ibbenbürener Lager keinen <text:s/>brauchbaren Stein vorrätig hatte, </text:span></text:span></text:p>
      <text:p text:style-name="Standard"><text:span text:style-name="Absatz-Standardschriftart1"><text:span text:style-name="T4">einen ausländischen Stein zu erwerben. Dass es bei dieser Sachlage nicht leicht war, die Müller zu befriedigen, ist zu natürlich. Da nun auch der Block stark zerklüftet </text:span></text:span></text:p>
      <text:p text:style-name="Standard"><text:span text:style-name="Absatz-Standardschriftart1"><text:span text:style-name="T4">und mit Kieselsteinen durchsetzt war und man den Müllern keine Gelegenheit </text:span></text:span></text:p>
      <text:p text:style-name="Standard"><text:span text:style-name="Absatz-Standardschriftart1"><text:span text:style-name="T4">zum Ankauf ausländischer Kieselsteine geben wollte, entschloss man sich, Schürfversuche vorzunehmen und zwar in dem vom Bergrat Sporleder umwallten,</text:span></text:span></text:p>
      <text:p text:style-name="Standard"><text:span text:style-name="Absatz-Standardschriftart1"><text:span text:style-name="T4">auf öffentlichen Markengründen belegenen Zuschlag. Es wurde ein Kostenanschlag hierüber aufgestellt, der mit einem Betrage von 331 Rthl. 16 Gr. abschloss und dem König vorgelegt und von diesem 1788 genehmigt. Beim Fehlschlag war der Boden wieder einzuebnen. Zur fachmännischen Bewirtschaftung wurde der Steinbrecher-geselle Heinrich Steingröver aus Rothenburg als Interimsmeister angestellt und als solcher vereidigt. Da diesen Versuchen der erhoffte Erfolg versagt blieb, </text:span></text:span></text:p>
      <text:p text:style-name="Standard"><text:span text:style-name="Absatz-Standardschriftart1"><text:span text:style-name="T4">wurde der Bruch mit 136 Fuß Länge, 50 Fuß Breite und 39 Fuß Tiefe 1793 eingestellt. Die Witwe Sporleder (Bergrat Sporleder war inzwischen gestorben) verzichtete auf die kostspielige Einplanierung und gab sich mit der von den hinzugezogenen Taxatoren errechneten Entschädigung von 60 Rthl. zufrieden. </text:span></text:span></text:p>
      <text:p text:style-name="Standard"><text:span text:style-name="Absatz-Standardschriftart1"><text:span text:style-name="T4">Als Taxator wirkten der Förster Schürmann für den Fiskus und Stephan Heinrich Beyer für Witwe Sporleder. Der Betrieb beschränkte sich nunmehr wieder auf den einen Bruch. Obgleich sich auch das Bergamt alle erdenkliche Mühe gab, </text:span></text:span></text:p>
      <text:p text:style-name="Standard"><text:span text:style-name="Absatz-Standardschriftart1"><text:span text:style-name="T4">den Betrieb zu heben, so waren die Anstrengungen doch vergebens. </text:span></text:span></text:p>
      <text:p text:style-name="Standard"><text:span text:style-name="Absatz-Standardschriftart1"><text:span text:style-name="T4">Die vom Bergamt gehegten Befürchtungen, der Debit könnte durch die Milderung </text:span></text:span></text:p>
      <text:p text:style-name="Standard"><text:span text:style-name="Absatz-Standardschriftart1"><text:span text:style-name="T4">der Bestimmungen zurückgehen, traf ein. Von den in den Jahren 1785 – 1792 abgesetzten 177 Mühlensteinen waren nur 25 Stück an inländische Müller </text:span></text:span></text:p>
      <text:p text:style-name="Standard"><text:span text:style-name="Absatz-Standardschriftart1"><text:span text:style-name="T4">verkauft worden. An Mühlen waren nach Feststellung des Bergamtes vorhanden:</text:span></text:span></text:p>
      <text:p text:style-name="Standard"/>
      <text:p text:style-name="Standard"><text:span text:style-name="Absatz-Standardschriftart1"><text:span text:style-name="T1">1. in der Grafschaft Lingen: </text:span></text:span></text:p>
      <text:p text:style-name="Standard"><text:span text:style-name="Absatz-Standardschriftart1"><text:span text:style-name="T4">a) königl. Mühlen <text:s text:c="27"/>10 Wasser- und 10 Windmühlen</text:span></text:span></text:p>
      <text:p text:style-name="Standard"/>
      <text:p text:style-name="Standard"><text:span text:style-name="Absatz-Standardschriftart1"><text:span text:style-name="T4">b) adelige u. Privat-Mühlen <text:s text:c="16"/>8 Wasser- und 1 Windmühle</text:span></text:span></text:p>
      <text:p text:style-name="Standard"/>
      <text:p text:style-name="Standard"><text:span text:style-name="Absatz-Standardschriftart1"><text:span text:style-name="T1">2. in der Grafschaft Tecklenburg: <text:s text:c="3"/></text:span></text:span></text:p>
      <text:p text:style-name="Standard"><text:span text:style-name="Absatz-Standardschriftart1"><text:span text:style-name="T4">a) königl. Mühlen <text:s text:c="29"/>7 Wasser- und 4 Windmühlen <text:s/></text:span></text:span></text:p>
      <text:p text:style-name="Standard"><text:span text:style-name="Absatz-Standardschriftart1"><text:span text:style-name="T4">b) adelige u. Privat-Mühlen <text:s text:c="14"/>10 Wasser- und 1 Windmühle</text:span></text:span></text:p>
      <text:p text:style-name="Standard"/>
      <text:p text:style-name="Standard"><text:span text:style-name="Absatz-Standardschriftart1"><text:span text:style-name="T4">Da diese 51 Mühlen mit ebenso vielen Mahlgängen 102 Steine gebrauchten </text:span></text:span></text:p>
      <text:p text:style-name="Standard"><text:soft-page-break/><text:span text:style-name="Absatz-Standardschriftart1"><text:span text:style-name="T4">und ein Stein eine durchschnittliche Lebensdauer von 6 – 8 Jahren hatte, </text:span></text:span></text:p>
      <text:p text:style-name="Standard"><text:span text:style-name="Absatz-Standardschriftart1"><text:span text:style-name="T4">betrachtete das Bergamt es als erwiesen an, dass zu viel fremde Steine eingeführt wurden und setzte es daraufhin durch, dass von der Lingener Kammer-Deputation </text:span></text:span></text:p>
      <text:p text:style-name="Standard"><text:span text:style-name="Absatz-Standardschriftart1"><text:span text:style-name="T4">die Verordnung über das Mühlensteinwesen wieder in Kraft gesetzt </text:span></text:span></text:p>
      <text:p text:style-name="Standard"><text:span text:style-name="Absatz-Standardschriftart1"><text:span text:style-name="T4">und die Befolgung derselben wiederum zur strengen Pflicht gemacht wurde. </text:span></text:span></text:p>
      <text:p text:style-name="Standard"><text:span text:style-name="Absatz-Standardschriftart1"><text:span text:style-name="T4">Die Zolleinnahmestellen erhielten erneut Anweisung, Mühlensteine ohne Begleitscheine nicht passieren zu lassen</text:span></text:span><text:span text:style-name="Absatz-Standardschriftart1"><text:span text:style-name="T1">. </text:span></text:span><text:span text:style-name="Absatz-Standardschriftart"><text:span text:style-name="T1">Im Jahre 1791 wurde das Bergamt Wetter zum westfälischen Oberbergamt erhoben und ihm wurde mit dem Bergamt Ibbenbüren auch der Mühlensteinbruch unterstellt</text:span></text:span><text:span text:style-name="Absatz-Standardschriftart"><text:span text:style-name="T4">. Direktor Freiherr von Stein und der Revisor Kerl hielten Befahrungen ab und suchten den Betrieb, </text:span></text:span></text:p>
      <text:p text:style-name="P19">der stark nachgelassen hatte, wieder zu heben. Um sich eine Vorstellung von dem Umfang des Betriebes machen zu können, sei hier der Absatz in der Zeit von </text:p>
      <text:p text:style-name="P19">1775 – 1800 genannt. Dieser betrug 360 Läufer- und 132 Lagersteine </text:p>
      <text:p text:style-name="P19">sowie 99 Grützemühlensteine, was ein Jahresdurchschnitt von rund 20 Mühlsteinen und 4 Grützemühlensteinen ausmacht. Da die Müller die Vorzüge des freien Handels erkannt hatten und mehr an ihre Vorteile als an das Befolgen der Berg-Ordnung dachten, und da man aber dem Ankauf fremder Steine wirksam entgegentreten wollte, wurde am 29. Juli 1802 eine Deklaration zur öffentlichen Verordnung des Mühlensteinwesens erlassen. Danach war es künftig jedem in den Provinzen gestattet, der bisher dem Mühlensteinregal unterworfen war, auf seinem Grund und Boden Mühlensteinbrüche anzulegen und zu betreiben. Die Mühlensteine konnten direkt an die Müller oder an die königliche Mühlensteinfaktorei verkauft werden. </text:p>
      <text:p text:style-name="P19">Der Müller musste aber vor dem Erwerb eines Mühlsteins aus einem Privatmühlen-Steinbruch von der nächstliegenden Mühlensteinfaktorei das vorgeschriebene Attest darüber ausstellen lassen, dass es sich um einen inländischen Stein handelte. </text:p>
      <text:p text:style-name="P19">Die Richtigkeit dieser Angaben hatte der Bruch-Inhaber zu bescheinigen. </text:p>
      <text:p text:style-name="P19">Da nun aus dieser Deklaration nicht klar hervorging, in welchen Provinzen sie zur Durchführung kommen sollte, hielt das Bergamt deshalb Rückfrage. Es sprach zugleich die Befürchtung aus, falls diese Erklärung zum Mühlensteinwesen </text:p>
      <text:p text:style-name="P19">auch in den beiden Grafschaften Geltung haben sollte, sie einen nachteiligen Einfluss auf den Betrieb und den Absatz des königlichen Mühlensteinbruches haben würde und diesen in kurzer Zeit zum Erliegen bringen würde, weil das Gebirge an vielen Stellen Gelegenheit zur Anlegung von Mühlensteinbrüchen bietet.</text:p>
      <text:p text:style-name="P19">Durch die vor einiger Zeit erfolgte Aufteilung der Markengründe würde dieses noch begünstigt, wobei fasst sämtliche Steinbruchwärter und Flursteinhauer berücksichtigt worden seien. Während die Deklaration in allen Provinzen zur Durchführung kam, blieb in den beiden Grafschaften Tecklenburg und Lingen die bisher gültige Verordnung in Wirksamkeit. Die durch den häufigen Wechsel der Bestimmungen hervorgerufene Unklarheit konnte nicht ohne Einfluss auf den Betrieb bleiben. </text:p>
      <text:p text:style-name="P19">Die im Jahre 1796 durch den Verkauf von 41 Mühlensteinen und 9 Grütze-mühlensteinen erzielte Einnahme von 1309 Rtlr. nahm von Jahr zu Jahr ab. </text:p>
      <text:p text:style-name="P19">Sie betrug 1803 nur noch 620 Rtlr. wogegen die Ausgaben, die 1796 <text:s/>- 616 und </text:p>
      <text:p text:style-name="P19">1803 - <text:s/>564 Rtlr. betrugen, sich fast auf gleicher Höhe bewegten. </text:p>
      <text:p text:style-name="P19">Der Oberberghauptmann und Chef des Bergwerks- und Hüttendepartements </text:p>
      <text:p text:style-name="P19">Graf von Reden kam 1803 nach Ibbenbüren, um sich an Ort und Stelle von dem <text:soft-page-break/>Stand der Verhältnisse zu überzeugen. Bei dieser Gelegenheit wurden auch </text:p>
      <text:p text:style-name="P19">die Mühlensteinpreise, die bisher willkürlich nach der Qualität des Steines bemessen worden waren, einheitlich festgesetzt, wie folgt:</text:p>
      <text:p text:style-name="P19"/>
      <text:p text:style-name="P19">Für Läufersteine: 6 Fuß Durchmesser, 20 Zoll hoch, 50 Rtlr. </text:p>
      <text:p text:style-name="P19"><text:s text:c="28"/>5 ¾ “ <text:s/>“ <text:s text:c="20"/>19 “ <text:s text:c="5"/>“ <text:s text:c="7"/>47 “ <text:s text:c="5"/>12 Gr.</text:p>
      <text:p text:style-name="P19"><text:s text:c="28"/>5 ½ “ <text:s/>“ <text:s text:c="20"/>19 “ <text:s text:c="5"/>“ <text:s text:c="7"/>45 “</text:p>
      <text:p text:style-name="P19"><text:s text:c="28"/>5 ¼ “ <text:s/>“ <text:s text:c="20"/>18 “ <text:s text:c="5"/>“ <text:s text:c="7"/>42 “ <text:s text:c="5"/>12 Gr.</text:p>
      <text:p text:style-name="P19"><text:s text:c="28"/>5 <text:s text:c="4"/>“ <text:s/>“ <text:s text:c="20"/>18 “ <text:s text:c="5"/>“ <text:s text:c="7"/>40 “</text:p>
      <text:p text:style-name="P19"><text:s text:c="28"/>4 ¾ “ <text:s/>“ <text:s text:c="20"/>18 “ <text:s text:c="5"/>“ <text:s text:c="7"/>37 “ <text:s text:c="5"/>12 Gr.</text:p>
      <text:p text:style-name="P19"><text:s text:c="28"/>4 ½ “ <text:s/>“ <text:s text:c="20"/>18 “ <text:s text:c="5"/>“ <text:s text:c="7"/>35 “</text:p>
      <text:p text:style-name="P19"><text:s text:c="28"/>4 ¼ “ “ <text:s text:c="21"/>17 “ <text:s text:c="5"/>“ <text:s text:c="7"/>30 “ <text:s text:c="2"/></text:p>
      <text:p text:style-name="P19"><text:s text:c="28"/>4 <text:s text:c="4"/>“ “ <text:s text:c="21"/>17 “ <text:s text:c="5"/>“ <text:s text:c="7"/>25 “</text:p>
      <text:p text:style-name="P19">Für Lagersteine: 10 Zoll dick 30 Rtlr.</text:p>
      <text:p text:style-name="P19"><text:s text:c="27"/>10 “ <text:s text:c="5"/>“ <text:s text:c="5"/>27 “ <text:s text:c="5"/>12 Gr.</text:p>
      <text:p text:style-name="P19"><text:s text:c="27"/>10 “ <text:s text:c="5"/>“ <text:s text:c="5"/>25 “</text:p>
      <text:p text:style-name="P19"><text:s text:c="27"/>10 “ <text:s text:c="5"/>“ <text:s text:c="5"/>22 “ <text:s text:c="5"/>12 Gr.</text:p>
      <text:p text:style-name="P19"><text:s text:c="29"/>9 “ <text:s text:c="5"/>“ <text:s text:c="5"/>20 “</text:p>
      <text:p text:style-name="P19"><text:s text:c="29"/>9 “ <text:s text:c="5"/>“ <text:s text:c="5"/>17 “ <text:s text:c="5"/>12 Gr.</text:p>
      <text:p text:style-name="P19"><text:s text:c="29"/>9 “ <text:s text:c="5"/>“ <text:s text:c="5"/>15 “</text:p>
      <text:p text:style-name="P19"><text:s text:c="29"/>8 “ <text:s text:c="5"/>“ <text:s text:c="5"/>10 “</text:p>
      <text:p text:style-name="P19"><text:s text:c="29"/>8 “ <text:s text:c="5"/>“ <text:s text:c="7"/>8 “</text:p>
      <text:p text:style-name="P19"/>
      <text:p text:style-name="P19">Da die Betriebskosten, besonders die Ausgaben für Materialien, in den letzten Jahren zu stark gestiegen waren, glaubte man, die Rentabilität des Betriebes durch eine stückweise Verdingung heben zu können und trug dem Mühlensteinbruchmeister Steingröver diese Betriebsweise an und forderte ihn zur Abgabe eines Gebotes auf. Steingröver war dafür nicht zu haben und lehnte das mit Rücksicht auf die derzeitige Beschaffenheit des Bruchs ab, dessen Block hinsichtlich seiner Größe und Güte </text:p>
      <text:p text:style-name="P19">für eine stückweise Verdingung ungeeignet sei. Man hielt aber die Weiterführung </text:p>
      <text:p text:style-name="P19">des Betriebes in der bisherigen Weise, besonders wegen der Unzulänglichkeit </text:p>
      <text:p text:style-name="P19">der Kontrolle, für untunlich und die Verpachtung des Bruches zu einem angemessenen Betrage für die Bergwerks- und Mineralien-Revenue-Kasse als sicherer und man versuchte 1894, den Bruch an Steingröver und an dessen Sohn Gerhard Heinrich für 250 Rtlr. jährliche Pacht auf 6 Jahre zu vergeben.</text:p>
      <text:p text:style-name="Standard"><text:span text:style-name="Absatz-Standardschriftart"><text:span text:style-name="T4">Steingröver stand einer Pachtung nicht ablehnend gegenüber, ihm war jedoch die Pachtsumme zu hoch und die Pachtdauer zu kurz. Er bot 200 Rthlr. für die Mühlensteingrube und 50 Rtlr. für die Flursteinbrüche bei zwölfjähriger Pachtzeit. Diesen Betrag hielt das Oberbergamt, obwohl der durchschnittliche Rein-Ertrag der letzten Jahre nicht höher gewesen sei, für zu niedrig. Und weil Steingröver über diesen Satz nicht hinausgehen wollte, kam die Verpachtung nicht zustande. Steingröver starb 1805; sein Nachfolger wurde der </text:span></text:span><text:span text:style-name="Absatz-Standardschriftart"><text:span text:style-name="T1">Mühlensteinbrecher Kleingünther.</text:span></text:span><text:span text:style-name="Absatz-Standardschriftart"><text:span text:style-name="T4"> Im Jahre 1807 wurde der Gedingelohn sowohl für das Fortschaffen des Abraumes als auch für die Anfertigung von Mühlensteinen eingeführt. </text:span></text:span></text:p>
      <text:p text:style-name="P19">Ein Läuferstein von 5 ½ Fuß im Durchmesser wurde mit 6 Rthl. 10 Gr. bezahlt, </text:p>
      <text:p text:style-name="Standard"><text:soft-page-break/><text:span text:style-name="Absatz-Standardschriftart"><text:span text:style-name="T4">wofür 2 Steinhauer je 9 Schichten verwandten. War der </text:span></text:span><text:span text:style-name="Absatz-Standardschriftart"><text:span text:style-name="T1">Mühlensteinbruch</text:span></text:span><text:span text:style-name="Absatz-Standardschriftart"><text:span text:style-name="T4"> von 1747 ununterbrochen im fiskalischen Betrieb gewesen, so wurde er 1827 an </text:span></text:span><text:span text:style-name="Absatz-Standardschriftart"><text:span text:style-name="T1">Kleingünther </text:span></text:span><text:span text:style-name="Absatz-Standardschriftart"><text:span text:style-name="T4">und dessen Sohn Gottlieb Samuel für 56 Rtlr. Kurant verpachtet.</text:span></text:span></text:p>
      <text:p text:style-name="P19">Die Zunahme der im Gebirge zerstreut liegenden Steinbrüche erschwerte die Kontrolle derart, dass man sich, um der Einnahme nicht ganz verlustig zu gehen, genötigt sah, das Verbot der Mühlensteinherstellung aufzuheben. Es wurde daher </text:p>
      <text:p text:style-name="P19">von 1833 an den Privatbrüchen gestattet, Mühlensteine herzustellen und zu veräußern. Für die Mahl-, Grütze- und Oelmühlensteine musste aber außer der Pacht von jedem Taler Verkaufsgeld ein Rekognitionsgeld <text:s/>von 2 Silbergroschen entrichtet werden und der Verkaufspreis und der Name des Käufers angegeben werden. </text:p>
      <text:p text:style-name="Standard"><text:span text:style-name="Absatz-Standardschriftart"><text:span text:style-name="T4">Als Kleingünther 1834 starb, führte sein Sohn den Betrieb weiter und beantragte im Jahre darauf eine Ermäßigung der Pacht mit der Begründung, da das Steinbruchregal aufgehoben sei. In einem Bruch in der Hettlager (</text:span></text:span><text:span text:style-name="Absatz-Standardschriftart"><text:span text:style-name="T1">Hettlichs) Liet in Mettinge</text:span></text:span><text:span text:style-name="Absatz-Standardschriftart"><text:span text:style-name="T4">n und in dem unweit des Kirchenbruchs gelegenen </text:span></text:span><text:span text:style-name="Absatz-Standardschriftart"><text:span text:style-name="T1">Welpschen Bruch</text:span></text:span><text:span text:style-name="Absatz-Standardschriftart"><text:span text:style-name="T4"> (am Mühlsteinbruch) würden Mühlensteine hergestellt und verkauft zu niedrigerem Preise, als er sie liefern könnte. Die Pacht wurde auf 25 Rtlr. ermässigt. Das Pachtverhältnis hat bis 1844 bestanden. Als später das Mühlensteinregal ganz aufgehoben wurde, war es jedem Bruchinhaber gestattet, ohne abgabepflichtig zu sein, Mühlensteine herzustellen und zu verkaufen. </text:span></text:span><text:span text:style-name="Absatz-Standardschriftart"><text:span text:style-name="T1">Weit über tausend Mühlensteine</text:span></text:span><text:span text:style-name="Absatz-Standardschriftart"><text:span text:style-name="T4"> sind während der über zwei Jahrhundert alten Mühlensteinindustrie ins Land und weit über die Landesgrenze hinaus verschickt worden. Sie haben dem guten Ruf, den der Ibbenbürener Sandstein sich im Laufe der Zeit errungen hat, weite Verbreitung verschafft. Noch heute ist ein Mühlensteinbruch vorhanden, der ein halbes Jahrhundert alt ist und den vormals der Unternehmer Fr. Wolff innehatte </text:span></text:span></text:p>
      <text:p text:style-name="P19">und der jetzt von der Firma Ludwig Braunschweig betrieben wird. </text:p>
      <text:p text:style-name="P19">Wenn man auch im Gegensatz zu dem Königlichen Mühlensteinbruch, </text:p>
      <text:p text:style-name="P19">der das Hauptgewicht auf die Gewinnung von Mühlensteinen legte, </text:p>
      <text:p text:style-name="P19">Steinwaren aller Art anfertigte, von einfachen Mauerbrocken bis zu prunkvoll bearbeiteten Steinen, so liefert dieser Bruch noch Mühlensteinen, obschon diese infolge des Fortschritts der Technik von dem Kunststein und der Walzmühle verdrängt zu werden scheinen, nach allen Gegenden .</text:p>
      <text:p text:style-name="P19"/>
      <text:p text:style-name="P17">1953 - Alte Sandsteinbrüche im Teutoburger Wald</text:p>
      <text:p text:style-name="P20">Westfälischer Heimatkalender </text:p>
      <text:p text:style-name="P20">Seite 178</text:p>
      <text:p text:style-name="P20">von Heinrich Plagemann</text:p>
      <text:p text:style-name="P20">Im westlichen Tecklenburger Land erstrecken sich die Ausläufer unseres Teutoburger Waldes – malerische Höhenzüge mit reichem Waldbestand. </text:p>
      <text:p text:style-name="P20">Von ihnen blickt des Menschen Auge weit ins heimatliche Flachland. Kammwege führen auf den Höhen durch einsames Waldgelände.</text:p>
      <text:p text:style-name="P20">Hier in den Bergen herrschte vor Jahrhunderten bereits ein reges Leben. Sandsteinbrüche gaben hier unseren Vorfahren Arbeit. Nach eindeutigen Berichten wurden im Teutoburger Wald bei Riesenbeck und Bevergern </text:p>
      <text:p text:style-name="P20">schon vor Jahrhunderten Sandsteine gebrochen. Noch heute finden wir hier in den Berges Tiefen sogenannte „Steinkuhlen“, welche nach ihrer Größe auf eine rege <text:soft-page-break/>Ausbeutung in alter Zeit schließen lassen. Die Steinlager in diesen Kuhlen sind mittlerweile überdeckt, überrankt und überwachsen. Eine lange, lange Zeit ist vergangen seit jenen Tagen, da fleißige Hände hier in den Bergen schafften, Bruchsteine brachen und nach früherer Weise verpackten. Transporte gingen in die Nähe, aber auch schon in die Ferne. Das versandte Steinmaterial diente für kirchliche und profane Bauten. Als man z. B. im 15. Jahrhundert die jetzige alte Dionysius-Pfarrkirche in Rheine erbaute, verwandte man in jener alten Emsstadt schon den Bevergerner Sandstein. Mit Pferd und Wagen holten die Rheinenser das Steinmaterial von den hiesigen Bergen. Im 16. und 17. Jahrhundert wurden die Festungswerke der Stadt Rheine beträchtlich erweitert und verstärkt. </text:p>
      <text:p text:style-name="P20">Auch dafür wurde der Sandstein vom Teutoburger Walde ausersehen. </text:p>
      <text:p text:style-name="P20">1544 gab Roleff von Münster, Droste der Ämter Bevergern und Rheine, </text:p>
      <text:p text:style-name="P20">im Auftrage des derzeitigen Münsterschen Fürstbischofs Franz von Waldeck </text:p>
      <text:p text:style-name="P20">der Stadt Rheine die Erlaubnis, </text:p>
      <text:p text:style-name="P20"/>
      <text:p text:style-name="P35">eine steinkuhlen up den Huckesberge to blonten unde to rümen unde daernt to breken to behoef ener stadtmüren und porten.</text:p>
      <text:p text:style-name="P20"/>
      <text:p text:style-name="P20"><text:s/>Auf dem Huckberge, dem Ausläufer des Teutoburger Waldes, sollte man eine Steinkuhle „blonten“, d.h. bloslegen, abdecken, was auch fortan geschah. Bauern aus dem Rheiner Kirchspiel haben damals große Steinfuhren übernommen, welche vom Huckberg nach Rheine gingen. Lohnrechnungen weisen noch heute darauf hin. Auch Kirchenakten der Pfarre Hopsten erwähnen um 1750 den Huckberger Sandstein, als er an der altehrwürdigen Kirche in Hopsten Verwendung fand. Ebenso sind die Nachbarkirchen von Riesenbeck, Emsdetten, Bevergern, Hörstel u. a. aus dem Stein des Teutoburger Waldes erbaut. Unter französischer Fremdherrschaft wollte man in der Zeit von 1811 </text:p>
      <text:p text:style-name="Standard"><text:span text:style-name="Absatz-Standardschriftart"><text:span text:style-name="T6">bis 1813 am Huckberg unweit von Gravenhorst <text:s/></text:span></text:span><text:span text:style-name="Absatz-Standardschriftart"><text:span text:style-name="T7">opsten </text:span></text:span></text:p>
      <text:p text:style-name="Standard"><text:span text:style-name="Absatz-Standardschriftart"><text:span text:style-name="T7">ier H</text:span></text:span><text:span text:style-name="Absatz-Standardschriftart"><text:span text:style-name="T6">eine in Verfall geratene Saline (Salzwerk Hermannshall) wieder aufbauen. Vorbereitende Maßnahmen wurden getroffen. Nach örtlicher Besichtigung wurde in einem Gutachten </text:span></text:span></text:p>
      <text:p text:style-name="P20">vom 19. Juli 1811 besonders hervorgehoben, dass sich in nächster Nähe Steinbrüche befänden, so dass eine Anfuhr der notwendigen Bausteine ohne große Schwierigkeiten erfolgen könne. Nachfragen nach Lieferungen wurden größer im Laufe der neueren Zeit. Sie förderte den Wohn- und Straßenbau, </text:p>
      <text:p text:style-name="P20">die Industrie, Werkswohnungen entstanden in unmittelbarer Nähe der Betriebe. Auch im kleinsten Dorf war eine rege Bautätigkeit festzustellen. Der Schnell-verkehr nahm größere Formen an. So wurden auch auf dem Lande mehr feste Straßen gebaut. <text:s/>Als man in den 90er Jahren den Dortmund-Ems-Kanal anlegte, <text:s/>der 1898 in Betrieb genommen wurde, gingen zwei ehemals private Brüche </text:p>
      <text:p text:style-name="P20">in staatlichen Besitz über: Beermanns Bruch in Riesenbeck und der Bevergerner Steinbruch Dannhäuser am Huckberg. Um dieselbe Zeit regte sich in den Bergen oberhalb Gravenhorst neues Leben. Hier wurden an einem Seitenarm des Teutoburger Waldes Steinlager abgedeckt. Die Gravenhorster Sandsteinbrüche eröffneten einen Betrieb, der sich allmählich weit über die engere Heimat einen Namen erwarb. Fortan <text:soft-page-break/>gingen Steinlieferungen aus dem Teutoburger Wald auch in die weite Welt. Auf den Kanälen, auf der Eisenbahn wie auch auf der Landstraße, nun mit Lastwagen, erfolgte der Versand. Manche Bauten im In- und Ausland sind während der letzten Jahrzehnte aus dem Stein hiesiger Berge errichtet. Bruchstein vom Teuto findet noch immer seine Verwendung im großen, vielseitigen Bauprogramm unserer Tage.</text:p>
      <text:p text:style-name="P20"/>
      <text:p text:style-name="P37">1957</text:p>
      <text:p text:style-name="P37">Sandstein - Historischer Überblick</text:p>
      <text:p text:style-name="P38">von Heinz Wrocklage </text:p>
      <text:p text:style-name="P38"/>
      <text:p text:style-name="P38">Der früheste Abbau sowie eine erste Nutzung des Sandsteins im Raum Ibbenbüren las­sen sich aufgrund fehlender Quellen nicht fassen. </text:p>
      <text:p text:style-name="P38">Das Sammeln der auf der Erd­oberfläche liegenden Steine sowie </text:p>
      <text:p text:style-name="P38">der Abbau von plattigem Sandsteinen in flachen Kuhlen und deren Nutzung zum Bau von Wällen, Hof-Umrandungen o.a. mögen die ersten Verwendungsmöglichkeiten gewesen sein, Baumaterialien Nr. 1 blieben </text:p>
      <text:p text:style-name="P38">für Jahrhunderte Holz und Lehm. Im Mittelalter wurden dann herrschaftliche Bauten (Burgen, Klöster, usw.), Grabplatten, Wegekreuze und ähnliche Dinge aus massiven Sandsteinen hergestellt. Man begann auch schon früh damit, die Fachwerke der Häuser mit Steinen auszufüllen.</text:p>
      <text:p text:style-name="P38">1556 : </text:p>
      <text:p text:style-name="P38">Lieferung von Sandsteinen aus den Kirchspielen Mettingen, Ibbenbüren und Brochterbeck für die Befestigung von Lingen</text:p>
      <text:p text:style-name="P38">1614 : </text:p>
      <text:p text:style-name="P38">Die Pacht für eine "Steinkuhle" beträgt 5 Gulden</text:p>
      <text:p text:style-name="P38">(eine Kohlengrube kostet 50 Gulden, eine Mühle ca. 150 Gulden)</text:p>
      <text:p text:style-name="P38">Ende 17.Jh.: </text:p>
      <text:p text:style-name="P38">Erste ausführliche Beschreibung eines "festen Wohnhauses" in Ibbenbüren (massiver Sandsteinbau)</text:p>
      <text:p text:style-name="P38">1684 : </text:p>
      <text:p text:style-name="P38">Ausbau des Schlosses Het Loo bei Appeldoorn (NL)</text:p>
      <text:p text:style-name="P38">1723 : </text:p>
      <text:p text:style-name="P38">Hinweise auf die Herstellung von Mühlsteinen in Ibbenbüren</text:p>
      <text:p text:style-name="P38">1727 : </text:p>
      <text:p text:style-name="P38">Verwendung von Sandsteinen für Fußböden, Torbögen, </text:p>
      <text:p text:style-name="P38">Fenstergewände, usw.</text:p>
      <text:p text:style-name="P38">Im 18.Jh. : </text:p>
      <text:p text:style-name="P38">Bescheidener Handel mit Sandsteinblöcken aus dem Bocketal </text:p>
      <text:p text:style-name="P38">nach Holland, die dort zu feinem Gruß zermahlen werden und als Streugut im Winter dienen</text:p>
      <text:p text:style-name="P38">1816 - 1825 : </text:p>
      <text:p text:style-name="P38">Im Mühlsteinbruch in Ibbenbüren arbeiten im Durchschnitt pro Jahr </text:p>
      <text:p text:style-name="P38">9 Personen, die jährlich ca. 39 Mühlsteine herstellen (in den Kohlengruben arbeiten zur gleichen Zeit ca. 200 Mann)</text:p>
      <text:p text:style-name="P38">Mitte 19. Jh. : </text:p>
      <text:p text:style-name="P38"><text:soft-page-break/>Enormer Aufschwung des Sandsteingewerbes, u.a. aufgrund</text:p>
      <text:p text:style-name="P38">folgender Impulse: allgemeine Industrialisierung, Raubbau am Wald, Anschluss Ibbenbürens an die Eisenbahn (1854), Fertigstellung des Dortmund - Ems - Kanals (1899)</text:p>
      <text:p text:style-name="P38">um 1900 : </text:p>
      <text:p text:style-name="P38">Über 1000 Personen sind in den Steinbrüchen im Raum Ibbenbüren tätig (im Bergbau arbeiten ca. 700 Beschäftigte)</text:p>
      <text:p text:style-name="P38">1914 - 1. Weltkrieg : </text:p>
      <text:p text:style-name="P38">Tiefer Einschnitt in den Belegschaftszahlen und der Produktionsmenge; nach dem Krieg treten verschärft Beton und Ziegel als Konkurrenten auf</text:p>
      <text:p text:style-name="P38"/>
      <text:p text:style-name="P36"><draw:custom-shape text:anchor-type="paragraph" draw:z-index="2" draw:name="Line 2" draw:style-name="gr1" draw:text-style-name="P113" svg:width="0.003cm" svg:height="0.966cm" svg:x="18.517cm" svg:y="9.846cm"><text:p/><draw:enhanced-geometry svg:viewBox="0 0 0 347345" draw:text-areas="?f8 ?f9 ?f8 ?f20" draw:glue-points="?f8 ?f9 ?f8 ?f10 ?f8 ?f11 ?f8 ?f10 ?f8 ?f9 ?f8 ?f12 ?f8 ?f13 ?f8 ?f12 ?f8 ?f9 ?f8 ?f14 ?f8 ?f15 ?f8 ?f14 ?f8 ?f9 ?f8 ?f16 ?f8 ?f17 ?f8 ?f16 ?f8 ?f9 ?f8 ?f18 ?f8 ?f19 ?f8 ?f18" draw:type="non-primitive" draw:enhanced-path="M 0 0 L 1 34734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47345"/><draw:equation draw:name="f8" draw:formula="0 / ?f6"/><draw:equation draw:name="f9" draw:formula="0 / ?f7"/><draw:equation draw:name="f10" draw:formula="173672 / ?f7"/><draw:equation draw:name="f11" draw:formula="347343 / ?f7"/><draw:equation draw:name="f12" draw:formula="173671 / ?f7"/><draw:equation draw:name="f13" draw:formula="347341 / ?f7"/><draw:equation draw:name="f14" draw:formula="173670 / ?f7"/><draw:equation draw:name="f15" draw:formula="347339 / ?f7"/><draw:equation draw:name="f16" draw:formula="173669 / ?f7"/><draw:equation draw:name="f17" draw:formula="347337 / ?f7"/><draw:equation draw:name="f18" draw:formula="173668 / ?f7"/><draw:equation draw:name="f19" draw:formula="347335 / ?f7"/><draw:equation draw:name="f20" draw:formula="347345 / ?f7"/></draw:enhanced-geometry></draw:custom-shape><draw:custom-shape text:anchor-type="paragraph" draw:z-index="0" draw:name="Line 3" draw:style-name="gr1" draw:text-style-name="P113" svg:width="0.003cm" svg:height="1.117cm" svg:x="18.5cm" svg:y="13.504cm"><text:p/><draw:enhanced-geometry svg:viewBox="0 0 0 402590" draw:text-areas="?f8 ?f9 ?f8 ?f20" draw:glue-points="?f8 ?f9 ?f8 ?f10 ?f8 ?f11 ?f8 ?f10 ?f8 ?f9 ?f8 ?f12 ?f8 ?f13 ?f8 ?f12 ?f8 ?f9 ?f8 ?f14 ?f8 ?f15 ?f8 ?f14 ?f8 ?f9 ?f8 ?f16 ?f8 ?f17 ?f8 ?f16 ?f8 ?f9 ?f8 ?f18 ?f8 ?f19 ?f8 ?f18" draw:type="non-primitive" draw:enhanced-path="M 0 0 L 1 4025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02590"/><draw:equation draw:name="f8" draw:formula="0 / ?f6"/><draw:equation draw:name="f9" draw:formula="0 / ?f7"/><draw:equation draw:name="f10" draw:formula="201296 / ?f7"/><draw:equation draw:name="f11" draw:formula="402592 / ?f7"/><draw:equation draw:name="f12" draw:formula="201297 / ?f7"/><draw:equation draw:name="f13" draw:formula="402594 / ?f7"/><draw:equation draw:name="f14" draw:formula="201298 / ?f7"/><draw:equation draw:name="f15" draw:formula="402596 / ?f7"/><draw:equation draw:name="f16" draw:formula="201299 / ?f7"/><draw:equation draw:name="f17" draw:formula="402598 / ?f7"/><draw:equation draw:name="f18" draw:formula="201300 / ?f7"/><draw:equation draw:name="f19" draw:formula="402600 / ?f7"/><draw:equation draw:name="f20" draw:formula="402590 / ?f7"/></draw:enhanced-geometry></draw:custom-shape><text:span text:style-name="Absatz-Standardschriftart"><text:span text:style-name="T6">1924 : </text:span></text:span></text:p>
      <text:p text:style-name="P38">Ca. 490 Beschäftigte in 35 Betrieben</text:p>
      <text:p text:style-name="P38">(im Bergbau: 2500 Arbeitnehmer in 28 Betrieben)</text:p>
      <text:p text:style-name="P38">1929/30 : </text:p>
      <text:p text:style-name="P38">Im Zuge der allg. wirtschaftlichen Lage ist ein starker Rückgang </text:p>
      <text:p text:style-name="P38">der Produktion zu verzeichnen</text:p>
      <text:p text:style-name="P38">1933 : </text:p>
      <text:p text:style-name="P38">Langsam ansteigende Bruchtätigkeiten (vornehmlich Staatsaufträge</text:p>
      <text:p text:style-name="P38">1936 : </text:p>
      <text:p text:style-name="P38">Erneuter Abbau-Boom; der personelle Bestand der Steinbruch-Firmen ändert sich gegenüber den 20er Jahren jedoch kaum, da sich die Einführung moderner Abbau- und Verarbeitungsgeräte (Presslufthammer, Steinsägen usw.) mehr und mehr bemerkbar macht. Der Absatz der Steine reicht weit über den Raum Ibbenbüren hinaus (München, Nürnberg, Berlin, Emden, Kiel, Gelsenkirchen, Wiesbaden, Frankfurt a.M., Hannover, Hamburg, Amsterdam usw.)</text:p>
      <text:p text:style-name="P38">2. Weltkrieg : </text:p>
      <text:p text:style-name="P38">Keine Abbautätigkeiten</text:p>
      <text:p text:style-name="P38">ab 1948 : </text:p>
      <text:p text:style-name="P38">Sich rasch entwickelnde Bruchtätigkeiten (Währungsreform </text:p>
      <text:p text:style-name="P38">und <text:s/>Wiederaufbau)</text:p>
      <text:p text:style-name="P38">1957 : </text:p>
      <text:p text:style-name="P38">Ca. 74 angemeldete Steinbrüche mit ca. 500 Beschäftigten (ge­schätzt –</text:p>
      <text:p text:style-name="P38">im Bergbau sind: rd. 6000 Personen tätig)</text:p>
      <text:p text:style-name="P38">Ende 50er bis Mitte 60er Jahre : </text:p>
      <text:p text:style-name="P38">Spitzenjahre der Sandsteinproduktion: Wiederaufbau, </text:p>
      <text:p text:style-name="P38">Grüner Plan, Emslandplan, Programm Nord und Küstenplan sind dafür entscheidende Stichworte. Vor allem der gigantische Umbruch der Struktur ländlicher Gebiete - hier vor allem der Einsatz von Sandsteinen im </text:p>
      <text:p text:style-name="P38">Straßen-, Wege- und Wasserbau erfordert eine große Menge dieses Materials</text:p>
      <text:p text:style-name="P38">Heute : </text:p>
      <text:p text:style-name="P38">10 Firmen mit ca. 250 Beschäftigten, die in den der Stein­bruch-Industrie tätig sind (Bergbau: rd. 3800 Arbeitnehmer); hinzu kommen noch eine <text:soft-page-break/>Reihe von Firmen, die nicht über einen eigenen Steinbruch verfügen, </text:p>
      <text:p text:style-name="P38">aber mit der Weiterverarbeitung der zugelieferten Blöcke und Platten beschäftigt sind. Der rationelle Einsatz von Wissen/Planung, Kapital, Maschinen und Personal ermöglicht eine konkurrenzfähige und flexible Sandsteinindustrie, die auch heute ihre Produkte sowohl in die nähere Umgebung als auch in entferntere Regionen, z.B. nach Holland, Belgien, nach Bremen und Hamburg, ins Ruhrgebiet, ins Ems- und Münsterland usw. exportiert. Durch seine Leistungsbereitschaft und -fähigkeit </text:p>
      <text:p text:style-name="P38">hat dieser Gewerbe­zweig von jeher zum guten Ruf des Raumes </text:p>
      <text:p text:style-name="P38">Ibbenbüren beigetragen.</text:p>
      <text:p text:style-name="P38"/>
      <text:p text:style-name="P20"/>
      <text:p text:style-name="P1"/>
      <text:p text:style-name="P2">Sandsteinindustrie in Ibbenbüren</text:p>
      <text:p text:style-name="P2">1981 -100 Jahre Volksbank-</text:p>
      <text:p text:style-name="P6"/>
      <text:p text:style-name="P6">Die Sandsteinbrüche im Gebiet von Ibbenbüren, vor allem auf dem Dickenberg </text:p>
      <text:p text:style-name="P6">und Schafberg, sind zum Teil viele Jahrhunderte alt und lieferten wahrscheinlich schon seit dem 12. oder 13. Jahr­hundert Baumaterial für Kirchen und andere Gebäude, auch für Skulpturen und für Mühlsteine. Aus den Quarzkonglomeraten der tiefer liegenden Schichten auf dem so genannten Querenberg wurden besonders Mühlsteine hergestellt und der Name Querenberg hängt vermutlich mit dem alten Wort „Querne" für Mühle zusammen. Viel­leicht hatte der Sandstein aus den Ibbenbürener Steinbrüchen schon vor der Ausbeutung der Steinkohlengruben eine wirtschaftliche </text:p>
      <text:p text:style-name="P6">Bedeu­tung für unseren Ort. Bereits 1614 wurde Pacht für Steinbrüche gezahlt. Seit dem 17. Jahrhundert nahm die Ibbenbürener Sandsteinverarbeitung einen merklichen Aufschwung. Um 1689, als unser Gebiet noch den Oraniern gehörte, ver­suchte der Direktor des Kommissariats für Mine­ralien, Dr. jur. Romeyn de Hoge in Haarlem, Zoll­befreiung für die Erzeugnisse der Ibbenbürener Sandsteinbrüche zu bekommen. Sie sollten frei auf der Ems bis nach Emden und von dort weiter nach den Niederlanden und den deutschen Han­sestädten transportiert werden. Dabei stieß R. de Hoge auf Widerstand, </text:p>
      <text:p text:style-name="P6">so daß aus dem freien Transport des Ibbenbürener Sandsteins nichts wurde.</text:p>
      <text:p text:style-name="P6">Anscheinend erlitt dadurch die Ibbenbürener Sandsteinindustrie kaum eine Einbuße; denn nach wie vor blühte der Export nach Holland und nach vielen Orten Nordwestdeutschlands. So wurde auch das Schloß Het Loo, das </text:p>
      <text:p text:style-name="P6">Wilhelm III. von Oranien bauen ließ, aus Ibbenbürener Sandstein errichtet. Manche Buhnen und Mauern auf den Nordseeinseln, insbesondere auf Borkum und Norderney, wurden mit Ibbenbürener Sand­stein gebaut. Ebenfalls in den Emshäfen und beim Bau von Kanälen und Straßen verwendete man vorzugsweise Material aus den Ibbenbüre­ner Steinbrüchen. Schwierig war in den früheren Zeiten der Trans­port der Steine über weitere Strecken. </text:p>
      <text:p text:style-name="P6">Man mußte sie mühsam auf Pferdefuhrwerke verladen und entweder bis zu den Schiffen auf der Ems oder auf Achsen unmittelbar bis zum Ort der </text:p>
      <text:p text:style-name="P6"><text:soft-page-break/>Ver­wendung bringen. Mit der Eröffnung der Eisen­bahn </text:p>
      <text:p text:style-name="P6">Osnabrück-Ibbenbüren-Rheine im Jahre 1856 änderte sich die Transportlage, wodurch die Ibbenbürener Sandsteinbrüche zusehends mehr Absatz in einem weiteren Gebiet fanden. Im Jahre 1873 konnte deshalb der Landrat Roehrig in Tecklenburg öffentlich auf den großen Auf­schwung der Ibbenbürener Sandsteinindustrie hinweisen. Der Sandstein wurde nun nicht mehr allein als Rohmaterial in die Welt hinausgeschickt, sondern auch in den Steinbrüchen zu Platten, Grenzstei­nen, Viehtrögen und anderen Gegenständen ver­arbeitet. Die Zahl der Steinbrüche und der Betriebe, in denen Sandsteine gebrochen und bearbeitet wurden, hatte erheblich zugenommen, und jeder Steinbruchbetrieb, der mehr als einen Gehilfen und einen Lehrling beschäftigte, </text:p>
      <text:p text:style-name="P6">war gewerbesteuerpflichtig. Die in früheren Zeiten vom Fiskus erhobenen Abgaben für den Betrieb eines Steinbruches waren bereits im Jahre 1833 weggefallen. Bis dahin zählten auch Steinbrüche, wie die Kohlengruben, </text:p>
      <text:p text:style-name="P6">zu den sogenannten Regalien des Staates. Seit etwa 1880 wurde auf dem Schafberg bei Ibbenbüren auch Kohlesand­stein gebrochen, der als sehr wetterfest ange­sehen wird. Zehn Jahre später - um 1890 -wurden in den Ibbenbürener Sandsteinbrüchen zeitweise über tausend Personen beschäftigt. Als im Jahre 1899 der Dortmund-Ems-Kanal seinen Betrieb aufnahm, </text:p>
      <text:p text:style-name="P6">diente auch dieser dem Vertrieb des Ibbenbürener Sandsteins. Auch die Teutoburger-Wald-Eisenbahn, 1901 dem Verkehr übergeben, </text:p>
      <text:p text:style-name="P6">und der Mittellandkanal, der 1914 in Bergeshövede den Anschluß </text:p>
      <text:p text:style-name="P6">an den Dortmund-Ems-Kanal fand, wirkten sich günstig auf die Ibbenbürener Sandsteinindustrie wie auf alle anderen gewerbli­chen Unternehmen im Ibbenbürener Gebiet aus. In ihrer Blütezeit - im 19. Jahrhundert – </text:p>
      <text:p text:style-name="P6">hat die Ibbenbürener Sandsteinindustrie offenbar mit dazu beigetragen, </text:p>
      <text:p text:style-name="P6">daß der Fachwerkhausbau in der hiesigen Gegend verhältnismäßig stark zurückging und immer mehr Häuser und andere Gebäude aus Sandsteinen gebaut wurden. Wie weit der Ibbenbürener Sandstein in die Welt hin­aus verfrachtet worden ist, steht leider nicht genau fest. Aus vorhandenen Unterlagen aber geht hervor, daß fast alle größeren Orte </text:p>
      <text:p text:style-name="P6">in Nord­westdeutschland, von der Nordsee bis zum Ruhr­gebiet und darüber hinaus, sowie manche Orte in den Niederlanden Abnehmer von Ibbenbürener Sandsteinen waren. Auch heute noch wird der Ibbenbürener Sand­stein wegen seiner Härte und Wetterfestigkeit sehr geschätzt, und die noch tätigen Betriebe bemühen sich, die Jahrhunderte alte Tradition </text:p>
      <text:p text:style-name="P6">fortzu­setzen.</text:p>
      <text:p text:style-name="P6"/>
      <text:p text:style-name="P40"/>
      <text:p text:style-name="P40">1985</text:p>
      <text:p text:style-name="P40">Ibbenbürener Sandstein zu Hause und in der weiten Welt</text:p>
      <text:p text:style-name="P39"><text:span text:style-name="Absatz-Standardschriftart"><text:span text:style-name="T6">F. E. Hunsche</text:span></text:span></text:p>
      <text:p text:style-name="P41"/>
      <text:p text:style-name="P40">Eine geologische Mustermeile - Grundlage einer vielfältigen Industrie</text:p>
      <text:p text:style-name="P40"><text:s text:c="4"/></text:p>
      <text:p text:style-name="P42"><text:soft-page-break/>Wer die Geschichte Ibbenbürens ganz und von Grund auf kennenlernen</text:p>
      <text:p text:style-name="P42">möchte, darf nicht an der „geologischen Mustermeile" vorübergehen, </text:p>
      <text:p text:style-name="P42">die es hier als bemerkenswertes Naturphänomen gibt. Hier findet man auf wenigen Quadratkilometern Raum, von Süden her betrachtet, der Reihe nach</text:p>
      <text:p text:style-name="P42">Heide und Sand, Kalk, Sandstein und Steinkohle, dementsprechend die </text:p>
      <text:p text:style-name="P42">da­zugehörenden geologischen Formationen vom Karbon (350 Millionen Jah­re) über Perm (270 Mio), Trias (225 Mio), Jura (180 Mio), Kreide (135 Mio) zum Tertiär (70 Mio) und Quartär mit Pleistozän (der Eiszeit), beginnend etwa vor einer Million Jahren) und dem Holozän (der Nacheiszeit seit ungefähr 12.000 Jahren). Ein ähnlich reich gegliedertes geologisches Bild ist nur an wenigen Stellen in Europa zu finden. Hier hat Ibbenbüren etwas Sehenswertes zu bieten, was sich auch in den Standorten der hiesigen Industrien, vor allem der Sandsteinindustrie und der Steinkohlenindustrie, widerspiegelt, wobei hervorzuheben ist, dass die Sandsteinindustrie ohne Zweifel bedeutend älter ist als die Kohlenindustrie. Wahrscheinlich schon seit vor- und frühgeschichtlicher Zeit, also seit mehreren Jahrtausenden, </text:p>
      <text:p text:style-name="P42">ist Ibbenbürener Sandstein, beson­ders der vom Schafberg und Dickenberg nördlich der Stadt, für die Herstel­lung von Mühlsteinen, zum Bau von Kirchen und Häusern, für den Straßen- und Brückenbau verwendet worden.</text:p>
      <text:p text:style-name="P42">Vermutlich hängt sogar der Name des Querenberges, wo besonders alte Sandsteinbrüche zu finden sind, mit der uralten Sandsteinindustrie </text:p>
      <text:p text:style-name="P42">zusammen; denn Querne bedeutet nichts anderes als „Mühle". Gewiss hat man hier schon vor langen Zeiten sogenannte Handmühlen aus Sandstein herge­stellt, die aus einem ausgehöhlten Stein und einem darin laufenden </text:p>
      <text:p text:style-name="P42">run­den Stein, dem „Läufer", bestanden. Dieser wurde von Menschenhänden in der Höhlung gedreht, während man durch ein Loch in dem Läufer Korn schüttete, das dann zwischen den beiden Steinen zu Mehl zerrieben wurde. Nach dem Aufkommen der Wind- und Wassermühlen im Mittelalter </text:p>
      <text:p text:style-name="P42">diente der Sandstein vom Querenberg bei Ibbenbüren der Herstellung größerer Mühlsteine. Wegen seiner besonderen Eigenschaften, Härte, Reinheit und Feinheit wurde der Ibbenbürener Sandstein sehr geschätzt</text:p>
      <text:p text:style-name="P42">und zwar nicht nur beim Bau von Kirchen seit dem 12. Jahrhundert, </text:p>
      <text:p text:style-name="P42">beim Bau von Häusern, Brücken usw., sondern auch zur Anfertigung </text:p>
      <text:p text:style-name="P42">von Skulpturen und Denk­mälern.</text:p>
      <text:p text:style-name="P40"/>
      <text:p text:style-name="P40">Mühlsteine aus hartem Ibbenbürener Sandstein</text:p>
      <text:p text:style-name="P42">Wie geschätzt in früheren Zeiten der Ibbenbürener Sandstein für die </text:p>
      <text:p text:style-name="P42">Herstellung von Mühlsteinen gewesen sein muss, ist aus dem Auffinden </text:p>
      <text:p text:style-name="P42">von mehr als zwanzig Handmühlensteinen auf dem Schafberg im Jahre 1935 zu schließen, deren Verbleib leider nicht bekannt ist. Seit dem frühen </text:p>
      <text:p text:style-name="P42">17. Jahr­hundert nahm die gewerbliche Nutzung des Ibbenbürener Sandsteins einen merklichen Aufschwung. Schon im Jahre 1614 wurde Pacht für </text:p>
      <text:p text:style-name="P42">Sand­steinbrüche gezahlt. Um 1689, als unser Gebiet noch den Oraniern gehörte, versuchte der Direktor des Kommissariats für Mineralien, </text:p>
      <text:p text:style-name="P42">Dr. jur. Romeyn de Hoge in Haarlem, Zollbefreiung für die Erzeugnisse der <text:soft-page-break/>Ibbenbürener Sand­steinbrüche zu bekommen. Die Steine sollten frei auf der Ems bis nach Emden und von dort weiter nach den Niederlanden und den deutschen Hansestädten transportiert werden. </text:p>
      <text:p text:style-name="P42"/>
      <text:p text:style-name="P40">Foto</text:p>
      <text:p text:style-name="P42">Kriegerehrenmal in Ibbenbüren –Püsselbüren. </text:p>
      <text:p text:style-name="P39"><text:span text:style-name="Absatz-Standardschriftart"><text:span text:style-name="T6">Das nebenstehende </text:span></text:span><text:span text:style-name="Absatz-Standardschriftart"><text:span text:style-name="T11">1,70 m hohe Sandstein</text:span></text:span><text:span text:style-name="Absatz-Standardschriftart"><text:span text:style-name="T6"> -Relief aus dem Jahr 1953 war das erste Mahnmal für Kriegsgefangene im Kreis Tecklenburg, geschaffen von dem Kunstbildhauer Josef Krautwald, Rheine. <text:s text:c="2"/></text:span></text:span></text:p>
      <text:p text:style-name="P42"/>
      <text:p text:style-name="P42">Dabei aber stieß Romeyn de Hoge auf Widerstand, so dass aus dem freien Transport des Ibbenbürener Sandsteins nichts wurde. Anscheinend erlitt die Ibbenbürener Sandsteinindustrie dadurch kaum eine Einbußen. Nach wie vor blühte der Export nach Holland und nach vielen Orten Nordwest-deutschlands. Manche Buhnen und Mauern auf den Nordseein­seln, besonders auf Borkum und Norderney, wurden aus Ibbenbürener Sandstein gebaut. Ebenfalls in den Ems-Häfen und beim Bau von Kanälen und Straßen verwendete man vorzugsweise Material aus den Ibbenbürener </text:p>
      <text:p text:style-name="P42">Sandsteinbrüchen. </text:p>
      <text:p text:style-name="P44"/>
      <text:p text:style-name="P43"><text:span text:style-name="Absatz-Standardschriftart"><text:span text:style-name="T2">Sandsteine für das königliche Schloß Het Loo in Gelderland </text:span></text:span></text:p>
      <text:p text:style-name="P42">Wie begehrt Ibbenbürener Sandstein vor 1700 in den Niederlanden war, übermittelt uns eine Akte aus dem Staatsarchiv Osnabrück aus der Zeit </text:p>
      <text:p text:style-name="P42">um 1690. Daraus geht hervor, dass König Willem III. von Oranien im Jahre 1690 drei Steinhauer nach Ibbenbüren sandte und durch sie erkunden ließ, welche Steinbrüche dort für die Lieferung von Sandsteinen für den </text:p>
      <text:p text:style-name="P42">Neuauf­bau des Schlosses Het Loo bei Apeldoorn in Gelderland </text:p>
      <text:p text:style-name="P42">zu gebrauche seien. Der König hatte das Schloss 1684 gekauft mit allen Gerechtigkeiten, um es als königliches Schloss aufzubauen.</text:p>
      <text:p text:style-name="P42">Der erwähnten Akte (Rep. 118 A, 77-92) ist zu entnehmen, dass nach </text:p>
      <text:p text:style-name="P42">der Ansicht der drei Steinhauer vor allem zwei Steinbrüche in Ibbenbüren für die Lieferung von Material nach Het Loo in Betracht kamen und zwar </text:p>
      <text:p text:style-name="P39"><text:span text:style-name="Absatz-Standardschriftart"><text:span text:style-name="T6">für gröbere Stücke ein </text:span></text:span><text:span text:style-name="Absatz-Standardschriftart"><text:span text:style-name="T2">Sandsteinbruch, der im Frettholt (Friedholz, Sundern) zwischen dem Telgenkamp und Berggerds Garten bei Bergmeyer (Bockraden, Up de Gadde 138 – im Garten- 138) lag </text:span></text:span><text:span text:style-name="Absatz-Standardschriftart"><text:span text:style-name="T6">und ein Steinbruch am Galgenberg (Rohmanns Echo), wo feinkörniger Sandstein zu finden war, von dem die drei Steinhauer Dirk Drijfhout, Pieter van der Plasse und Johannes Schrader meinten, dass er für feinere Arbeiten noch geeigneter sei als der Bentheimer Sandstein. Aus einem Bericht in der Zeitschrift „Kerstnammogram" (Rohstoffe) von 1983, S. 16, Assen (NL), geht hervor, dass der Transport von Sandsteinen aus der hiesigen Gegend nach Holland von Rheine aus über die Ems mit Kähnen nach Halte bei Papenburg und von dort mit Tjalkschiffen über Emden nach Amsterdam erfolgte. In diesem Bericht ist auch von „Kristallen" aus Ibbenbüren die Rede, die aus alten Eisenminen mit zahlreichen Abfallhaufen mitten im Wald gekommen seien, und zwar aus dem mit Quarz durchsetzten Erzvorkom</text:span></text:span><text:span text:style-name="Absatz-Standardschriftart"><text:span text:style-name="T6">­men, das wegen des Quarzes für </text:span></text:span><text:soft-page-break/><text:span text:style-name="Absatz-Standardschriftart"><text:span text:style-name="T6">den Schmelzofen nicht brauchbar war. Bei einem Besuch des niederländischen Geologen W. F. Anderson im Som</text:span></text:span><text:span text:style-name="Absatz-Standardschriftart"><text:span text:style-name="T6">­mer 1983 in Ibbenbüren konnten die erwähnten alten Sandsteinbrüche </text:span></text:span><text:span text:style-name="Absatz-Standardschriftart"><text:span text:style-name="T2">im Frettholt in Bockraden und am Galgenberg</text:span></text:span><text:span text:style-name="Absatz-Standardschriftart"><text:span text:style-name="T6"> unmittelbar nördlich (südlich?) der Bun</text:span></text:span><text:span text:style-name="Absatz-Standardschriftart"><text:span text:style-name="T6">­desstraße 65 ausfindig gemacht werden. Zu erwähnen bleibt, dass aus dem alten, jetzt von der Natur übergrünten Sandsteinbruch in Bockraden vor ungefähr hundert Jahren auch Material für den Bau des </text:span></text:span><text:span text:style-name="Absatz-Standardschriftart"><text:span text:style-name="T2">Kaiser-Wilhelm-Denkmals</text:span></text:span><text:span text:style-name="Absatz-Standardschriftart"><text:span text:style-name="T6"> an der Porta-Westfalica (1895/96) geliefert wurde. Dies ist jetzt noch bei alten Einwohnern in Bockraden bekannt. </text:span></text:span></text:p>
      <text:p text:style-name="P40"/>
      <text:p text:style-name="P40">Entwicklung der Sandsteinindustrie im 18. und 19. Jahrhundert</text:p>
      <text:p text:style-name="P42">Der Betrieb der Sandsteinbrüche, wie auch der Kohlen- und Erzgruben </text:p>
      <text:p text:style-name="P42">und der Kalköfen im Ibbenbürener Raum geschah bis zum Ende des </text:p>
      <text:p text:style-name="P42">17. Jahrhunderts noch durch Privatunternehmen gegen Abgabe einer Pacht an die Regierung. Wegen der zahlreichen Streitigkeiten mit den Pächtern </text:p>
      <text:p text:style-name="P42">über­nahm die Regierung des Landes am 1. Februar 1687 alle vorhandenen Wer­ke in landesherrliche Verwaltung. Man hoffte wohl auch, dadurch den Absatz von Sandstein, Kohle, Kalk und Erz zu fördern. Für die Verfrachtung von Sandsteinen und Steinkohlen wollte die Regierung um 1690 sogar die Ems von Lingen aus schiffbar machen. Die Verhandlungen darüber scheiterten jedoch am Widerstand der Stadt Emden. Nach 1700 entwickelte sich das Wirtschaftsleben in Ibbenbüren, wie überhaupt im Gebiete der Grafschaft Lingen, immer mehr. Davon profi­tierte auch die Sandstein-gewinnung. Der Wohlstand auf dem breiten Lande mehrte sich, </text:p>
      <text:p text:style-name="P42">während es mit den alten Rittergütern, die ehedem mit ihrer Landschaft </text:p>
      <text:p text:style-name="P42">das Leben im Lande mehr oder weniger bestimmt hatten, immer mehr bergab ging und ihr Einfluss an Bedeutung verlor. Die zahlreichen Sandsteinbrüche nicht, nur in Ibbenbüren, sondern auch in etlichen umliegenden Gemeinden, z. B. Brochterbeck, Bevergern, Riesen­beck, und Mettingen, schlugen in das Bild der Landschaft seit fast dreihundert Jahren tiefe Narben, besonders an den Hängen der Berge. </text:p>
      <text:p text:style-name="P42"/>
      <text:p text:style-name="P40">Foto</text:p>
      <text:p text:style-name="P42">Zum Gedenken an Kaplan Uppenkamp, der am 4. April 1906</text:p>
      <text:p text:style-name="P42">an dieser Stelle verstarb, schuf der Ibbenbürener Bildhauer </text:p>
      <text:p text:style-name="P42">Ferdinand Mühlenhoff, sen. dieses Denkmal </text:p>
      <text:p text:style-name="P42">am Dörenther Berg. <text:s text:c="2"/></text:p>
      <text:p text:style-name="P42"><text:tab/></text:p>
      <text:p text:style-name="P39"><text:span text:style-name="Absatz-Standardschriftart"><text:span text:style-name="T6">Sie wurden aber im Laufe der Zeit von der Natur wieder sanft mit wucherndem Grün zugedeckt und unter Baumwuchs verborgen. Die Spuren der „Ausbeutung", die gewiss lebensnotwendig war, sind aber immer noch in der</text:span></text:span><text:span text:style-name="Absatz-Standardschriftart"><text:span text:style-name="T12"> Landschaft an den Berghängen zu finden, wenn man mit offenen Augen durch die Heimat wandert. </text:span></text:span><text:span text:style-name="Absatz-Standardschriftart"><text:span text:style-name="T13">So überlebten Natur und Mensch im heimatlichen Raum die Probleme in ei</text:span></text:span><text:span text:style-name="Absatz-Standardschriftart"><text:span text:style-name="T13">­</text:span></text:span><text:span text:style-name="Absatz-Standardschriftart"><text:span text:style-name="T14">ner gewissen Neuorientierung unter der preußischen Regierung seit 1702, bis Napoleons Herrschaft von 1806 bis 1813 für sieben Jahre völlig andere </text:span></text:span><text:span text:style-name="Absatz-Standardschriftart"><text:span text:style-name="T15">Verhältnisse schuf. Das ganze Leben auf dem platten Lande, in den Dörfern </text:span></text:span><text:span text:style-name="Absatz-Standardschriftart"><text:span text:style-name="T13">und Städten wurde von Grund auf umgekrempelt und fremden Vorschriften </text:span></text:span><text:span text:style-name="Absatz-Standardschriftart"><text:span text:style-name="T16">und Gesetzen angepasst. Noch um die Mitte des 19. Jahrhunderts war der </text:span></text:span><text:span text:style-name="Absatz-Standardschriftart"><text:span text:style-name="T12">Wohlstand von 1800 unter der Bevölkerung nicht </text:span></text:span><text:soft-page-break/><text:span text:style-name="Absatz-Standardschriftart"><text:span text:style-name="T12">wieder erreicht. </text:span></text:span><text:span text:style-name="Absatz-Standardschriftart"><text:span text:style-name="T14">Zwar nahm die Sandsteingewinnung im hiesigen Gebiet nach 1815 allmäh</text:span></text:span><text:span text:style-name="Absatz-Standardschriftart"><text:span text:style-name="T14">­</text:span></text:span><text:span text:style-name="Absatz-Standardschriftart"><text:span text:style-name="T16">lich wieder zu, da Steinmaterial für die ersten befestigten Überlandstraßen </text:span></text:span><text:span text:style-name="Absatz-Standardschriftart"><text:span text:style-name="T17">und Wegbefestigungen in den Ortschaften geliefert werden musste, aber </text:span></text:span><text:span text:style-name="Absatz-Standardschriftart"><text:span text:style-name="T15">um 1820 zählte man in Ibbenbüren nur drei Steinhauermeister </text:span></text:span></text:p>
      <text:p text:style-name="P45"><text:span text:style-name="Absatz-Standardschriftart"><text:span text:style-name="T15">und vierzehn </text:span></text:span><text:span text:style-name="Absatz-Standardschriftart"><text:span text:style-name="T16">Gehilfen. Wenige Jahrzehnte später gab es zehn Steinbruch-unternehmer, </text:span></text:span><text:span text:style-name="Absatz-Standardschriftart"><text:span text:style-name="T12">die ungefähr 500 Arbeiter beschäftigten. Dieser deutlich erkennbare Auf</text:span></text:span><text:span text:style-name="Absatz-Standardschriftart"><text:span text:style-name="T12">­</text:span></text:span><text:span text:style-name="Absatz-Standardschriftart"><text:span text:style-name="T14">schwung in der Ibbenbürener Sandsteinindustrie verstärkte sich nach</text:span></text:span><text:span text:style-name="Absatz-Standardschriftart"><text:span text:style-name="T17"> Eröffnung der Eisenbahn Rheine - Ibbenbüren - Osnabrück, </text:span></text:span></text:p>
      <text:p text:style-name="P45"><text:span text:style-name="Absatz-Standardschriftart"><text:span text:style-name="T17">so dass es </text:span></text:span><text:span text:style-name="Absatz-Standardschriftart"><text:span text:style-name="T14">gut 30 Jahre später (1890) im Ibbenbürener Gebiet etwa 1000 Steinbruchar</text:span></text:span><text:span text:style-name="Absatz-Standardschriftart"><text:span text:style-name="T14">­</text:span></text:span><text:span text:style-name="Absatz-Standardschriftart"><text:span text:style-name="T12">beiter gab und der Ibbenbürener Sandstein immer weiter in die Welt hinaus geschickt werden konnte. </text:span></text:span><text:span text:style-name="Absatz-Standardschriftart"><text:span text:style-name="T13">Dies war im Jahre 1873 Anlass genug </text:span></text:span></text:p>
      <text:p text:style-name="P45"><text:span text:style-name="Absatz-Standardschriftart"><text:span text:style-name="T13">für den damaligen Landrat Roehrig in </text:span></text:span><text:span text:style-name="Absatz-Standardschriftart"><text:span text:style-name="T14">Tecklenburg, öffentlich auf den großen Aufschwung der Ibbenbürener Sand</text:span></text:span><text:span text:style-name="Absatz-Standardschriftart"><text:span text:style-name="T16">steinindustrie hinzuweisen. </text:span></text:span></text:p>
      <text:p text:style-name="P45"><text:span text:style-name="Absatz-Standardschriftart"><text:span text:style-name="T16">Der Sandstein wurde nun nicht mehr allein als </text:span></text:span><text:span text:style-name="Absatz-Standardschriftart"><text:span text:style-name="T14">Rohmaterial in die Welt hinaus gesandt, sondern auch in den Steinbrüchen zu Platten, Grenzsteinen, Viehtrögen und anderen Gegenständen verarbei</text:span></text:span><text:span text:style-name="Absatz-Standardschriftart"><text:span text:style-name="T14">­</text:span></text:span><text:span text:style-name="Absatz-Standardschriftart"><text:span text:style-name="T13">tet. Jeder Steinbruchbetrieb, der mehr als einen Gehilfen und einen Lehrling </text:span></text:span><text:span text:style-name="Absatz-Standardschriftart"><text:span text:style-name="T18">beschäftigte, war nun gewerbesteuerpflichtig. Die in früheren Zeiten vom Fis</text:span></text:span><text:span text:style-name="Absatz-Standardschriftart"><text:span text:style-name="T18">­</text:span></text:span><text:span text:style-name="Absatz-Standardschriftart"><text:span text:style-name="T16">kus erhobenen Abgaben für den Betrieb eines Steinbruches waren bereits </text:span></text:span><text:span text:style-name="Absatz-Standardschriftart"><text:span text:style-name="T12">im Jahre 1833 weggefallen. Bis dahin zählten auch die Steinbrüche wie die Kohlegruben, zu den sogenannten Regalien des Staates. </text:span></text:span><text:span text:style-name="Absatz-Standardschriftart"><text:span text:style-name="T16">Seit etwa 1880 wurde auf dem Schafberg bei Ibbenbüren auch Kohlensand</text:span></text:span><text:span text:style-name="Absatz-Standardschriftart"><text:span text:style-name="T16">­stein gebrochen, der besonders wetterfest ist. Als im Jahre 1899 </text:span></text:span></text:p>
      <text:p text:style-name="P45"><text:span text:style-name="Absatz-Standardschriftart"><text:span text:style-name="T16">der Dortmund-Ems-Kanal seinen Betrieb aufnahm, diente auch dieser dem Vertrieb </text:span></text:span><text:span text:style-name="Absatz-Standardschriftart"><text:span text:style-name="T12">des Ibbenbürener Sandsteins. Auch die Teutoburger Waldeisenbahn, die </text:span></text:span><text:span text:style-name="Absatz-Standardschriftart"><text:span text:style-name="T14">1901 dem Verkehr übergeben wurde, und der Mittellandkanal, der im Jahre </text:span></text:span><text:span text:style-name="Absatz-Standardschriftart"><text:span text:style-name="T19">1914 in Bergeshövede bei Riesenbeck den Anschluss an den Dortmund-</text:span></text:span><text:span text:style-name="Absatz-Standardschriftart"><text:span text:style-name="T14">Ems-Kanal fand, wirkten sich fördernd auf die Ibbenbürener Sandsteinindu</text:span></text:span><text:span text:style-name="Absatz-Standardschriftart"><text:span text:style-name="T14">­strie </text:span></text:span></text:p>
      <text:p text:style-name="P45"><text:span text:style-name="Absatz-Standardschriftart"><text:span text:style-name="T14">wie auf alle anderen gewerblichen Unternehmen Ibbenbürens und des </text:span></text:span><text:span text:style-name="Absatz-Standardschriftart"><text:span text:style-name="T12">umliegenden Gebietes aus. In ihrer Blütezeit, im 19. Jahrhundert hat die Ibbenbürener Sandsteinindu</text:span></text:span><text:span text:style-name="Absatz-Standardschriftart"><text:span text:style-name="T13">strie offenbar mit dazu beigetragen, dass der Fachwerk-Hausbau in der hiesi</text:span></text:span><text:span text:style-name="Absatz-Standardschriftart"><text:span text:style-name="T13">­</text:span></text:span><text:span text:style-name="Absatz-Standardschriftart"><text:span text:style-name="T20">gen Gegend zurückging und immer mehr Wohnhäuser und andere </text:span></text:span><text:span text:style-name="Absatz-Standardschriftart"><text:span text:style-name="T17">Gebäude aus Sandsteinen errichtet wurden. </text:span></text:span></text:p>
      <text:p text:style-name="P45"><text:span text:style-name="Absatz-Standardschriftart"><text:span text:style-name="T17">Wie weit in früherer Zeit der </text:span></text:span><text:span text:style-name="Absatz-Standardschriftart"><text:span text:style-name="T21">Stein unserer Berge in die Welt hinaus verfrachtet worden ist, steht </text:span></text:span><text:span text:style-name="Absatz-Standardschriftart"><text:span text:style-name="T18">leider nicht genau fest. Aus Unterlagen aber geht hervor, dass fast alle größe</text:span></text:span><text:span text:style-name="Absatz-Standardschriftart"><text:span text:style-name="T18">­</text:span></text:span><text:span text:style-name="Absatz-Standardschriftart"><text:span text:style-name="T13">ren Orte in Nordwestdeutschland, von der Nordsee bis zum Ruhrgebiet und </text:span></text:span><text:span text:style-name="Absatz-Standardschriftart"><text:span text:style-name="T22">darüber hinaus, sowie manche Orte in den Niederlanden Abnehmer </text:span></text:span><text:span text:style-name="Absatz-Standardschriftart"><text:span text:style-name="T6">von Sandsteinen aus unserer Gegend waren.</text:span></text:span></text:p>
      <text:p text:style-name="P40"/>
      <text:p text:style-name="P40">Steht die Freiheitsstatue bei New York auf <text:s/>Ibbenbürener Sandstein ? <text:s text:c="3"/></text:p>
      <text:p text:style-name="P42">Das Gerücht will nicht verstummen. Sollte also doch etwas dran sein, </text:p>
      <text:p text:style-name="P42">daß vor hundert Jahren die „Lady Liberty", die Freiheitsstatue am Hafeneingang von New York, ein Geschenk Frankreichs an die Vereinigten Staaten von Nordamerika, auf wetterfesten Sandsteinen aus Ibbenbüren steht? Immer wieder will jemand wissen, dass es tatsächlich so sei, </text:p>
      <text:p text:style-name="P42">aber ein urkundlicher Beweis dafür fehlt bis heute. Die bis jetzt sicherste Spur für <text:soft-page-break/>eine Richtigkeit dieser Behauptung führt uns gut 60 Jahre zurück auf den Lehrer Schwartze in Rie­senbeck, der am Ende des 1.Weltkrieges oder kurz danach seinen Schülern im Unterricht stolz erzählte, </text:p>
      <text:p text:style-name="P42">dass der Sockel der Freiheitsstatue bei New York auf Riesenbecker Sandstein stehe, und zwar stamme Steinmaterial, so sagte Lehrer Schwartze, aus dem Steinbruch der Firma Hollweg-Kümpers! Diese Angaben sind mir von einem 1910geborenen Schüler des Lehrers Schwartze, einem glaubwürdigen Zeugen, gemacht worden. An dem „Gerücht“ scheint also doch etwas dran zu sein. Die Frage jedoch, ob die „La­dy Liberty" </text:p>
      <text:p text:style-name="P42">seit nunmehr hundert Jahren Ibbenbürener Sandstein unter den Füßen hat,</text:p>
      <text:p text:style-name="P42">ist nach wie vor ungewiss. Ob nun die Steine aus Riesenbeck oder aus Ibbenbüren kamen - darüber sollte es keinen Streit hierzulan­de geben, </text:p>
      <text:p text:style-name="P42">wenn tatsächlich das „Gerücht" eines Tages die Bedeutung einer historischen Wahrheit be­kommen sollte! Wenn dann auch noch weiter </text:p>
      <text:p text:style-name="P42">das „Gerücht" umgeht, dass der 47 Meter hohe Sandsteinsockel der Lady Liberty ausgerechnet von 8.000 Fässern Dyckerhoff-Zement aus unserem Nachbarort Lengerich i. W. zusammengehalten wird, so kommt man aus dem Fragen und Staunen nicht heraus. Ebenfalls mangelt es an einem klaren Beweis dafür, dass Zement aus Lengerich die Figur der 47 Meter hohen Lady im Lot hält und nicht wanken lässt. Der Schöpfer der Freiheitsstatue, der Bildhauer Frederic Auguste Bartholdi, stammte aus Colmar im Elsass. Die Statue traf in 200 Seekisten wohlverpackt am 19. Juni 1885 im New Yorker Hafen ein und stand am 4. Juli 1886 auf ihrem sicheren, </text:p>
      <text:p text:style-name="P42">aus Sandsteinen und Zement zusammengefügten Postament. Die Beliebtheit des Ibbenbürener Sandsteins ist bis heute ungebrochen. Die häufigste Verwendung findet der Ibbenbürener Stein nach wie vor im Kirchenbau bzw. bei Kirchenrenovierungen. Auch moderne Verwaltungsneubauten und andere öffentliche Gebäude werden derzeit häufiger mit diesem Stein gebaut. Fassadenverkleidungen und der Kamin- und Treppenbau<text:line-break/>sowie Bodenbeläge sind weitere beliebte Verwendungsbereiche. </text:p>
      <text:p text:style-name="P42">Härte, Wetterfestigkeit, Farbgebung und die Wärme des Ibbenbürener Sandsteins sind es, die das Material so begehrt machen. Die in Ibbenbüren tätigen Betriebe Braunschweig GmbH - Steinbruch, Merge Natursteinwerk GmbH, Ing. F. Schwabe Steinsägewerk GmbH, Egon und Günther Woitzel, Natursteine bemühen sich, eine viele jahrhundertealte Tradition </text:p>
      <text:p text:style-name="P42">mit modernen Gewinnungsmethoden fortzusetzen.</text:p>
      <text:p text:style-name="P42"/>
      <text:p text:style-name="P18">1989</text:p>
      <text:p text:style-name="P18">Der Sandstein <text:s/>im Raum Ibbenbüren <text:s text:c="3"/></text:p>
      <text:p text:style-name="P20">Vortrag von Heinz Wrocklage, Nienberge am 25. 09.1989</text:p>
      <text:p text:style-name="P22"/>
      <text:p text:style-name="P22">Einleitende Worte </text:p>
      <text:p text:style-name="P20">vom 1. Vorsitzenden des Heimat- und Schützenvereins, dem Forstbeamten </text:p>
      <text:p text:style-name="P20">Stockmann von Dörenthe</text:p>
      <text:p text:style-name="P22">Anwesend von der Stadt Ibbenbüren </text:p>
      <text:p text:style-name="P20"><text:soft-page-break/>Ludger Bitter, Ratsherr, der Ortslandwirt Bauer Krüer, außerdem der Kalkwerk-Betreiber Wallmeier, aus Brochterbeck</text:p>
      <text:p text:style-name="P20"/>
      <text:p text:style-name="P20">Die ältesten hiesigen Zeugnisse über die Verwendung von Sandstein </text:p>
      <text:p text:style-name="P20">sind ca. 2000 Jahre alt, wie der Fund einer Sandsteinplatte zum Schutz </text:p>
      <text:p text:style-name="P20">einer Urne, die im Raum Recke gefunden wurde, vermuten lässt. </text:p>
      <text:p text:style-name="P20">Ebenso alt mögen historische Wegweiser aus Sandstein an alten Wegekreuzungen im hiesigen Raum sein. Das erste sichere Datum ist 1556, als Sandstein aus dem Raum Ibbenbüren nach Lingen zum Bau </text:p>
      <text:p text:style-name="P20">von Verteidigungsanlagen geliefert wurde.</text:p>
      <text:p text:style-name="P20">Was ist überhaupt Sandstein? Es ist ein Stein, der aus einem Bindemittel (häufig Silizium) und Sand zusammen gebacken ist. Oft unterscheidet sich der Sandstein von Ort zu Ort in seiner Zusammensetzung und in seinem Aussehen, dies ist auch im Raum Ibbenbürcn der Fall. Hier stoßen </text:p>
      <text:p text:style-name="P20">die rheinische Masse und die norddeutsche Masse im Teutoburger Wald </text:p>
      <text:p text:style-name="P20">zu­sammen und bilden den Karbonhorst. In den südwestlich des Horstes anstehenden Schichten tritt der Osning- Sandstein aus dem jüngeren Erdzeitalter des Tertiär als weicher Kreide-Sandstein auf und in den nordöstlichen anstehenden Schichten, im Ibbenbürener Karbonsandstein tritt ein harter Quarzit- Sandstein mit Eisenverbindungen und Quarzit </text:p>
      <text:p text:style-name="P20">als Bindemittel auf. Der Quarzit explodiert förmlich beim Bearbeiten </text:p>
      <text:p text:style-name="Standard"><text:span text:style-name="Absatz-Standardschriftart"><text:span text:style-name="T6">des Steins und </text:span></text:span><text:span text:style-name="Absatz-Standardschriftart"><text:span text:style-name="T3">bildet sehr feine Stäube</text:span></text:span><text:span text:style-name="Absatz-Standardschriftart"><text:span text:style-name="T6">, die sogar eine Schweins</text:span></text:span><text:span text:style-name="Absatz-Standardschriftart"><text:span text:style-name="T6">­blase durchdringen, wie in vergangener Zeit in einer Haubude ausprobiert wurde, wo diese Blase nach ein paar Wochen von innen mit Staub belegt war, obwohl sie vollkommen verschlossen gewesen war. Im Zeitalter des Tertiär befand sich auch im Bereich des Kleeberges ein ausgedehntes Kreidemeer, dessen Kalk</text:span></text:span><text:span text:style-name="Absatz-Standardschriftart"><text:span text:style-name="T6">­ablagerungen bilden heute den vorgelagerten Kalkrücken </text:span></text:span></text:p>
      <text:p text:style-name="P20">mit Kalk- und Mergelgruben bis in den Raum Lengerich und Rheine. </text:p>
      <text:p text:style-name="Standard"><text:span text:style-name="Absatz-Standardschriftart"><text:span text:style-name="T6">Einen großen Aufschwung nahm der Sandsteinabbau um 1900, als mehr als l000 Leute im hiesigen Raum in den Steinbrüchen beschäftigt waren. Teilweise waren es Holländer und auch viele Italiener (siehe Heimatzeitung - Sandstein in Recke- Nr. 33 von 1989). Interessant ist, dass sich viele Schützenvereine aus ehemaligen <text:s/>Steinhauer</text:span></text:span><text:span text:style-name="Absatz-Standardschriftart"><text:span text:style-name="T6">­-Festen entwickelt haben. Bekannt wurde dieses durch einen Zeit</text:span></text:span><text:span text:style-name="Absatz-Standardschriftart"><text:span text:style-name="T6">­zeugen des Schützenvereins Oberbockraden. Belegt wird dieses auch durch einige typische Steinmetz-zeichen auf Plaketten der lange vermissten und nun wieder aufgefundenen Schützenkette der Bürgerschützen. </text:span></text:span><text:span text:style-name="Absatz-Standardschriftart"><text:span text:style-name="T2">Die Steinhauer hatten eine eigene Fahne in den Farben blau, weiß, gold</text:span></text:span><text:span text:style-name="Absatz-Standardschriftart"><text:span text:style-name="T6">. <text:s/>Die Farbe Blau symbolisierte </text:span></text:span></text:p>
      <text:p text:style-name="P20">den Himmel, das Weiss die saubere Weste und Gold den goldenen Boden des Handwerks. Über die Tracht der Steinhauer ist nichts bekannt. </text:p>
      <text:p text:style-name="P20">Während der Arbeit wurden Holzschuhe getragen, wie durch alte Fotos belegt ist. In den 30iger Jahren wurden große Mengen von Sandstein gebrochen für monumentale Darstellungen der Nationalsozialisten. Sämtliche Steine für den geplanten Reichstag wurden gebrochen,</text:p>
      <text:p text:style-name="P20">jedoch fanden sie (wegen des Krieges) keine Verwendung. Während der Nachkriegszeit fanden zahlreiche Flüchtlinge Arbeit in den Steinbrüchen. Während <text:soft-page-break/>der Wiederaufbau­zeit in den 50iger Jahren wurde der Sandstein mannigfach benötigt, um z.B. im Emsland Straßen, Deiche und </text:p>
      <text:p text:style-name="P20">Wasserbauwerke wie Buhnen zu errichten. In den 50iger Jahren mussten große Teile Münsters nach den Zerstörungen des Krieges restauriert werden, die früher aus dem weichen Baumberger Sandstein gebaut waren. Dazu verwendete man nun den ähnlich zusammengesetzten, jedoch besseren Osning-Sandstein aus dem Teutoburger Wald.</text:p>
      <text:p text:style-name="P20">Heute existieren noch 10 Betriebe mit ca. 200 Beschäftigten.</text:p>
      <text:p text:style-name="Standard"><text:span text:style-name="Absatz-Standardschriftart"><text:span text:style-name="T6">Die Legende, dass der Sockel der Freiheitsstatue in New York aus Ibbenbürener Sandstein besteht, ist durch Nachforschungen inzwischen widerlegt, richtig ist, </text:span></text:span><text:span text:style-name="Absatz-Standardschriftart"><text:span text:style-name="T2">dass der Sockel aus amerikanischem roten Granit besteht</text:span></text:span><text:span text:style-name="Absatz-Standardschriftart"><text:span text:style-name="T6">, der mit Dyckerhoff-Zement aus Amöbenburg bei Frankfurt vermauert ist. Der geübte Steinbrecher konnte mit Blick auf die Bruchwand die Qualität des anstehenden Steins leicht erkennen, ein alter Spruch lautet daher: </text:span></text:span></text:p>
      <text:p text:style-name="P46">Wer kennt die Nester, der ist der Mester</text:p>
      <text:p text:style-name="P46"/>
      <text:p text:style-name="P20">In den schlechten Zeiten wurde auch schon mal ein schlechter dunkler Stein, der stark nach Schwefel roch und nicht sehr haltbar war, </text:p>
      <text:p text:style-name="P20">mit vermauert. In großen Mengen werden beim Kohleabbau Sandsteine mit ge­fördert. Dieser überwiegend minderwertige Sandstein fällt jedoch <text:s/></text:p>
      <text:p text:style-name="P20">nur als Bruchstück an und ist wirtschaftlich nicht verwertbar. </text:p>
      <text:p text:style-name="P20">Die Druckfestigkeit liegt über in der in Steinbrüchen. Der Stein ist aber nicht so witterungs­beständig und oft für die Verwendung im Wasserbau ungeeignet, vielfach ist die Färbung grau-schwarz. Der harte Karbonsand­stein eignet sich vorzüglich als Bildhauerwerkstein für Dar­stellungen,</text:p>
      <text:p text:style-name="P20">die der Witterung ausgesetzt sind. Hingegen findet der weiche Osning-Sandstein Verwendung für Ausgestaltungen im Inneren. Der extrem harte Piesberger-Karbon-Quarzitstein, der aus der gleichen geologischen Formation wie der Ibbenbürener Karbonstein stammt, ist wegen seiner Härte als Werkstein für bildhauerische Arbeiten ungeeignet. </text:p>
      <text:p text:style-name="Standard"><text:span text:style-name="Absatz-Standardschriftart"><text:span text:style-name="T6">Im Ibbenbürener Raum dient der Steinbruch Braunschweig-Czirnik, der alte Mühlsteinbruch, als Werksteinbruch, dagegen dient der Steinbruch Merge (B 65) auf dem Dickenberg als Bruch-Steinbruch. Beim Durchsägen eines Steins kann man oft sehen, dass sich zonierte Ringe zeigen. Diese Ringe nennt man </text:span></text:span><text:span text:style-name="Absatz-Standardschriftart"><text:span text:style-name="T2">Liesegangsche Ringe</text:span></text:span><text:span text:style-name="Absatz-Standardschriftart"><text:span text:style-name="T6">. Diese Ringe stellen sich dar wie die Zonierungen bei Baumscheiben. Die Liesegangschen Ringe sind keine pflanzlichen Abdrücke. Es handelt sich um <text:s/>zonenartig angeordnete Ringe von Mineralien, die sich um einen Kern bilden und in den Stein auswandern. Der Kern bestand ursprünglich aus organischem Material, </text:span></text:span></text:p>
      <text:p text:style-name="P20">wie z.B. aus einzelnen Baumstämmen. Die großen Blöcke wurden früher wie heute mit Eisenkeilen gespalten. Die Keile wurden mit einem schweren Eisenhammer in den Block geschlagen. Der Hammerstiel war sehr dünn und aus Eichenholz, so dass der Hammer beim Schlag stark federte </text:p>
      <text:p text:style-name="P20">und eine ungeheure Wucht hatte. Es geschahen häufig Unfälle durch herausfliegende Keile, die meterweit flogen und Arbeiter verletzten. </text:p>
      <text:p text:style-name="Standard"><text:span text:style-name="Absatz-Standardschriftart"><text:span text:style-name="T6">Die gespaltenen Blöcke wurden mit einem sogenannten "Wolf" gehoben, einem Spatel, der sich beim Anheben fester in den Spalt presste, je schwerer der Stein war. </text:span></text:span><text:soft-page-break/><text:span text:style-name="Absatz-Standardschriftart"><text:span text:style-name="T6">Das Mittagessen der Steinhauer wurde in einem sogenannten </text:span></text:span><text:span text:style-name="Absatz-Standardschriftart"><text:span text:style-name="T2">Wind-Ofen</text:span></text:span><text:span text:style-name="Absatz-Standardschriftart"><text:span text:style-name="T6"> warmgehalten, einem Sandsteinkübel auf einer Säule. </text:span></text:span></text:p>
      <text:p text:style-name="P20">Dieser Kübel war zu einer Seite offen, so dass der Wind die hinein gelegte Glut nicht verlöschen ließ. Auf den Kübel wurde der Topf mit dem Essen gesetzt. <text:s/>Der Transport der Steine auf dem Holzwagen über Berg und Tal war für die Pferde eine Schinderei. Oft wurden mehrere Wagen hintereinander gehängt und am Berg einzeln über die Kuppe gezogen </text:p>
      <text:p text:style-name="P20">und einzeln auf der anderen Seite wieder talwärts gebremst, damit die Bremsen die Last halten konnten. Der handwerkliche Abbau und die </text:p>
      <text:p text:style-name="P20">hand­werkliche Verarbeitung sind heute modernen Brechern, Radladern, Sieb - und Sortieranlagen gewichen. Doch es gibt noch den handwerklichen Betrieb wie bei Menger am Bomberg, wo Riemchen noch von Hand verarbeitet werden. Das Liegende im Steinbruch Menger ist teilweise </text:p>
      <text:p text:style-name="P20">ein altes Kohleflöz, die Holzstempel vom ehemaligen Abbau sind auch heute noch manchmal zu finden. Trotz Einzugs der Technik der schweren Radlader und Mulden-Kipper von bis zu 45t und der Sprengungen </text:p>
      <text:p text:style-name="P20">zur Gewinnung der Blöcke ge­schieht das saubere Trennen der Blöcke immer noch mit Eisenkeilen und dem Hammer mit dem schlanken Stiel aus Eichenholz. In den 50iger Jahren wurden große Flächen auf dem Dickenberg gesiebt, um Bruchsteine für den Wegebau zu gewinnen, </text:p>
      <text:p text:style-name="P20">die gesiebte Fläche blieb sich selbst überlassen und war wertlos. </text:p>
      <text:p text:style-name="P20">Auch im Winter gibt es genug zu tun. Zur Vorbereitung weiterer Abgrabungen muss der Kummer (die Deckschicht) abgeräumt werden </text:p>
      <text:p text:style-name="P20">und in der Werkstatt ist die Zeit der Reparaturen des Maschinen­parks.</text:p>
      <text:p text:style-name="P20">Ein alter Steinbruch des Osning-Sandsteins ist der Brumley-Steinbruch Wietrup im Riesenbecker Berg, der heute von den Berg-Sport­freunden </text:p>
      <text:p text:style-name="P20">(Sport Sundermann, Münster) als Klettergarten ge­nutzt wird.</text:p>
      <text:p text:style-name="P20">Ein interessanter Sandstein ist im Raum Soest-Paderborn häufig </text:p>
      <text:p text:style-name="P20">an Bauwerken zu sehen, es ist der Grünsandstein oder Dolomit aus den Steinbrüchen von Anröchte. Ein guter Steinhauer sieht dem Stein an, </text:p>
      <text:p text:style-name="P20">an welcher Stelle er sich am besten spalten lässt. Seine Erfahrung sagt ihm "Man muss den Stein nicht kaputtschlagen, sondern kaputtgucken“. </text:p>
      <text:p text:style-name="P48"/>
      <text:p text:style-name="P49">1990</text:p>
      <text:p text:style-name="P49">Der Sandstein, ein altes Natur-Baumaterial.</text:p>
      <text:p text:style-name="P48">Heinrich Egbert</text:p>
      <text:p text:style-name="P48"/>
      <text:p text:style-name="P48">Der Sandstein ist neben Holz und Lehm eines der ältesten Baumateriali­en in dieser Gegend. In der Verarbeitung waren Holz und Lehm aber leichter zu verwenden. Je nach Gegend ist der Sandstein aber auch sehr verschieden und hat auch verschiedene Verwendungsmöglichkeiten. </text:p>
      <text:p text:style-name="P48">Im Münsterland waren der Ibbenbürener, Riesenbecker und </text:p>
      <text:p text:style-name="P48">der Baumberger Sandstein bekannt und kamen hier auch überwiegend </text:p>
      <text:p text:style-name="P48">zur Verwendung. Die drei genannten Arten waren von ihrer Struktur </text:p>
      <text:p text:style-name="P48"><text:soft-page-break/>und Qualität her sehr unterschiedlich und auch in der Bearbeitung unterschiedlich zu handha­ben, wobei auch die Verwendungs-möglichkeiten sehr verschieden waren. Im Allgemeinen kann man sagen, dass die Qualität der Sandsteine zunimmt, je tiefer er aus dem Block kommt. Es ist daher nicht verwunderlich, dass in den Steinbrüchen oft in verschiedenen Tiefen abgebaut wird, um an das gute Material aus den tiefen Schichten zu kommen. Der Riesenbecker Sandstein wird seit Jahren nicht mehr verwendet. Zur Verblendung von Gebäuden kann er mit anderen Materialien aus verschiedenen Gründen nicht mehr Schritt halten. Er ist nicht farbbeständig und wird schnell grün und grau, wobei auch die Bedeutung der verunreinigten Luft nicht zu unterschätzen ist. </text:p>
      <text:p text:style-name="P48">Er hat eine sehr schlechte Wärmedämmung und ist auch mehr oder weniger regendurchlässig, was die Wohnqualität sehr beeinträchtigen kann. Die schlechte Wärmedämmung führt dazu, dass sich auf der Innenseite der Wände Kondens-Feuchtigkeit bildet, die bei Frostwetter zu Eis gefriert und dadurch die Tapeten und Farben löst. Schlimmer ist noch die ungesunde Luft, die sich dadurch in den Innenräumen bildete und zu Krankheiten führte. Gicht, Rheuma und Herzkrankheiten waren oft die Folge, die auch oft zum frühen Tod führten. In geldarmen Zeiten oder wenn man die Steine selber brechen konnten, wurde der Riesenbecker Sandstein oft für den Wohnhausbau verwendet. Wurden die Zeiten etwas besser, ging man schnell zum Ziegelstein über. Man kann dies oft an den Jahreszahlen der Gebäude sehen, die über den Einfahrten der Tennen </text:p>
      <text:p text:style-name="P48">oder im Giebel angebracht wurden. Nach 1945 wurde der Riesenbecker Sandstein noch oft für die Kellermauern verwendet. Auch einige Kirchen sind noch mit diesem Stein gebaut worden. Heute gibt es im Gebiet </text:p>
      <text:p text:style-name="P48">der Gemeinde Riesenbeck keinen Sandsteinbruch mehr, der noch in Betrieb ist. </text:p>
      <text:p text:style-name="P50">Der Ibbenbürener Sandstein </text:p>
      <text:p text:style-name="P48">hat immer eine andere Bedeutung gehabt als der Riesenbecker Sandstein. Er ist bedeutend härter, so dass er auch als Straßenbaumaterial verwendet wird. Er hat ein ganz anderes Aussehen, ist <text:s/>farbbeständiger <text:s/>und auch im Gefüge dichter, so dass er nicht so leicht Wasser durchlässt. Die Wärmedämmung ist dagegen nicht besser wie beim Riesenbecker Sandstein. Auch heute noch wird er auf verschiedenen Gebieten verarbeitet, als Straßenbaumarerial, im Wasserbau zur Uferbefestigung, zur Fassaden Verkleidung, als Ziermauerwerk im Hochbau sowie als Einfassungen und Grabsteine und vieles mehr. Aus Umweltschutzgründen wird es immer schwieriger, den Ibbenbürener Sandstein abzubauen. Aber nach wie vor hat er landesweite Bedeutung. </text:p>
      <text:p text:style-name="P50">Der Baumberger Sandstein </text:p>
      <text:p text:style-name="P48"><text:soft-page-break/>hat besondere Bedeutung gehabt für den Kirchenbau, <text:s/>wobei er auch bei Renovierungen noch sehr begehrt ist. Für die Bildhauerei ist er nach wie vor sehr gefragt. Es ist ein sehr weicher Stein, der aber nach der Verarbeitung noch erhärtet. Die Farbe ist sehr einheitlich von grau bis braun und auch sehr beständig. Er nimmt wenig Wasser auf und wurde auch zur Innen- Verblendung von Kirchen und Domen verwendet. Die Nachfrage hat sehr nachgelassen, da keine neuen Kirchen und Dome mehr gebaut werden. Der Baumberger Sandstein wird überwiegend zur Erhaltung und Renovierung historischer Bauten verbaut.</text:p>
      <text:p text:style-name="P49"/>
      <text:p text:style-name="P49">Die Gewinnung des Sandsteines.</text:p>
      <text:p text:style-name="P48">Das Wiehengebirge mit seinen Ausläufern, dem Teutoburger Wald, </text:p>
      <text:p text:style-name="P48">dem Dickenberg und dem Schafberg besteht zum großen Teil aus Sandsteinen, die in verschiedenen Höhen und Schichtstärken vorkommen und alle verschiedener Qualität sind. Um diese Steine verwenden zu können, war es nötig, sie abzubauen und nach ihrer verschiedenen Qualität zu verarbeiten und zu verwenden. In früheren Zeiten ist dies reine Handarbeit gewesen, wobei man auch die Kräfte der Natur, wie sie in Holz, Wasser und Frost enthalten sind, genutzt hat. Da die Natursteine </text:p>
      <text:p text:style-name="P48">in Schichten gelagert sind und in verschiedenen Neigungen bis ungefähr senkrecht stehen, hat man diese Schichten nacheinander abgebaut. Zwischen zwei Schichten hat man einen Spalt gestemmt, indem man einen trockenen Holzkeil geschlagen hat, den man dann dauernd mit Wasser befeuchtet hat. Dadurch dehnte sich das Holz aus und hat die vordere Schicht abgesprengt. Je nach der Größe, wie man den Steinblock wünschte, musste die Anzahl der Keile gewählt werden. Wollte man den Frost ausnutzen, mussten die Spalte größer sein. Setzte der Frost ein, wurden diese Spalten mit Wasser gefüllt, das dann zu Eis froren </text:p>
      <text:p text:style-name="P48">und dadurch wurde die vordere Schicht abgdrückt, denn Wasser dehnt sich bekanntlich aus, wenn es gefriert. Die gewonnenen Blöcke konnte man dann erst weiter bearbeiten, wenn sie aufgetaut waren. Durch das Gefrieren waren die Steine so hart, dass eine Bearbeitung nicht möglich war. Wie man sieht, waren die Arbeiten im Steinbruch im Winter bei starkem Frostwetter nicht möglich, soweit es sich um die Bearbeitung der Steine handelte. Mit der Erfindung des Schießpulvers ist das Brechen </text:p>
      <text:p text:style-name="P48">von Natursteinen bedeutend erleichtert worden. Die schwerste Arbeit </text:p>
      <text:p text:style-name="P48">war das Bohren der Löcher für die Sprengung. Man ging dann auch dazu über, die stehenden Schichten von unten frei zu sprengen und dann aus dem Naturgefüge größere Blöcke heraus zu sprengen. Dadurch war es möglich, größere Steinprodukte herzustellen und auch tiefer abzubauen um die festeren Schichten zu erreichen, die von <text:soft-page-break/>besserer Qualität sind. Um die Bohrlöcher richtig anbringen zu können, war es notwendig, </text:p>
      <text:p text:style-name="P48">ein Gerüst vor die Naturbruchsteinwand zu bauen, da ein Bohren von der Leiter aus sehr viel schwerer war. Man baute eine Plattform, die man immer wieder verwenden konnte. Diese wurde dann mit Seilen von oben <text:s/>herunter gelassen. Die Seile wurden an Bäumen oder an in die Erde geschlagene Anker befestigt. Die Plattform konnte man über die Befestigungs-Seile oder <text:s/>über eine Leiter erreichen. Man hatte einen sicheren Stand und konnte gut arbeiten. Waren die <text:s/>Sprengladungen <text:s/>gesetzt, <text:s/>mussten bestimmte Hornsignale gegeben werden, mit denen die Arbeiter aufgefordert wurden, sich in Sicherheit zu bringen. In den Anfängen wurde mit Zündschnüren gearbeitet. Jetzt werden die Sprengladungen mit Strom zur Entzündung gebracht. Nach der Sprengung prüfte der Sprengmeister, ob alle Ladungen gezündet waren und gab dann durch Hornsignal die Arbeit wieder frei. War die Zündschnur nicht bis zur Ladung durchgebrannt, musste nachgezündet werden, was dann wieder einen besonderen Zeitaufwand bedeutete. Um Sprengmeister zu sein, musste man eine besondere Prüfung machen. Der Spreng-Vorgang wurde im Laufe der Zeit immer wieder verbessert und wird heute auch elektronisch gesteuert und überprüft. Auch das Bohren der Sprenglöcher wird heute maschinell durchgeführt und das hat die Arbeit im Steinbruch sehr erleichtert. Das Pulver zur Sprengung wird in besonderen Bunkern gelagert, die nur dem Sprengmeister zugängig sind. Aus Sicherheits-gründen gibt es dabei besondere Vorschriften einzuhalten und zu beachten. Käme das Pulver in unberufene Hände, könnte dadurch viel Unheil angerichtet werden. Der erste Abbau von Natursteinen ist wohl </text:p>
      <text:p text:style-name="P48">so erfolgt, dass man Steine, die in einem lockerem Gefüge lagerten, </text:p>
      <text:p text:style-name="P48">mit Spitzhacken und Brechstan­gen gelöst hat. Dadurch erreichte man keine große Abbautiefe und kam somit nicht an die Steine, die eine bessere Qualität hatten. Die so gewonnenen Steine wurden zur Fundament-Herstellung der Bauten, zur Aus­mauerung der Gefache </text:p>
      <text:p text:style-name="P48">des Fachwerkes, für Eingrenzungsmauern und zur Befestigung von Wegen und Straßen benutzt. Besonders auch Findlinge, die in den Eiszeiten von Skandinavien zu uns gekommen sind, wurden gerne für Fundamente genutzt. Die kleineren Steine dieser Art, Kieselsteine genannt, die besonders an Flussufern zu finden waren, wur­den zum Pflastern von Straßen und Wegen in Ortschaften genutzt. Heute kommt diese Art der Pflasterung wieder zur Anwendung bei der Renovierung </text:p>
      <text:p text:style-name="P48">und Restaurierung von alten Ortsteilen und historischen Gebäuden. </text:p>
      <text:p text:style-name="P48">Diese Art der Pflasterung wird im Volksmund mit Katzenkopfpflaster bezeichnet.</text:p>
      <text:p text:style-name="P49">Der Steinmetz und der Bruchsteinmaurer.</text:p>
      <text:p text:style-name="P48"><text:soft-page-break/>Die Berufe der Steinmetze und der Bruchsteinmaurer sind nahe </text:p>
      <text:p text:style-name="P48">verwandte Berufe, die denselben Ursprung haben, die Verarbeitung von Natursteinen. Die Steinbrucharbeiter kann man als die Zulieferer der vor- genannten Berufe bezeichnen. Sie brachen die Steine aus dem Naturverbund heraus und spalteten sie in die gewünschten Größen. </text:p>
      <text:p text:style-name="P48">Die Steinmetze und Bruchsteinmaurer verarbeiteten das so gewonnene Material weiter. Die Steinmetze machten die feineren Arbeiten, das Bearbeiten der Natursteine zu Werkstücken, die dann von den Maurern eingebaut wurden, was oft im Zusammenhang mit dem Herstellen </text:p>
      <text:p text:style-name="P48">von Mauern und Gebäuden geschah. Das grobe Bearbeiten von Natursteinen war auch <text:s/>den Bruchsteinmaurern geläufig. </text:p>
      <text:p text:style-name="P47"><text:span text:style-name="Absatz-Standardschriftart"><text:span text:style-name="T2">Steinmetze, die die <text:s/>Herstellung von Bildern und Figuren kannten, nannten sich Bildhauer.</text:span></text:span><text:span text:style-name="Absatz-Standardschriftart"><text:span text:style-name="T6"> Es waren die Künstler unter den Steinmetzen und sie entwickelten sich zu einem eigenen Beruf. Steinmetze und Maurer waren immer die Berufe, die am meisten unter den Nachteilen ihres Berufes zu leiden hatten. Sie waren immer von der Witterung abhängig, wenn die Steinmetze auch unter einem offenen Dach arbeiteten, </text:span></text:span></text:p>
      <text:p text:style-name="P48">so fanden sie doch wenig Schutz gegen die Unbilden der Natur. </text:p>
      <text:p text:style-name="P48">Das größte Übel war immer der Steinstaub, dem die Steinmetze </text:p>
      <text:p text:style-name="P48">am meisten ausgesetzt waren. Dieser Staub kam mit dem Atem in die Lunge und setzte sich dort fest. Frühzeitige Invalidität oder Tod waren </text:p>
      <text:p text:style-name="P48">die Folge. Bevor es die Sozialgesetze gab, war dies mit Armut der Witwen und ihrer Kinder gleichzusetzen. Durch Nebenverdienste mussten sie ihre oft großen Familien durchbringen, wobei auch die größeren Kinder zur Arbeit herangezogen wurden. In ländlichen Gegenden wohnten die Steinmetze und Maurer oft in einem Heuerhaus mit einer kleinen Landwirtschaft, die nach Feierabend oder von der Frau bewirtschaftet wurde. Lohn-Ausfall im Winter und bei Regenwetter schmälerten oft den Lebensunterhalt der Familie. Im Sommer, wenn die Hauptverdienstzeit war, musste zur Erntezeit oft auch beim <text:s/>Bauern <text:s/>gearbeitet werden, was im Heuervertrag <text:s/>festgelegt war.</text:p>
      <text:p text:style-name="P48">Viele arbeiteten im Winter auch im Tagelohn, um ein einigermaßen erträgliches Einkommen zu sichern. Sie führten Reparaturarbeiten an den landwirtschaftlichen Geräten aus oder arbeiteten als Waldarbeiter </text:p>
      <text:p text:style-name="P48">zur Nutzholz- oder Brennholzgewinnung bei Waldbesitzern. </text:p>
      <text:p text:style-name="P48">Auch Hausschlachter war ein Nebenberuf, der im Winter ein gesichertes Nebeneinkommen brachte. <text:s/>Bis heute hat sich in dieser <text:s/>Hinsicht vieles verbessert. Bruchsteinmaurer gibt es kaum noch und die Steinmetze arbeiten ganzjährlich in Hallen oder Werkstätten</text:p>
      <text:p text:style-name="P48"/>
      <text:p text:style-name="P52"><text:soft-page-break/></text:p>
      <text:p text:style-name="P55">1991</text:p>
      <text:p text:style-name="P55">Die Arbeit des Bruchsteinmaurers</text:p>
      <text:p text:style-name="P52">Heinrich Egbert </text:p>
      <text:p text:style-name="P52"/>
      <text:p text:style-name="P52">Wie die Berufsbezeichnung "Bruchsteinmaurer" schon sagt, besteht </text:p>
      <text:p text:style-name="P52">die Arbeit überwiegend im Vermauern der Bruchsteine. Oft war dieser Beruf verbunden mit dem Beruf des Zimmermanns. Man arbeitete, wo die Arbeit gerade anfiel, im Winter als Zimmermann, im Sommer als Maurer. </text:p>
      <text:p text:style-name="P52">In den meisten Fällen führte der Bauunternehmer auch beide Gewerke </text:p>
      <text:p text:style-name="P52">aus und sicherte so seiner Belegschaft in den meisten <text:s/>Jahren <text:s/>auch die</text:p>
      <text:p text:style-name="P52">Winterarbeit. Die Arbeit des Maurers auf der Baustelle begann mit dem Ausmauern <text:s/>der Baugrube für den Keller. Die Baugrube wurde so genau ausgeschachtet, dass <text:s/>man gegen das Erdreich mauern konnte, das sogenannte <text:s/>einhäuptige Mauerwerk. <text:s/>Man brauchte also nur auf der Innenseite nach der Schnur arbeiten. <text:s/>Kam man über das Erdreich hinaus, wurde das <text:s/>Mauerwerk <text:s/>von beiden Seiten sichtbar, das zweihäuptige Mauerwerk. An der Innen- <text:s/>und Außenseite der Mauer wurde eine Schnur gespannt, nach der die Steine gesetzt wurden. Auf der Außenseite mussten die Steine nach den Vorstellungen des Bauherrn sauber bearbeitet werden. Es war das sogenannte Sichtmauerwerk oder die Verblendung. </text:p>
      <text:p text:style-name="P52">Vom Erdreich bis zur Oberkante Fußboden des Erdgeschosses wurde </text:p>
      <text:p text:style-name="P52">das Mauerwerk auch als Plinte bezeichnet. In frühen Zeiten schloss die Plinte mit den Sohlsteinen ab, einer Reihe langer Steine, die besonders bearbeitet waren und gleichzeitig als Unterlage für das Fachwerk der Wände dienten. Es gab verschiedene Arten der Gestaltung der Außenseite des Mauerwerkes. </text:p>
      <text:p text:style-name="P55">Aus der Bezeichnung "hammerrecht" </text:p>
      <text:p text:style-name="P52">kann man schon folgern, dass die Steine mit dem Hammer "recht" bearbeitet wurden. Die Außenseite sollte möglichst gerade sein, wie auch die Lagerfugen waagerecht verlaufen sollten. Die Stoßfugen (senkrechte Fugen) konnten auch bis zu 45 Grad schräg verlaufen. Nach der Fertigstellung wurden die Fugen nicht ausgefugt, sondern mit der Kelle zugeworfen und dann wurde der Speis mit der Kelle über den Steinen eben abgezogen, so dass die Oberfläche der Fuge rau war. Dies war <text:s/>die <text:s/>einfachste <text:s/>Art <text:s/>der <text:s/>Verarbeitung <text:s/>der <text:s text:c="2"/>Natursteine. Grundsätzlich galt, dass Steine in der Ansicht mindestens die Größe von 8 cm in der Höhe und Länge haben sollten. Hammerrecht war die einfachste Bearbeitung der Oberfläche </text:p>
      <text:p text:style-name="P52">von Sandsteinen und sie war am leichtesten auszuführen. </text:p>
      <text:p text:style-name="P55">Bickenrein </text:p>
      <text:p text:style-name="P52">deutet eine weitere Art der Bearbeitung von Natursteinen an. Mit dem Zweispitz, im Sprachgebrauch auch Bicke genannt, wurden Unebenheiten abgeschlagen. Entweder war die ganze Fläche gleichmäßig gebickt oder nur die unebenen Flächen. Ganzflächig zu bicken, war zeitaufwendig. Es war besonders darauf zu achten, dass die Schläge immer in die Mitte der Ansicht <text:soft-page-break/>des Steine zeigten, wodurch ein lebhafteres Bild entstand. Es gab verschiedene Möglichkeiten, </text:p>
      <text:p text:style-name="P51"><text:span text:style-name="Absatz-Standardschriftart"><text:span text:style-name="T6">das Mauerwerk zu gestalten. </text:span></text:span><text:span text:style-name="Absatz-Standardschriftart"><text:span text:style-name="T2">Beim wilden Verband</text:span></text:span><text:span text:style-name="Absatz-Standardschriftart"><text:span text:style-name="T6"> behielten die Steine ihre Form. Es war nur darauf zu achten, dass die Fugen gleichmäßig wurden. Dann gab es das </text:span></text:span><text:span text:style-name="Absatz-Standardschriftart"><text:span text:style-name="T2">regelmäßige Schichtenmauerwerk</text:span></text:span><text:span text:style-name="Absatz-Standardschriftart"><text:span text:style-name="T6">. Dabei waren alle Schichten gleich hoch. Die Länge der Steine sollte wenigstens quadratisch sein, nach Möglichkeit aber länger sein als die Höhe der Schicht.</text:span></text:span></text:p>
      <text:p text:style-name="P51"><text:span text:style-name="Absatz-Standardschriftart"><text:span text:style-name="T6">Beim </text:span></text:span><text:span text:style-name="Absatz-Standardschriftart"><text:span text:style-name="T2">unregelmäßigen Schichtenmauerwerk </text:span></text:span><text:span text:style-name="Absatz-Standardschriftart"><text:span text:style-name="T6">hatten die Schichten verschiedene Höhen. Sonst galten aber die Regeln wie beim regelmäßigen Schichtenmauerwerk. <text:s/>Beim <text:s/></text:span></text:span><text:span text:style-name="Absatz-Standardschriftart"><text:span text:style-name="T2">wilden <text:s/>Schichtenmauerw</text:span></text:span><text:span text:style-name="Absatz-Standardschriftart"><text:span text:style-name="T6">erk <text:s/>wechselten <text:s/>die</text:span></text:span></text:p>
      <text:p text:style-name="P52">Höhen auch <text:s/>innerhalb <text:s/>der <text:s/>Schichten. <text:s/>Die <text:s/>kleinste <text:s/>Höhe bei den </text:p>
      <text:p text:style-name="P52">Schichten sollte 8 cm nicht unterschreiten. Es waren also schon viele Regeln zu beachten, die dem Bruchsteinmaurer schon in Fleisch und Blut übergegangen waren und die keine Probleme ergaben. </text:p>
      <text:p text:style-name="P51"><text:span text:style-name="Absatz-Standardschriftart"><text:span text:style-name="T2">Beim Bossenmauerwerk</text:span></text:span><text:span text:style-name="Absatz-Standardschriftart"><text:span text:style-name="T6"> </text:span></text:span></text:p>
      <text:p text:style-name="P52">war die Oberfläche bruch-rau. Die umlaufende Kante des Steines wurde auf eine Ebene geschlagen, das Bossieren. Die Ausführung in bossiertem Stein war nur in den verschiedenen Schichtenmauerwerken möglich, wie im Vorabschnitt beim bicken-reinen Mauerwerk beschrieben wurde. Die Bossierung erfolgte mit dem Bruchsteinham­mer oder dem Prelleisen, einer Art stumpfer Meißel von 8 cm Breite. </text:p>
      <text:p text:style-name="P55">Die gekrönte Oberfläche </text:p>
      <text:p text:style-name="P52">wurde erreicht, indem man eine bicken-reine Fläche mit dem Kröneisen nacharbeitete. Das Kröneisen bestand aus etwa 15 Spitzen, die in gleichweitem Abstand in einem Halteeisen eingekeilt waren. Damit wurden die gebickten Steine noch verfeinert. Um die Ansicht noch zu verbessern, wurde bei den Steinen der umlaufende Rand in einer Breite von etwa 2 cm schariert, um die Fugen noch etwas hervorzuheben, </text:p>
      <text:p text:style-name="P52">die in gleichmäßiger Breite sein mussten. Bei so einer Ansicht mussten die Steine schon größer sein und eine rechteckige <text:s/>Form im <text:s/>Verhältnis von </text:p>
      <text:p text:style-name="P52">2 zu 3 haben -Höhe zur Breite des Steines-. <text:s/>Diese Ansichten kamen erst bei größeren Gebäuden voll zur Geltung, wie Kirchen, Schulen, öffentlichen Gebäuden, Schlössern usw.</text:p>
      <text:p text:style-name="P55">Das Stocken </text:p>
      <text:p text:style-name="P52">war eine weitere Verfeinerung der Oberfläche nach dem Krönen. </text:p>
      <text:p text:style-name="P52">Mit dem Stockhammer wurden die gekrönten Flächen noch einmal abgeklopft. Dadurch wurde die Oberfläche noch glatter. Der Stockhammer hatte eine Oberfläche von etwa 8 cm im Quadrat, die gleichmäßig mit Spitzen besetzt war, die eine Höhe von etwa 4 bis 5 mm hatten. Das Stocken war der letzte Arbeitsgang vor dem Scharieren.</text:p>
      <text:p text:style-name="P55">Das Scharieren</text:p>
      <text:p text:style-name="P52">erfolgte mit einem Scharier-Eisen, das eine Breite von 8 bis 10 cm hatte. Man kann es mit einem breiten Meißel vergleichen der nach oben hin</text:p>
      <text:p text:style-name="P52">in einen Griff ausläuft. Fenster- und Türumfassungen wurden so bearbeitet. Auch die Abschlusssteine der Plinte waren oft schariert. Grabsteine, Steine <text:soft-page-break/>mit Inschriften, Ecksteine usw. waren oft auch schariert. Die letzte Möglichkeit, die Oberfläche der Natursteine zu verbessern, </text:p>
      <text:p text:style-name="P52">war das Schleifen. </text:p>
      <text:p text:style-name="P55">Das Schleifen </text:p>
      <text:p text:style-name="P52">erforderte eine besondere körperliche Anstrengung.<text:tab/>Dabei mussten die letzten feinen Unebenheiten des Scharierens mit einem Stein in Wasser abgeschliffen werden. Diese Art der Bearbeitung war aber die</text:p>
      <text:p text:style-name="P52">Ausnahme. Sie kam einmal bei einer Innen-Verblendung vom Teil eines <text:s/></text:p>
      <text:p text:style-name="P52">Saales in einem hochherrschaftlichen Haus zur Ausführung.</text:p>
      <text:p text:style-name="P52">Durch Einwachsen konnte man noch etwas Glanz in die Fläche bringen,</text:p>
      <text:p text:style-name="P52">aber Marmor erhielt man auch dadurch nicht.</text:p>
      <text:p text:style-name="P52">Wie man sehen kann, baute bei der Verfeinerung der Oberfläche </text:p>
      <text:p text:style-name="P52">ein Arbeitsgang auf den anderen auf. Das Herstellen von bicken-reinen</text:p>
      <text:p text:style-name="P52">und bossierten Steinen war die Arbeit des Bruchsteinmaurers. Ecksteine, Fensterecken, Sohlsteine, Türumrahmungen usw. wurden aber auch oft </text:p>
      <text:p text:style-name="P52">von Steinmetzen hergestellt, weil die eine bessere Übung und Fertigkeit dazu hatten. Alle diese Arbeiten werden heute mit Maschinen in Werkhallen ausgeführt, so dass eine Abhängigkeit von der Witterung nicht mehr vorhanden ist. Auch der Steinstaub wird mit Entlüftungsanlagen abgesaugt, so dass auch diese Gefährdung zum großen Teil nicht mehr besteht.</text:p>
      <text:p text:style-name="P55">Das Zyklopenmauerwerk </text:p>
      <text:p text:style-name="P51"><text:span text:style-name="Absatz-Standardschriftart"><text:span text:style-name="T6">ist in dieser Gegend wenig anzutreffen. </text:span></text:span><text:span text:style-name="Absatz-Standardschriftart"><text:span text:style-name="T2">Wenn man es irgendwo an alten Mauern oder Gebäuden findet, kann man davon ausgehen, dass es von italienischen Maurern ausgeführt wurde</text:span></text:span><text:span text:style-name="Absatz-Standardschriftart"><text:span text:style-name="T6">, die auch schon in früheren Zeiten hier als Gastarbeiter arbeiteten, besonders auf Baustellen, die mit sehr viel Personal besetzt waren wie der Bau großer Brückenbauwerke, Staumauern, Kanäle, Industriebauten usw. Das Zyklopenmauerwerk hat seinen Ursprung wohl in der Verarbeitung von Basaltsteinen zu Mauerwerk. Diese Basaltsteine haben von Natur aus die Form eines Fünfecks, die es erforderlich macht, die Steine auf der Spitze stehend zu vermauern. Um den hiesigen Stein in der Form des Zyklopenmauerwerkes zu verarbeiten,</text:span></text:span></text:p>
      <text:p text:style-name="P52">ist eine umfangreichere Bearbeitung der Außenseiten der Steine erforderlich. Es wirkt unnatürlich und führt öfter zu Setzrissen, da die Steine wie Keile wirken. In jüngster Zeit sieht man schon mal wieder diese Art von Mauerwerk bei Gartenmauern und Ziermauerwerk </text:p>
      <text:p text:style-name="P52">bei offenen Kaminen usw.</text:p>
      <text:p text:style-name="P55">Der Bruchstein als Baumaterial</text:p>
      <text:p text:style-name="P51"><text:span text:style-name="Absatz-Standardschriftart"><text:span text:style-name="T6">im <text:s/>Straßen- <text:s/>und <text:s/>Tiefbau. <text:s/>Im Straßen- und Tiefbau wird der Naturstein besonderen Ansprüchen ausgesetzt. Er muss eine bestimmte </text:span></text:span><text:span text:style-name="Absatz-Standardschriftart"><text:span text:style-name="T2">Druckfestigkeit und Wasserundurchlässigkeit besitzen</text:span></text:span><text:span text:style-name="Absatz-Standardschriftart"><text:span text:style-name="T6">. Diese Werte sind durch DIN-Normen festgelegt und sie müssen durch besondere Prüfungen nachgewiesen werden. Das hat dazu geführt, dass Natursteine aus bestimmten Regionen und Steinbrüchen nicht mehr in diesem Bereich verwendet werden können und dadurch </text:span></text:span><text:span text:style-name="Absatz-Standardschriftart"><text:span text:style-name="T2">vielen Steinbrüchen den Ruin gebracht haben. Dazu gehören alle ehemaligen Steinbruchbetriebe des Teutoburger Waldes.</text:span></text:span><text:span text:style-name="Absatz-Standardschriftart"><text:span text:style-name="T6"> </text:span></text:span><text:soft-page-break/><text:span text:style-name="Absatz-Standardschriftart"><text:span text:style-name="T6">Dort wird kein Sandstein mehr abgebaut. Anders sieht es auf dem Dickenberg aus, wo die Natursteine nach wie vor industriemäßig abgebaut werden. Handarbeit ist in solchen Betrieben </text:span></text:span></text:p>
      <text:p text:style-name="P52">die Ausnahme. Bei der Produktion wird nur noch im 1.000 Tonnen-Bereich täglich gerechnet. Die Sandsteine werden aus dem Block gesprengt in einer Größe, das sie vom Bagger auf die Transportfahrzeuge geladen werden können, die sie in den Steinbrecher kippen. Hier werden sie zerkleinert </text:p>
      <text:p text:style-name="P52">und laufen über ein großes Sieb, wo sie nach Größe getrennt auf ein Transportband gelangen, das sie auf die verschiedenen Lagerplätze bringt. Von dort aus werden sie auf LKW geladen, die die Steine auf die Baustellen bringen oder in Schiffe verladen. Die Verwendung der Sandsteine ist vielfältig und entsprechend ist auch ihre Größe. Viele Fluss- und Kanalufer sind mit einer Sandsteinschüttung befestigt. Je nach der Größe der Flussufer muss auch die Größe der Steine sein. Als Unterbau für Straßen und Wege findet der Sandstein auch Verwendung. Der anfallende Abfall wird mit Wasser gesiebt und findet als Bau-Sand vielfache Verwendung, auch als Abdeckung für Spazier- und Gartenwege und Sportstätten. Der anfallende Abraum wird für Auffüllungen von Dämmen und Baugruben verwendet sowie für die Abdeckung von Mülldeponien. Es wird alles anfallende Material verarbeitet. Zurück bleiben große Gruben, die oft eine Verwendung </text:p>
      <text:p text:style-name="P52">als Mülldeponie erhalten oder unseren Nachkommen als Andenken vergangener Zeiten dienen.</text:p>
      <text:p text:style-name="P52"/>
      <text:p text:style-name="P56">1991</text:p>
      <text:p text:style-name="P56">Großer Steinbruch (Schwabe) zwischen Ibbenbüren und Püsselbüren</text:p>
      <text:p text:style-name="P58">Buch - Der Schafberg - G. Römhild</text:p>
      <text:p text:style-name="P53">(siehe Abbildungen im Buch)</text:p>
      <text:p text:style-name="P53"/>
      <text:p text:style-name="P56">Wohl lehrreichster, jedenfalls strategisch um­fänglicher </text:p>
      <text:p text:style-name="P56">Übertage-Aufschluss der Ibbenbürener Karbonscholle,</text:p>
      <text:p text:style-name="P56">an der südwärtigen Schichten-Aufbiegung des Gebirgshorstes (Osningachse); al­ter und moderner, inzwischen ausgeweiteter </text:p>
      <text:p text:style-name="P56">und betrieblich zusammengefasster Standort der Ib­benbürener Sandsteinindustrie; hier moderne Technik der Werksteingewinnung und -herstellung, resp. Steinsägerei; Fragen zur Raument­wicklung </text:p>
      <text:p text:style-name="P56">und Wirtschafts-Geographie.</text:p>
      <text:p text:style-name="P56"/>
      <text:p text:style-name="P61">Ein schmaler Fahrweg, der Grenzweg, führt 20 m vor der Straßenkreuzung nach links durch den Wald zum gut 200 m entfernten Steinbruchgelände der Firma Schwabe; nach knapp 200 m rechts abbiegen; gleich­sam als thematische Eröffnung treffen wir hier auf ein Wohnhaus, das massiv </text:p>
      <text:p text:style-name="P61">aus Ibbenbürener Karbon­sandstein errichtet ist und durch seine handwerklich ansprechende und in traditionellem Sinne zünftige Ausführung der Werksteinfassade beeindruckt. Vor Besuch </text:p>
      <text:p text:style-name="P61"><text:soft-page-break/>des Steinbruchbetriebes sollte um eine Erlaubnis nachgesucht werden; </text:p>
      <text:p text:style-name="P61">hier die Adresse des Unternehmens: </text:p>
      <text:p text:style-name="P61"/>
      <text:p text:style-name="P62">Natursteinbetriebe Friedhelm Schwabe GmbH, Grenzweg 10, 4530 Ibbenbüren, Tel. 05451/2964, 3199.</text:p>
      <text:p text:style-name="P61"/>
      <text:p text:style-name="P61">Nach Durchfahrt über das vordere (östliche) und alte Schwabesche Betriebsgelände mit Betriebshalle (rechts) vor älterer Steinbruchwand </text:p>
      <text:p text:style-name="P61">und Bürohaus (links) ist das Auto vor der Geländegrenze, vor Be­ginn </text:p>
      <text:p text:style-name="P61">des großen, tief eingegrabenen Steinbruchgelän­des (ehemals Betrieb Apke) abzustellen. Zu Fuß dann rechts herauf auf die Bergseite oberhalb </text:p>
      <text:p text:style-name="P61">der großen Steinbruchwand. Unbedingt diesseits der Absper­rung bleiben! - Rechts des Steinbruchweges (hinter der Schranke; Schniedersweg) ist das 1986 vom Firmeninhaber gebaute und in repräsentativ-moderner Art gestaltete, d. h. ganz mit Sandstein verblendete Haus (Zyklopenmauerwerk) einen Blick wert.</text:p>
      <text:p text:style-name="P53"/>
      <text:p text:style-name="P61">Abb. 6: Steinbruchgelände und Betriebsgebäude der Fa. Schwabe, 1989/90.1 = Gattersägehaus (1981; Einblattgatter zum Schneiden v. großen Blöcken), 2 = ehem. Gattersägehaus (ehem. Stahlsand­gatter, abgerissen), 3 = Produktionshalle, 4 = Produktions- u. Lagerhalle, 5 = Trafo-Haus, 6 = Kompressorenhaus, 7 = Ölla-ger, 8 = Aufenthaltsraum, 9/10 = Wohnung.Quelle: Auszug aus DGK 5 (Pommeresche) [Deutsche Grund­karte 1 : 5 000] m. Hinzufügung, </text:p>
      <text:p text:style-name="P61">n. Angaben d. Fa. Schwabe.</text:p>
      <text:p text:style-name="P53"/>
      <text:p text:style-name="P56">Überblick über den Werksteinbruch und Standort</text:p>
      <text:p text:style-name="P53">Vom Exkursionspunkt 1-A bietet sich ein guter Blick in den tiefen Abgrund des Steinbruchs mit den inzwi­schen schon älteren Betriebsgebäuden (s. Abb. 6). Wir erfahren hier besonders eindrucksvoll den morp­hologischen und durch den Menschen umgestalteten Rand </text:p>
      <text:p text:style-name="P53">des Ibbenbürener Karbonhorstes und erkennen im Hintergrund </text:p>
      <text:p text:style-name="P53">die Ibbenbürener Talung zwischen Ibbenbürener Bergplatte und Teutoburger Wald. Rechts in Augenhöhe geht der Blick auf die </text:p>
      <text:p text:style-name="P53">vorge­schobene Steinhalde, die ein erst junges Gelände­zeugnis </text:p>
      <text:p text:style-name="P53">betrieblicher Expansion ist, - seinerseits aber auch raumverbundene Probleme der Expansion und Platzbeengung auf eine neue Weise schafft. Dieses beruht auf geomorphologischen und abbautechni­schen Situationen, was am Exkursionspunkt B unten auf der Steinbruchsohle </text:p>
      <text:p text:style-name="P51"><text:span text:style-name="Absatz-Standardschriftart"><text:span text:style-name="T4">erläutert werden soll. Die Steinhalde in dieser Form jedenfalls ist als eine tal</text:span></text:span><text:span text:style-name="Absatz-Standardschriftart"><text:span text:style-name="T4">­wärts vorgeschüttete Hanghalde zu verstehen, die erst 1979 begonnen wurde, nachdem der Steinbruch</text:span></text:span><text:span text:style-name="Absatz-Standardschriftart"><text:span text:style-name="T4">­-Betrieb durch </text:span></text:span><text:span text:style-name="Absatz-Standardschriftart"><text:span text:style-name="T1">Zusammenschluss der Betriebe Apke (hier) und Schwabe</text:span></text:span><text:span text:style-name="Absatz-Standardschriftart"><text:span text:style-name="T4"> (vorne, wo wir durchfuhren) modernisiert worden war. Der Teil des Steinbruches in den wir schauen, war bis 1978 Standort des Sand</text:span></text:span><text:span text:style-name="Absatz-Standardschriftart"><text:span text:style-name="T4">­steinunternehmens A. Apke OHG. </text:span></text:span></text:p>
      <text:p text:style-name="P51"><text:soft-page-break/><text:span text:style-name="Absatz-Standardschriftart"><text:span text:style-name="T4">Das neuerliche Aufblühen dieses um </text:span></text:span><text:span text:style-name="Absatz-Standardschriftart"><text:span text:style-name="T1">1880 angelegten Steinbruches</text:span></text:span><text:span text:style-name="Absatz-Standardschriftart"><text:span text:style-name="T4"> </text:span></text:span></text:p>
      <text:p text:style-name="P53">zu einem Werksteinbetrieb fällt in die Zeit der 20er und 30er Jahre, </text:p>
      <text:p text:style-name="P53">als arbeits- und absatzmäßig gute Voraussetzungen für ein solches Unternehmen gege­ben waren. Die "Apke'sche Bahn" verband den </text:p>
      <text:p text:style-name="P53">Stein­bruch mit der Staatsbahnstation Esch in Püsselbüren.</text:p>
      <text:p text:style-name="P53"/>
      <text:p text:style-name="P53">Die 1978 erfolgte Übernahme des großen Steinbruchs Apke (hier im Westen des Geländes) löste die damals räumlich beengte Situation des Schwabeschen Steinbruchs (im Osten des Gelän­des), der nun eine echte Zukunftsperspektive bekam. Vor Über­nahme des Apkeschen Teils war dieser in Planungsüberlegungen seitens des Ibbenbürener Steinkohlenbergbaus einbezogen wor­den, als man hier in der Nachbarschaft zur Püsselbürener Kohlenaufbereitungs-anlage (Kohlenwäsche) ein geeignetes Depo­niegelände für Grubenberge und damit einen Entlastungsstandort der Bergewirtschaft (Deponie des "tauben" Gesteins) der groß gewordenen Bergwerksabteilung Ostfeld sah. Trotz einer am Standort Apke zeitweilig ungünstigen Situation und trotz (scheinbarer) Begrenzung des Abbaus war die Steinbruchindu­strie hier aber doch eine beharrende und stärkere Kraft, was andererseits die auf den äußersten Westen des Dickenberges gerichteten Planungen der Berge-wirtschaft verstärkte (s. Halde Hopstener Straße, s. S. 64).</text:p>
      <text:p text:style-name="P53"/>
      <text:p text:style-name="P53">Die Weiterentwicklung des Steinbruchbetriebes zu seiner jetzigen Größe beinhaltete vom Betriebs-Konzept her folgende Merkmale: </text:p>
      <text:p text:style-name="P53">- a) räumliche Kon­zentration auf einer abbaumäßig vergrößerten Grundlage an einem Standort: Sicherung des Ge­steinsvorkommens für die Zukunft; </text:p>
      <text:p text:style-name="P53">-b) Absatzerwei­terung und Spezialisierung; </text:p>
      <text:p text:style-name="P53">- c) Rationalisierung und Produktivitätssteigerung durch maschinellen </text:p>
      <text:p text:style-name="P53">und hochtechnisierten Ausbau im Gewinnungs- und Ver­arbeitungsbereich.</text:p>
      <text:p text:style-name="P53">Machen wir uns das an diesem erhöhten Standort klar, so können wir </text:p>
      <text:p text:style-name="P53">an den letzten Punkt c) anknüpfend, die erwähnte Steinhalde mit ihrem Flächen- und Raumbedarf weitergehend problematisieren; </text:p>
      <text:p text:style-name="P53">denn sie ist zu einem Gutteil auch Folge des bei der Zu­sammenlegung </text:p>
      <text:p text:style-name="P53">der Betriebe übernommenen alten Brecher-Aggregats (etwa links unten), das jedoch dann bald durch die Firma Schwabe demontiert wurde. </text:p>
      <text:p text:style-name="P53">Diese relativ kleine, stationäre Brecher-Anlage stellte in der Firma Apke gewissermaßen einen Nebenbe­trieb dar, indem dort die für die Werksteingewinnung nicht verwertbaren Gesteinsmaterialien und der "Kummer" der oben abschließenden (Boden)-Schicht zu verschiedenen Bruchsteinsortimenten aufbereitet wurde.</text:p>
      <text:p text:style-name="P53"/>
      <text:p text:style-name="P53">Dieses Material des C-Horizonts und der schuttreichen </text:p>
      <text:p text:style-name="P53">Fließer­de-Bedeckung des Anstehenden, wie wir es hinter uns angeschnit­ten vorfinden, diente auch zur Weitergabe an andere kleine tem­poräre Betriebe, wie sie in den 60er Jahren aufgrund </text:p>
      <text:p text:style-name="P53">von Emslandprogrammen in großer Anzahl und flächenhaft </text:p>
      <text:p text:style-name="P53"><text:soft-page-break/>auf der Ibbenbürener Bergplatte bestanden. Die für die Werksteinherstellung nicht geeigneten Gesteinspartien </text:p>
      <text:p text:style-name="P53">des Felsuntergrundes wurden vor allem durch jene Brecher-Anlagen zu Schotter und Schüttsteinmaterial für den Wege- </text:p>
      <text:p text:style-name="P53">und Wasserbau verwertet; letzteres Material kommt heute v.a. </text:p>
      <text:p text:style-name="P53">aus großen Brecher-Betrieben im We­sten und Norden des Dickenberges (Uffeln, Kälberberg). Damals jedenfalls war das gesamte Dickenberggebiet geradezu ein El­dorado der Stein-gewinnung durch "Boden-Siebereien" (Römhild 1974: 173 ff.). - Der Tonstein, ein "fettes Material" (aber wasser­beständig) </text:p>
      <text:p text:style-name="P53">ergab "roten Brand" und fand Absatz bei etlichen Ziegeleien </text:p>
      <text:p text:style-name="P53">bis zu einem Umkreis von rd. 50 km. - Heute kann man die Demontage dieser kleinen, zwar nicht sehr modernen, aber doch nützlichen Brecher-Anlage bedauern; in den 70er Jahren jedoch war der Bedarf an Bruchsteinmaterial gering geworden. Zwar findet der Steinabfall und der Abraum Verwendung als Füllmaterial </text:p>
      <text:p text:style-name="P53">hier und da, jedoch ist der Absatzmarkt in der Region schlecht, nicht zu vergleichen mit den 60er Jahren. Heute geht gelegentlich anfallendes Tonsteinmaterial (irrtümlich auch "Schieferton" genannt) an verschiedene Ziegeleien der Umge­bung. </text:p>
      <text:p text:style-name="P53">Die Steinhalde ist neben ihrer Funktion als Deponie auch Ausdruck hohen Anspruchs an das verwertbare Gestein des Aufschlusses </text:p>
      <text:p text:style-name="P53">und seiner Gesteinspartien - in Erfüllung der ge­nannten Gesichtspunkte a), b) und c).</text:p>
      <text:p text:style-name="P53"/>
      <text:p text:style-name="P61">Hinweis (E): Rheiner Basilika -Sandsteinarchitektur des Historismus</text:p>
      <text:p text:style-name="P53"/>
      <text:p text:style-name="P51"><text:span text:style-name="Absatz-Standardschriftart"><text:span text:style-name="T4">Bei klarer Witterung erkennt man gut den (mit Billerbecks "Ludgerus-Dom") höchsten </text:span></text:span><text:span text:style-name="Absatz-Standardschriftart"><text:span text:style-name="T1">münsterländischen Kirchturm (102,5 m), nämlich den Turm der Antonius-Basilika </text:span></text:span><text:span text:style-name="Absatz-Standardschriftart"><text:span text:style-name="T4">zu Rheine rechts der Ems. Dieses hervorragende Bauzeugnis des deutschen Historismus entstand 1899-1905 in Kontakt mit der aufstrebenden Textilin</text:span></text:span><text:span text:style-name="Absatz-Standardschriftart"><text:span text:style-name="T4">­dustrie in Rheine "vor dem Emstor". "Hoch die Schlote, höher die Kirchtürme!" gab der Bauherr und Stadtdechant als Devise aus (s. Breuing 1988: 2 f.). Die Masse des verwendeten Werk</text:span></text:span><text:span text:style-name="Absatz-Standardschriftart"><text:span text:style-name="T4">­steins ist Ibbenbürener Sandstein, worüber man heute in Anbe</text:span></text:span><text:span text:style-name="Absatz-Standardschriftart"><text:span text:style-name="T4">­tracht des Problems "Steinzerfall" froh ist. Größere Lieferungen kamen namentlich von der Firma "Steinbruch-Betriebe H. Berentelg, Recke-Ibbenbüren", dem Vernehmen nach aber auch aus dem hiesigen Steinbruch. In untergeordnetem Maße kamen Steinlieferungen von weiter her (Baumberge, Bückeberge, Hils, Siebengebirge, Eifel - nach Basilika-Archiv). Die Ibbenbürener Stein</text:span></text:span><text:span text:style-name="Absatz-Standardschriftart"><text:span text:style-name="T4">­brüche lieferten auch viel Rohsteine, die damals von vielen italienischen Saisonarbeitern an der Kirchenbaustelle steinmetz</text:span></text:span><text:span text:style-name="Absatz-Standardschriftart"><text:span text:style-name="T4">­mäßig bearbeitet wurden.</text:span></text:span></text:p>
      <text:p text:style-name="P61"/>
      <text:p text:style-name="P61">Teilstandort B erreichen wir, indem wir den Weg zurückgehen, </text:p>
      <text:p text:style-name="P61">wobei wir, am Parkplatz angekommen, uns geradeaus bergab bewegen. - <text:soft-page-break/>Rechts abbiegend, fahren wir am zweiten "Durchbruch" (durch alte Steinhalden hindurch) wieder in den Steinbruch hin­ein. Bei einer nicht allzu großen Gruppe (bei 3bis4 Pkw) findet sich ausreichender Parkraum im Bereich der Betriebsgebäude.</text:p>
      <text:p text:style-name="P61"/>
      <text:p text:style-name="P56">Steinbruchgeologie, Steingewinnung, Steinsägerei</text:p>
      <text:p text:style-name="P53">Von der Steinbruchsohle geht der Blick auf die mäch­tige Steinbruchwand von insgesamt rd. 30 m Höhe. Der Aufschluss ist auf eine Länge </text:p>
      <text:p text:style-name="P53">von rd. 200 m einzusehen. Die aufgeschlossene Schichtenfolge ist, angepasst an den geologischen Schichtwechsel, in zwei Strossen (Wandabsätze, Steinbruchetagen) ge­gliedert. Dies entspricht der Vorschrift der Be­ruf s-Genossenschaft insofern, als aus Sicherheitsgrün­den Steinbruchwände gestuft angelegt sein müssen. Im Übrigen ist es für den abbautechnischen Betrieb notwendig.</text:p>
      <text:p text:style-name="P53"/>
      <text:p text:style-name="P61">Abb. 7: Schichtenaufbau der Ibbenbürener Karbon­scholle, Flözfolge, umgehender Bergbau früher und heute.</text:p>
      <text:p text:style-name="P51"><text:span text:style-name="Absatz-Standardschriftart"><text:span text:style-name="T23">Quelle: Rickelmann/Röhrs 1983 (hier 2. Aufl. 1987), Abb. 1 (m. frdl. Genehmigung d. Verlages F. Schöningh, Paderborn).</text:span></text:span></text:p>
      <text:p text:style-name="P53"/>
      <text:p text:style-name="P53">Durch den seitlichen, quer zum Streichen den Berg aufschließenden Anschnitt wird erkennbar: Mit rd.5° fallen die Schichten flach nach Nordosten ein. Wir beobachten also ein "Einschieben" der Schichtbänke</text:p>
      <text:p text:style-name="P53">in den Berg. Damit ist eine für den Steinbruchbetrieb und das Vortreiben der Abbauwände relativ günstige Situation gegeben. Ein solcher Steinbruch kann sowohl in der Streichrichtung, vor allem aber auch in der Einfallrichtung gut aufgeschlossen werden. Zu­dem war der vom natürlichen Gebirgsrand her mög­liche Ansatz bei dieser Schichtenlagerung von An­fang an ein günstiger Standortfaktor. Ungün­stig wäre die geotektonisch-steinbruchtechnische Si­tuation dann, wenn die Schichten stark nördlich einfielen oder wenn umgekehrt die Schichten aus dem Berg hangwärts Richtung Süden, also nach unten ausschöben </text:p>
      <text:p text:style-name="P53">und die Schichtenstöße dem Ab­baubetrieb gewissermaßen entgegenkämen!</text:p>
      <text:p text:style-name="P53"/>
      <text:p text:style-name="P53">Doch eine andere Variable für die geologisch-steinbruch-techni­sche Standortsituation ist auch von Bedeutung. Gemeint ist die Freiheit oder Begrenztheit des Verfügungsraums. Der Aufschluss und die Erweiterung der Abbaupartien im Streichen des Gebirges </text:p>
      <text:p text:style-name="P53">wird durch andere Grundstücke, Siedlungen und Verkehrswege </text:p>
      <text:p text:style-name="P53">und sonstige Raumbelegungen begrenzt (s. Abb. 6). Ein solches, einer denkbaren Expansion Richtung Westen entgegenstehendes Element stellt die wichtige Verkehrsverbindung der </text:p>
      <text:p text:style-name="P53">"Talstraße" – dar, die Bezeichnung 'Bergstraße' wäre treffender. Die Straße war als Verbindung zwischen den 1979 stillgelegten Betriebsanlagen vom Püsselbürener Förderstollen und der Kohlenwäsche und den Anlagen oben <text:soft-page-break/>auf der Bergplatte wichtig und wurde überhaupt zu einer wichtigen Querverbindung zwischen Berg und Tal. Doch nur scheinbar folgt aus der Konstellation </text:p>
      <text:p text:style-name="P53">von Straße und Steinbruch ein behindernder Faktor für die Standortentwicklung (oben links hat sich die Steindeponie schon westlich der Talstraße vorgeschoben!). Das Firmengelände reicht im Westen bis an die Talstraße, nicht darüber hinaus. Der anstehende Sandstein im Aufschluss reicht noch für angeblich rd. 50 Jahre. Daher ist heute eine Steinbruchexpansion im Schicht-streichen nach Westen, über die Talstraße hinaus, nicht vorgesehen.</text:p>
      <text:p text:style-name="P53">Ganz allgemein macht die Situation aber dennoch deutlich, </text:p>
      <text:p text:style-name="P53">dass die Steinindustrie heute und in Zukunft einer effektiven </text:p>
      <text:p text:style-name="P53">Planung des "Naturraumpotentials der Steine und Erden" </text:p>
      <text:p text:style-name="P53">und damit ausgedehnter Verfügungsräume bedarf, jedoch aufgrund ge­wachsener Konstellationen an Verbauungen und Raumsperren stösst, mit daran geknüpften möglichen Interessenkonflikten. </text:p>
      <text:p text:style-name="P53">Alles in allem kann festgestellt werden, dass trotz der günstigen Entwicklung am Standort Schwabe dem Steinbruch heute ei­gentlich nach allen Seiten hin Entwicklungsgrenzen gesetzt sind; </text:p>
      <text:p text:style-name="P51"><text:span text:style-name="Absatz-Standardschriftart"><text:span text:style-name="T4">eine für die Sandsteinindustrie von Ibbenbüren allgegenwärtige Zukunftsproblematik! </text:span></text:span><text:span text:style-name="Absatz-Standardschriftart"><text:span text:style-name="T1">Dieses Problem gilt für alle sieben ständig noch betriebenen Steinbrüche</text:span></text:span><text:span text:style-name="Absatz-Standardschriftart"><text:span text:style-name="T4"> der Ibbenbürener Karbonscholle. Als die Steinbrüche noch nach Dutzenden gezählt wurden, war das Problem ziemlich unbedeutend. Von der Warte des spezifi</text:span></text:span><text:span text:style-name="Absatz-Standardschriftart"><text:span text:style-name="T4">­schen Naturraumpotentials und der überregionalen Ressourcen-Wirtschaft aus betrachtet, bekommt dieses Problem einen beson</text:span></text:span><text:span text:style-name="Absatz-Standardschriftart"><text:span text:style-name="T4">­deren Akzent insofern, als das Ibbenbürener Sandsteinvorkom</text:span></text:span><text:span text:style-name="Absatz-Standardschriftart"><text:span text:style-name="T4">­men wegen seiner lithologischen Qualität zu den hervorragenden bundesdeutschen Werkstein-Herkünften zählt.</text:span></text:span></text:p>
      <text:p text:style-name="P53"/>
      <text:p text:style-name="P56">Schichtenausschnitt im Flöz führenden Oberkarbon</text:p>
      <text:p text:style-name="P51"><text:span text:style-name="Absatz-Standardschriftart"><text:span text:style-name="T4">Der Steinbruch Schwabe ist der wohl </text:span></text:span><text:span text:style-name="Absatz-Standardschriftart"><text:span text:style-name="T1">lehrreichste und mäch</text:span></text:span><text:span text:style-name="Absatz-Standardschriftart"><text:span text:style-name="T1">­tigste übertägige Karbonaufschluss </text:span></text:span><text:span text:style-name="Absatz-Standardschriftart"><text:span text:style-name="T4">der Ibbenbürener Karbonscholle. Aufgeschlossen ist der obere Ab</text:span></text:span><text:span text:style-name="Absatz-Standardschriftart"><text:span text:style-name="T4">­schnitt der Unteren Ibbenbürener Schichten des (obe</text:span></text:span><text:span text:style-name="Absatz-Standardschriftart"><text:span text:style-name="T4">­ren) Westfal C des flözführenden Karbons, </text:span></text:span></text:p>
      <text:p text:style-name="P53">auch "Osnabrücker Karbon" genannt (s. Abb. 7). Stratigraphisch befinden wir uns hier noch über den im Ruhr­gebiet schon 'hoch gelegenen' Flammkohlenschichten, also den Dorstener Schichten des unteren </text:p>
      <text:p text:style-name="P53">Westfal C (Klassen 1984, Anl. c 3). Ein Vergleich mit der Gesamt-schichten-Einteilung des Oberkarbons - etwa 320 bis 285 Mio. Jahre </text:p>
      <text:p text:style-name="P53">vor unserer Zeit sedimentiert (n. Hesemann 1975:106) –</text:p>
      <text:p text:style-name="P53">macht deutlich, welch geringen "Aufschluss" das Bild hier uns vermittelt (s. auch Abb. 7) - zugleich aber auch, wie groß der bergbauliche Aufschluss insgesamt ist.</text:p>
      <text:p text:style-name="P53"/>
      <text:p text:style-name="P58"><text:s/>(Von den rd. 70 angefahrenen Flözen aber werden heute "nur" 4 - allerdings <text:soft-page-break/>hochergiebige Anthrazit­-Flöze, nämlich 52, 53, 54 und 59 vollmechanisch gebaut; da 53 und 54 bald abgebaut sein werden, ist die Planung auf die höher liegenden Flöze 48 </text:p>
      <text:p text:style-name="P58">und 45 ausgerichtet). </text:p>
      <text:p text:style-name="P58"/>
      <text:p text:style-name="P53">Der Karbonaufschluss hier dürfte ei­nen Sedimentationszeitraum von etwa 200 000 Jah­ren oder mehr umfassen. Fünf Schichtenglieder sind deutlich zu erkennen (s. auch Thiermann 1968):</text:p>
      <text:p text:style-name="P56">(1) </text:p>
      <text:p text:style-name="P51"><text:span text:style-name="Absatz-Standardschriftart"><text:span text:style-name="T4">Zuunterst sind etwa 10 m braungelbe, bankige, in der Feinstruktur teilweise kreuzgeschichtete (wertvolle) </text:span></text:span><text:span text:style-name="Absatz-Standardschriftart"><text:span text:style-name="T1">Sandsteine</text:span></text:span><text:span text:style-name="Absatz-Standardschriftart"><text:span text:style-name="T4"> aufgeschlossen; </text:span></text:span></text:p>
      <text:p text:style-name="P56">(2) </text:p>
      <text:p text:style-name="P53">Darüber, auf der zweiten Abbausohle (bzw. über der ersten Strosse) </text:p>
      <text:p text:style-name="P51"><text:span text:style-name="Absatz-Standardschriftart"><text:span text:style-name="T4">lagern ungefähr </text:span></text:span><text:span text:style-name="Absatz-Standardschriftart"><text:span text:style-name="T1">12 m mächtige Tonsteinpartien</text:span></text:span><text:span text:style-name="Absatz-Standardschriftart"><text:span text:style-name="T4">, graublau, bröckelig, etwas sandig - darin eingeschaltet linsenförmige, mehrere Dezi</text:span></text:span><text:span text:style-name="Absatz-Standardschriftart"><text:span text:style-name="T4">­meter mächtige Sandsteinbänke, die speziell mit ein Anlass für den erwähnten Brecher-Betrieb waren. </text:span></text:span></text:p>
      <text:p text:style-name="P56">(3)</text:p>
      <text:p text:style-name="P51"><text:span text:style-name="Absatz-Standardschriftart"><text:span text:style-name="T4">Die</text:span></text:span><text:span text:style-name="Absatz-Standardschriftart"><text:span text:style-name="T4">­se Tonsteinserie wird zum Hangenden hin durch ein rd. 50 cm mächtiges </text:span></text:span><text:span text:style-name="Absatz-Standardschriftart"><text:span text:style-name="T1">Steinkohlenflöz</text:span></text:span><text:span text:style-name="Absatz-Standardschriftart"><text:span text:style-name="T4"> abge</text:span></text:span><text:span text:style-name="Absatz-Standardschriftart"><text:span text:style-name="T4">­schlossen. Als schwarzer Streifen ist das zwischen Tonstein und (oberem) Sandstein lagernde Flöz Bentingsbank </text:span></text:span></text:p>
      <text:p text:style-name="P53">in der oberen Aufschlusspartie deutlich zu verfolgen.</text:p>
      <text:p text:style-name="P53"/>
      <text:p text:style-name="P53">An den Flöz-Aufschluss kann man sich unterhalb des erstgenannten Parkplatzes heranarbeiten: Nach gut 50 m Weg bergab rechts zurück an die seitliche (östliche) Steinbruchwand; </text:p>
      <text:p text:style-name="P53">wegen angeschütteten Materials kommt man nicht besonders nahe die Wand heran; dennoch sieht man den Flöz-Anschnitt recht gut. Aus Sicherheitsgründen ist aber grundsätzlich bei Aufenthalt an Steinbruchwänden ein Schutzhelm ratsam.</text:p>
      <text:p text:style-name="P53"/>
      <text:p text:style-name="P53">Das Flöz selbst ist durch taube Streifen ("Bergemittel") unrein,</text:p>
      <text:p text:style-name="P53">es ist insgesamt ca. 45-70 cm mächtig, was auf frühe tektonische<text:line-break/>bzw. paläogeographische Veränderungen schließen lässt, </text:p>
      <text:p text:style-name="P51"><text:span text:style-name="Absatz-Standardschriftart"><text:span text:style-name="T4">und es hat unter den gebauten Ibbenbürener Flözen den größten Anteil an Brandschiefer. Das Leitfossil dieses Flözes, Sphenopteris</text:span></text:span><text:span text:style-name="Absatz-Standardschriftart"><text:span text:style-name="T4"><text:line-break/>striata Gothan, ( </text:span></text:span><text:span text:style-name="Absatz-Standardschriftart"><text:span text:style-name="T5">Farne und farnähnliche Gewächse) </text:span></text:span><text:span text:style-name="Absatz-Standardschriftart"><text:span text:style-name="T4">kommt hier öfter vor. Der Name des Flözes "Bentingsbank" verbindet sich mit dem Namen der Familie v. Benting, die das Flöz im 17. Jahrhunderts abzubauen begann. Die "Bentikische Bank" wurde zuerst 1737 im Osten des Gebir</text:span></text:span><text:span text:style-name="Absatz-Standardschriftart"><text:span text:style-name="T4">­ges genannt (Rickelmann 1935 / 4). - Im Liegenden lagernd, d.h. unter dem wertvollen Flöz Glücksburg (90-100 cm dick) - und mit festem Hangenden (oben anschließend!) versehen, bot das Flöz Bentingsbank mit der darin aufgefahrenen Stollensohle in Streichrichtung eine ganz wichtige Voraussetzung für den guten Start des um </text:span></text:span><text:span text:style-name="Absatz-Standardschriftart"><text:span text:style-name="T1">1830 begonnenen Bergbaus </text:span></text:span></text:p>
      <text:p text:style-name="P51"><text:soft-page-break/><text:span text:style-name="Absatz-Standardschriftart"><text:span text:style-name="T1">der Zeche Glücksburg</text:span></text:span><text:span text:style-name="Absatz-Standardschriftart"><text:span text:style-name="T4"> v.a. auf Flöz Glücksburg. Das Flöz Bentingsbank stellt daher einen wichtigen Gunstfaktor für den erfolgreichen Übergang in die neue Bergbau-Ära das 19. Jahrhunderts dar.</text:span></text:span></text:p>
      <text:p text:style-name="P53"/>
      <text:p text:style-name="P56">(4). </text:p>
      <text:p text:style-name="P51"><text:span text:style-name="Absatz-Standardschriftart"><text:span text:style-name="T4">Das Kohleflöz wird schließlich von einer 4-5 m mächtigen Folge gelbbrauner, bankiger, dickplattig verfallender, intensiv kreuzgeschichteter </text:span></text:span><text:span text:style-name="Absatz-Standardschriftart"><text:span text:style-name="T1">Sandstei</text:span></text:span><text:span text:style-name="Absatz-Standardschriftart"><text:span text:style-name="T1">­ne</text:span></text:span><text:span text:style-name="Absatz-Standardschriftart"><text:span text:style-name="T4"> überlagert. Einzelne nicht aushaltende (d.h.: nicht durchziehende) Konglomerat-Bänke und eben</text:span></text:span><text:span text:style-name="Absatz-Standardschriftart"><text:span text:style-name="T4">­falls auskeilende Tonsteine sind zwischengelagert. Speziell in diesem oberen Schichtenabschnitt </text:span></text:span></text:p>
      <text:p text:style-name="P51"><text:span text:style-name="Absatz-Standardschriftart"><text:span text:style-name="T4">mit dem Flöz im Liegenden zeigt sich ein unruhiger Sedimentationszyklus, räumlich uneinheitlich und viel</text:span></text:span><text:span text:style-name="Absatz-Standardschriftart"><text:span text:style-name="T4">­schichtig ablaufend, der sich in einem Zeitraum von schätzungsweise einigen Jahrzehntausenden gebildet hat. Diese obere Sandsteinpartie zeigt überdies auch, dass von der Gewinnungstechnik und den Güteanfor</text:span></text:span><text:span text:style-name="Absatz-Standardschriftart"><text:span text:style-name="T4">­derungen her dieser über die zweite Strosse zu er</text:span></text:span><text:span text:style-name="Absatz-Standardschriftart"><text:span text:style-name="T4">­schließende Abbau heute nur noch selektiv vor</text:span></text:span><text:span text:style-name="Absatz-Standardschriftart"><text:span text:style-name="T4">­genommen werden kann bzw. einen schwankenden, teils hohen Anteil von nicht verwertbarem Gesteins-Material enthält. </text:span></text:span><text:span text:style-name="Absatz-Standardschriftart"><text:span text:style-name="T1">Der Abbau für die Werksteinge</text:span></text:span><text:span text:style-name="Absatz-Standardschriftart"><text:span text:style-name="T1">­winnung richtet sich also nur auf die untere Sand</text:span></text:span><text:span text:style-name="Absatz-Standardschriftart"><text:span text:style-name="T1">­steinfolge </text:span></text:span></text:p>
      <text:p text:style-name="P53">(Schichtenglied 1). Die Gesteinsbildungen sind, knapp gesagt, </text:p>
      <text:p text:style-name="P51"><text:span text:style-name="Absatz-Standardschriftart"><text:span text:style-name="T4">einem limnisch-lagunär gestalte</text:span></text:span><text:span text:style-name="Absatz-Standardschriftart"><text:span text:style-name="T4">­ten </text:span></text:span><text:span text:style-name="Absatz-Standardschriftart"><text:span text:style-name="T1">Küstenraum mit Rinnen, Untiefen </text:span></text:span></text:p>
      <text:p text:style-name="P51"><text:span text:style-name="Absatz-Standardschriftart"><text:span text:style-name="T1">und Flussmün</text:span></text:span><text:span text:style-name="Absatz-Standardschriftart"><text:span text:style-name="T1">­dungen,</text:span></text:span><text:span text:style-name="Absatz-Standardschriftart"><text:span text:style-name="T4"> Strandzonen, oszillierenden Strandsaumbe</text:span></text:span><text:span text:style-name="Absatz-Standardschriftart"><text:span text:style-name="T4">­wegungen und der Einschichtung eines zeitweiligen Küsten- und Waldmoores (Flöz) zuzuordnen (Thiermann 1968).</text:span></text:span></text:p>
      <text:p text:style-name="P56"><text:s/>(5) </text:p>
      <text:p text:style-name="P53">Abgeschlossen wird das Steinbruchprofil (oben) durch eine sehr steinige Fließerde, die dem Pleistozän und dem Post-Glazial entstammt. </text:p>
      <text:p text:style-name="P51"><text:span text:style-name="Absatz-Standardschriftart"><text:span text:style-name="T4">Dieses ist der eigentliche </text:span></text:span><text:span text:style-name="Absatz-Standardschriftart"><text:span text:style-name="T1">Abraum oder "Kummer"</text:span></text:span><text:span text:style-name="Absatz-Standardschriftart"><text:span text:style-name="T4"> des früheren Steinbruchbe</text:span></text:span><text:span text:style-name="Absatz-Standardschriftart"><text:span text:style-name="T4">­triebs (- was heute mittels moderner Räumfahrzeuge </text:span></text:span></text:p>
      <text:p text:style-name="P53">keine Probleme mehr verursacht!). Auch hier erken­nen wir eine schwankende Mächtigkeit von rd. 1/2 bis 2 m. Das Profil wird zuoberst </text:p>
      <text:p text:style-name="P53">von einem flach-gründigen, skelettierten und podsolierten – </text:p>
      <text:p text:style-name="P53">also degradierten, nämlich ausgebleichten und sauren Gebirgs-Waldboden abgeschlossen. Der Boden ist stellenweise so flach-gründig und wenig entwickelt, dass es schwierig ist, den Oberboden vom C-Horizont deutlich zu trennen. </text:p>
      <text:p text:style-name="P53"/>
      <text:p text:style-name="P53">Was die Geotektonik oder den Gebirgsbau und die Geomorpho­logie anbelangt, so ist folgendes zu beobachten: Die Schichtgren­ze zwischen der festen Sandsteinbank (Schichtenglied 4) und der Fließerde und Bodenauflage (5), zeigt uns einen Horizontal­-Schnitt des Anstehenden, der auf eine Kappungsfläche des Kar­bonhorstes hinweist. Der Abschluss des Karbonprofils gegen das aufliegende Lockergestein des Quartärs weist außerdem auf eine Schichtenlücke hin. Zusammen mit dem wahrgenommenen Einfallen der Schichten und dem noch später eindrücklich <text:soft-page-break/>wahrzunehmenden Plateaucharakter der Karbonscholle </text:p>
      <text:p text:style-name="P53">(s. S.63, Panoramablick v. Pk. 7-B) ist aus dem Profilabschluss hier </text:p>
      <text:p text:style-name="P53">(4, abschließend) eine Kappungsebene oder Gebirgsrumpffläche </text:p>
      <text:p text:style-name="P56">als Ergebnis eines über Jahrmillionen erfolgten </text:p>
      <text:p text:style-name="P51"><text:span text:style-name="Absatz-Standardschriftart"><text:span text:style-name="T1">Abtragungs-Prozesses</text:span></text:span><text:span text:style-name="Absatz-Standardschriftart"><text:span text:style-name="T4"> zu erkennen. </text:span></text:span></text:p>
      <text:p text:style-name="P53"/>
      <text:p text:style-name="P51"><text:span text:style-name="Absatz-Standardschriftart"><text:span text:style-name="T4">Das gut 30 m im Hangenden der Bentingsbank lagernde </text:span></text:span><text:span text:style-name="Absatz-Standardschriftart"><text:span text:style-name="T1">Flöz Glücksburg</text:span></text:span><text:span text:style-name="Absatz-Standardschriftart"><text:span text:style-name="T4">, das für den Industrialisierungs-Prozess des Ibbenbürener Kohlenbergbaus eine so wichtige Rolle spielen sollte, befindet sich </text:span></text:span><text:span text:style-name="Absatz-Standardschriftart"><text:span text:style-name="T1">hinter der Steinbruchoberkante</text:span></text:span><text:span text:style-name="Absatz-Standardschriftart"><text:span text:style-name="T4"> als flacher Ausbiss auf der Abtragungsebene.</text:span></text:span></text:p>
      <text:p text:style-name="P53"/>
      <text:p text:style-name="P53">Abgesehen von ersten Gebirgsbewegungen im Oberkarbon, was aus der wechselnden Mächtigkeit der Flöze zu folgern ist, findet eine erste stärkere geotektonische Beanspruchung zur Zeit der starken Faltung </text:p>
      <text:p text:style-name="P53">des Ruhrkarbons statt ("Asturische Orogenese" an der Wende von </text:p>
      <text:p text:style-name="P53">Westfal zu Stefan). Hier und überhaupt im "Osnabrücker Karbon" </text:p>
      <text:p text:style-name="P53">erfolgte lediglich eine spät-variskische, erzgebirgisch streichende Verbiegung mit Störungen oder Brü­chen. Erst in der ausgehenden Kreidezeit wurde mit bedeutenden Gebirgsbewegungen beginnend – Schichten-Aufbiegung am heu­tigen Osning und seiner nördlichen Vorlandzone - und im frühen Tertiär durch eine der Aufbiegung entsprechende Zerrungstek­tonik - zusätzlich bedingt durch </text:p>
      <text:p text:style-name="P51"><text:span text:style-name="Absatz-Standardschriftart"><text:span text:style-name="T4">das Aufdringen eines sub-vulka</text:span></text:span><text:span text:style-name="Absatz-Standardschriftart"><text:span text:style-name="T4">­nischen Magmatismus </text:span></text:span><text:span text:style-name="Absatz-Standardschriftart"><text:span text:style-name="T1">("Bramscher Massiv",</text:span></text:span><text:span text:style-name="Absatz-Standardschriftart"><text:span text:style-name="T4"> s. auch S. 114) -die Heraushebung des Karbons </text:span></text:span></text:p>
      <text:p text:style-name="P53">zu einem Gebirgs-Horst bewirkt - also Verzahnung von Zerrungs- und Pressungstektonik (vgl. S. 9). Diese "laramische Phase" gehört in die große alpidische Faltungs-Ära, die der variskischen Ära folgte. </text:p>
      <text:p text:style-name="P51"><text:span text:style-name="Absatz-Standardschriftart"><text:span text:style-name="T4">Die den Inselhorst überlagernden jung-paläozoischen und mesozoischen Schichten </text:span></text:span><text:span text:style-name="Absatz-Standardschriftart"><text:span text:style-name="T1">(Zechstein bis Jura) wurden abgetragen</text:span></text:span><text:span text:style-name="Absatz-Standardschriftart"><text:span text:style-name="T4">. Reste mesozoischen Gesteins finden wir im Bockradener Graben oberflächenah </text:span></text:span></text:p>
      <text:p text:style-name="P53">er­halten (s. Pk. 2.2).</text:p>
      <text:p text:style-name="P53"/>
      <text:p text:style-name="P56">Werksteinproduktion - Wirtschaftsgeographie</text:p>
      <text:p text:style-name="P53">Der Blick geht vom Aufschluss auf die Betriebsbauten um uns (s. Abb. 6), <text:s/>daneben auch auf Rohblöcke vom Bruch und Abfallstücke aus der Produktion, die wir in die Hand nehmen können; sie verweisen uns auf die Technik der Steinsägerei. Das Sägen oder Schneiden ist der Haupt-veredlungsweg und lineare Produktionsablauf, den das Produkt "Ibbenbürener Natur-Werkstein" in den Werksteinbrüchen bereits </text:p>
      <text:p text:style-name="P53">seit den 50er Jahren geht. Das hiesige Gestein, der "Haustein" </text:p>
      <text:p text:style-name="P51"><text:span text:style-name="Absatz-Standardschriftart"><text:span text:style-name="T4">oder "Werkstein" war anfänglich ein 'harter Brocken' bei der Einfüh</text:span></text:span><text:span text:style-name="Absatz-Standardschriftart"><text:span text:style-name="T4">­rung der frühen Steinsägetechnik. Doch bereits in den 1930er Jahren begann man mit der Teilung der Roh</text:span></text:span><text:span text:style-name="Absatz-Standardschriftart"><text:span text:style-name="T4">­-Blöcke durch Gattersägen. In ein Gatter eingespannte Sägeblätter (Kies-Sandgatter der Fa. Apke) ermög</text:span></text:span><text:span text:style-name="Absatz-Standardschriftart"><text:span text:style-name="T4">­lichten unter der Exzenter-Bewegung der Maschine und bei permanentem Zufluss eines Gemisches aus </text:span></text:span><text:soft-page-break/><text:span text:style-name="Absatz-Standardschriftart"><text:span text:style-name="T1">Wasser, Feinkies und Sand</text:span></text:span><text:span text:style-name="Absatz-Standardschriftart"><text:span text:style-name="T4">, später ab etwa 1950 </text:span></text:span></text:p>
      <text:p text:style-name="P51"><text:span text:style-name="Absatz-Standardschriftart"><text:span text:style-name="T4">mit </text:span></text:span><text:span text:style-name="Absatz-Standardschriftart"><text:span text:style-name="T1">Stahlspänen</text:span></text:span><text:span text:style-name="Absatz-Standardschriftart"><text:span text:style-name="T4"> die Trennung der Blöcke in Scheiben. Heute arbeiten nach dem gleichen technischen Prin</text:span></text:span><text:span text:style-name="Absatz-Standardschriftart"><text:span text:style-name="T4">­zip </text:span></text:span><text:span text:style-name="Absatz-Standardschriftart"><text:span text:style-name="T1">diamantbesetzte </text:span></text:span><text:span text:style-name="Absatz-Standardschriftart"><text:span text:style-name="T4">Gattersägen.</text:span></text:span></text:p>
      <text:p text:style-name="P53">Die Herstellung von Steinplatten bringt die "Flam­mung" als charak-teristisches Aussehens-Merkmal des Ibbenbürener Karbonsandsteins </text:p>
      <text:p text:style-name="P51"><text:span text:style-name="Absatz-Standardschriftart"><text:span text:style-name="T4">voll zur Geltung: Eine graue, körnige Schliffläche mit rötlichen Ringen </text:span></text:span><text:span text:style-name="Absatz-Standardschriftart"><text:span text:style-name="T1">(Liesegangsche Ringe),</text:span></text:span><text:span text:style-name="Absatz-Standardschriftart"><text:span text:style-name="T4"> die sich gewissermaßen rhythmisch verdichten und sich mit weiteren ge</text:span></text:span><text:span text:style-name="Absatz-Standardschriftart"><text:span text:style-name="T4">­schwungenen Figuren verbinden, sind mittlerweile ein Markenzeichen des inzwischen bundesweit be</text:span></text:span><text:span text:style-name="Absatz-Standardschriftart"><text:span text:style-name="T4">­kannten Naturstein-produkts. Der ursprüngliche Feldspat-Anteil ist kaolinisiert und serizitisiert; diese Um</text:span></text:span><text:span text:style-name="Absatz-Standardschriftart"><text:span text:style-name="T4">­wandlung der Porenausfüllung gibt dem frisch </text:span></text:span></text:p>
      <text:p text:style-name="P53">gebro­chenen und gesägten Sandstein ein weiß-punktiertes Aussehen </text:p>
      <text:p text:style-name="P53">(Ebert 1954: 16) als typische Grundfär­bung des Ibbenbürener Sandsteins. Die Flammung und die Körnigkeit ( mitunter auch Unterbrechung durch kieselig-konglomeratische Lagen) in Verbin­dung mit guter manueller </text:p>
      <text:p text:style-name="P53">und technischer Bearbeitbarkeit sowie Verwitterungsbeständigkeit </text:p>
      <text:p text:style-name="P53">sind Gunstfaktoren und eine wesentliche Voraussetzung für den Bestand der Ibbenbürener Naturwerksteinindustrie, ein Industriezweig, der in vielen klassischen Natur­stein-Provinzen in den letzten Jahrzehnten stark </text:p>
      <text:p text:style-name="P53">ein­geschränkt oder aufgegeben wurde.</text:p>
      <text:p text:style-name="P53"/>
      <text:p text:style-name="P51"><text:span text:style-name="Absatz-Standardschriftart"><text:span text:style-name="T4">Die erwähnte Resistenz gegen Verwitterung liegt daran, dass der Ibbenbürener Sandstein die bei Werk- oder Hau-Steinen </text:span></text:span><text:span text:style-name="Absatz-Standardschriftart"><text:span text:style-name="T1">selten hohe Druckfestigkeit</text:span></text:span><text:span text:style-name="Absatz-Standardschriftart"><text:span text:style-name="T4"> von ca. 1000 kp/cm besitzt (- bei Lagen unterhalb </text:span></text:span></text:p>
      <text:p text:style-name="P51"><text:span text:style-name="Absatz-Standardschriftart"><text:span text:style-name="T4">der Tonsteinpartie 800-1000 und oberhalb des Ton</text:span></text:span><text:span text:style-name="Absatz-Standardschriftart"><text:span text:style-name="T4">­steins nur 500 kp/cm). Die höhere Abriebs-Festigkeit liegt ursäch</text:span></text:span><text:span text:style-name="Absatz-Standardschriftart"><text:span text:style-name="T4">­lich an der quarzitisch-mittelsandigen Zusammensetzung des Sandsteins und seiner kieselig-quarzitischen Kornbindung. Die hauptsächlich geeignete Gesteinspartie oder </text:span></text:span><text:span text:style-name="Absatz-Standardschriftart"><text:span text:style-name="T1">"Werksteinbank</text:span></text:span><text:span text:style-name="Absatz-Standardschriftart"><text:span text:style-name="T4">" ist, wie schon erwähnt, </text:span></text:span><text:span text:style-name="Absatz-Standardschriftart"><text:span text:style-name="T1">der der Steinbruchsohle auflagernde Sandstein.</text:span></text:span></text:p>
      <text:p text:style-name="P53"/>
      <text:p text:style-name="P51"><text:span text:style-name="Absatz-Standardschriftart"><text:span text:style-name="T1">Einer der ältesten baulichen Beleg</text:span></text:span><text:span text:style-name="Absatz-Standardschriftart"><text:span text:style-name="T4">e - wenn nicht der älteste! – </text:span></text:span></text:p>
      <text:p text:style-name="P53">für die Überdauerung und für die Resistenz gegen den "Steinzerfall" </text:p>
      <text:p text:style-name="P51"><text:span text:style-name="Absatz-Standardschriftart"><text:span text:style-name="T4">bietet anschaulich die über 800 Jahre alte </text:span></text:span><text:span text:style-name="Absatz-Standardschriftart"><text:span text:style-name="T1">Recker Dorfkirche</text:span></text:span><text:span text:style-name="Absatz-Standardschriftart"><text:span text:style-name="T4"> mit ihren Mauerflächen aus grob gefügtem, wie auch einfach ge</text:span></text:span><text:span text:style-name="Absatz-Standardschriftart"><text:span text:style-name="T4">­schichtetem Haustein und schließlich sorgfältig behauenen Werksteinquadern - mitsamt verschiedenen petrographischen Informationen über die "Fazies" (Gesteins-Beschaffenheit) des Karbongesteins. Ein Besuch dort stellt eine vortreffliche Ergän</text:span></text:span><text:span text:style-name="Absatz-Standardschriftart"><text:span text:style-name="T4">­zung der Aufschluss-Betrachtung dar (s. auch Hinw. G, S. 38 u. Vgl. m. dem zuvor gegebenen Hinw. E, S. 14).</text:span></text:span></text:p>
      <text:p text:style-name="P53">Repräsentative Sandsteinbauten in der Nähe, westlich des Schwabeschen Stein­bruchs kann man - in gewisser räumlicher Scharung - entlang der Püsselbürener Straßenverbindung Zum Esch (und anschließen­dem Birkhof, nördlich der Bahn) aufspüren, z. B. die Villen Apke und Gebr. Meyer </text:p>
      <text:p text:style-name="P53">von 1921/22 und die Escher Kirche von 1951.</text:p>
      <text:p text:style-name="P53"><text:soft-page-break/></text:p>
      <text:p text:style-name="P53">Die Resistenz gegen den "Steinzerfall" durch Luftschadstoffe verleiht </text:p>
      <text:p text:style-name="P53">der Ibbenbürener Standortgruppe innerhalb der Werk­stein-Branche eine gute Konkurrenzstellung und Standortstabilität. Heute ist daher die so geartete Rohstoffbindung ein bestim­mender, günstiger Naturfaktor, </text:p>
      <text:p text:style-name="P53">der durch die Rückwirkung des heute sekundären Transportkostenfaktors und weiter Absatz­-Radien kaum abgeschwächt wird. Bei der Verwendung von Natur­stein-Material zur Fassadengestaltung von repräsentativ auszu­führenden und großen Neubauten hat das Ibbenbürener Produkt eine sehr gute Position im Wettbewerb.</text:p>
      <text:p text:style-name="P53"/>
      <text:p text:style-name="P51"><text:span text:style-name="Absatz-Standardschriftart"><text:span text:style-name="T4">Gleichwohl muss im wirtschaftsgeographischen Kontext gesehen werden, dass der feinkörnigere, nicht ganz so harte, aber auch verwitterungs-resistente und dazu warmgetönte, beigefarbene und (nur) zart geflammte "</text:span></text:span><text:span text:style-name="Absatz-Standardschriftart"><text:span text:style-name="T1">Obernkirchener Sandstein</text:span></text:span><text:span text:style-name="Absatz-Standardschriftart"><text:span text:style-name="T4">" aus der Unterkreide (Wealden oder Berrias) <text:s/>schon in der frühen Neuzeit als </text:span></text:span><text:span text:style-name="Absatz-Standardschriftart"><text:span text:style-name="T1">"Bremer Stein"</text:span></text:span><text:span text:style-name="Absatz-Standardschriftart"><text:span text:style-name="T4"> weithin bekannt </text:span></text:span></text:p>
      <text:p text:style-name="P53">(Poestges 1985) - mit seinen Betrieben auf den Bückebergen </text:p>
      <text:p text:style-name="P51"><text:span text:style-name="Absatz-Standardschriftart"><text:span text:style-name="T4">und in Obernkirchen ein Konkur</text:span></text:span><text:span text:style-name="Absatz-Standardschriftart"><text:span text:style-name="T4">­rent ist. - </text:span></text:span><text:span text:style-name="Absatz-Standardschriftart"><text:span text:style-name="T1">Der "Baumberger Sandstein</text:span></text:span><text:span text:style-name="Absatz-Standardschriftart"><text:span text:style-name="T4">", ein Kalksandstein aus der Oberkreide (Obercampan), in einer vergleichsweise schma</text:span></text:span><text:span text:style-name="Absatz-Standardschriftart"><text:span text:style-name="T4">­len, nur wenige Meter mächtigen Werksteinführung vorkom</text:span></text:span><text:span text:style-name="Absatz-Standardschriftart"><text:span text:style-name="T4">­mend, hatte in der Vergangenheit seine große Zeit als </text:span></text:span></text:p>
      <text:p text:style-name="P53">"Monster-Steen" – Münster-Baustein, Kirchbaustein</text:p>
      <text:p text:style-name="P53">(Beyer 1975: 57 ff., 66). Heute kann sich dieser relativ weiche und stark kalkhaltige Sandstein selbst bei Restaurierungs­-Arbeiten in Münster </text:p>
      <text:p text:style-name="P53">und im Münsterland nicht gut behaupten. Trotz gewisser Nachfrage für den Innenausbau hat sich der Baumberger Sandstein zu einer bedarfs-abhängigen bzw. spora­dischen (Rest-)Nutzung zurückentwickelt (Beyer 1975: 68) und stellt für die Ibbenbürener Naturwerksteinindustrie keine nen­nenswerte Konkurrenz dar.</text:p>
      <text:p text:style-name="P53"/>
      <text:p text:style-name="P61">Abb. 8: Steingewinnung und Blockspaltung von Hand um 1960 (Transport von der Bruchwand auf die Steinbruchsohle mit Hilfe des schwenkbaren Derrick-Krans).</text:p>
      <text:p text:style-name="P61">Quelle: Der Landkreis Tecklenburg (1964), S. 198</text:p>
      <text:p text:style-name="P61">(m. frdl. Genehmigung d. Verlages Kommunikation und Wirtschaft, Oldenburg/Oldb.; Aufn. v. G. Teuber).</text:p>
      <text:p text:style-name="P53"/>
      <text:p text:style-name="P53">Eine Spezialität der Ibbenbürener Sandsteinindustrie ist die Herstellung von schmalen bossierten Ver­blendsteinen ("Bossen-Verblendern") </text:p>
      <text:p text:style-name="P53">für den Innen­ausbau in Wohnhäusern (Eigenheimen), namentlich für die Sandsteinverkleidung der Kaminfront im Wohnraum. Dieser in den 1970er Jahren blühende Absatzzweig "Kamin-Bau" entstand aus einer Mode, </text:p>
      <text:p text:style-name="P53">dem ersten Bauboom der 60er Jahre folgend. Diese Verwendung, </text:p>
      <text:p text:style-name="P53">die heute deutlich zurückgegangen ist, gab diesem und anderen Betrieben der Ibbenbürener Werksteinindustrie nicht unwichtige Auftriebsimpul­se. Wir <text:soft-page-break/>stoßen beim Gang durch das Betriebsgelände auf bossiertes Material.</text:p>
      <text:p text:style-name="P53"/>
      <text:p text:style-name="P53">Der Schwabesche Betrieb fußt ganz auf dem eigenen Vorkom­men. </text:p>
      <text:p text:style-name="P53">Bezug von "Fremdmaterial" hat in diesem Betrieb noch nicht Einzug gehalten. Es geschieht selten, dass "Baumberger Sandstein" </text:p>
      <text:p text:style-name="P53">als Auftragsarbeit mit der hiesigen modernen Stein­bearbeitungs-Technik behandelt wird. Daran wird aber auch erkennbar, dass unter Beachtung </text:p>
      <text:p text:style-name="P53">der großen Investitionen im Verhältnis zu Rentabilität, Zukunftssicherung und nicht un­begrenzter Steinbruchexpansion die unmittelbare </text:p>
      <text:p text:style-name="P53">Rohstoff­-Bindung des Standorts zukünftig nicht allein tragend sein muss.</text:p>
      <text:p text:style-name="P53">Um eine Vorstellung von der Verbreitung des Ibbenbürener Sandsteins</text:p>
      <text:p text:style-name="P53">in neuerer und neuester Zeit außerhalb der Ib­benbürener Region zu geben, seien folgende Bauten genannt aus Voll­-Stein, bzw. mit Verblendsteinen </text:p>
      <text:p text:style-name="P53">und Platten versehen (als Referenzen von der Fa. Schwabe angegebene Bau­-Ausführungen):</text:p>
      <text:p text:style-name="P53">Sparkasse Emsdetten</text:p>
      <text:p text:style-name="P53">Sparkasse Meschede</text:p>
      <text:p text:style-name="P53">Deutsche Bank Castrop-Rauxel</text:p>
      <text:p text:style-name="P53">Propsteikirche Dortmund</text:p>
      <text:p text:style-name="P53">Umfeld der Reinoldikirche Dortmund</text:p>
      <text:p text:style-name="P53">Deutsche Bank Arnsberg</text:p>
      <text:p text:style-name="P53">Geschäftshaus Hüfferstraße Münster</text:p>
      <text:p text:style-name="P53">Landeszentralbank Bad Hersfeld</text:p>
      <text:p text:style-name="P53">Stützmauer in Bad Laer-Remsede</text:p>
      <text:p text:style-name="P53">Fassaden in der Innenstadt von Neheim-Hüsten (Arnsberg)</text:p>
      <text:p text:style-name="P53">Spielbank Hohensyburg bei Hagen/W.</text:p>
      <text:p text:style-name="P53">Kath. Kirche Schepsdorf bei Lingen</text:p>
      <text:p text:style-name="P53">Marienkirche Warendorf</text:p>
      <text:p text:style-name="P53">Haus Am Rhein Düsseldorf</text:p>
      <text:p text:style-name="P53">Stützmauer an der Ems in Rheine</text:p>
      <text:p text:style-name="P53">Kath. Kirche Ostbevern bei Münster</text:p>
      <text:p text:style-name="P53">Volksbank Neheim-Hüsten (Arnsberg)</text:p>
      <text:p text:style-name="P53">Volksbank Eslohe/Sauerland</text:p>
      <text:p text:style-name="P53">Kaufhaus Leffers Düsseldorf</text:p>
      <text:p text:style-name="P53">Maximilian-Kolbe-Haus Dortmund</text:p>
      <text:p text:style-name="P53">Kath. Kirche Quakenbrück</text:p>
      <text:p text:style-name="P53">Westdeutsche Landesbank Münster</text:p>
      <text:p text:style-name="P53">Sparkasse Essen-Kray</text:p>
      <text:p text:style-name="P53"/>
      <text:p text:style-name="P53">Allein diese Liste zeigt treffend, dass dem Absatzgebiet des Ibbenbürener Naturwerksteins gegen Osten schon in Ost­westfalen eine Grenze gegenüber dem Verbreitungsgebiet des Obernkirchener Sandsteins gesetzt ist. </text:p>
      <text:p text:style-name="P53">Die Konkurrenz führt also mehr zu einer Gebietsaufteilung als zu einem Wettbewerb am gleichen Ort und im selben Gebiet. </text:p>
      <text:p text:style-name="P53"/>
      <text:p text:style-name="P53"><text:soft-page-break/>An Gewinnungsmaschinen im Werksteinbetrieb sind 2 Radlader </text:p>
      <text:p text:style-name="P53">und 2 Bagger förderlich; früher waren Auslegerkrane (Derrick-Krane) typischen Ausstattungsmerkmale auf den Steinbruchsohlen. </text:p>
      <text:p text:style-name="P53">Die Stein-Vverarbeitung geschieht mit 3 modernen Sägegattern, Kreissägen, Sägetisch, 2 Schleifstraßen sowie etli­chen Steinspaltgeräten (für Bossensteine) und einer Reihe von stationären Pressluftmeißeln. </text:p>
      <text:p text:style-name="P53">Die Anlage der Betriebsgebäude gibt die Abb. 6 wieder.</text:p>
      <text:p text:style-name="P53"/>
      <text:p text:style-name="P51"><text:span text:style-name="Absatz-Standardschriftart"><text:span text:style-name="T4">Neben der großen Produktionshalle befand sich bis Ende der 1980er Jahre ein altes Gattersägehaus, das ein Stahlsandsägegatter aus der Innovationszeit der frühen 1950er Jahre beherbergte. Die Senkgeschwin</text:span></text:span><text:span text:style-name="Absatz-Standardschriftart"><text:span text:style-name="T4">­digkeit eines solchen Sägegatters betrug ca. 10-15 cm/h. Im Sägegatterhaus von heute arbeitet seit eini</text:span></text:span><text:span text:style-name="Absatz-Standardschriftart"><text:span text:style-name="T4">­gen Jahren ein </text:span></text:span><text:span text:style-name="Absatz-Standardschriftart"><text:span text:style-name="T1">computergesteuertes, diamantbesetz</text:span></text:span><text:span text:style-name="Absatz-Standardschriftart"><text:span text:style-name="T1">­tes Einblattgatter </text:span></text:span><text:span text:style-name="Absatz-Standardschriftart"><text:span text:style-name="T4">zum Teilen von großen Blöcken; </text:span></text:span></text:p>
      <text:p text:style-name="P53">seine Senkgeschwindigkeit beträgt bis 100 cm/h; die des neuen Mehrblattgatters (oder Vollgatters) zur Herstellung </text:p>
      <text:p text:style-name="P53">von Platten beträgt 40 cm/h! </text:p>
      <text:p text:style-name="P53"/>
      <text:p text:style-name="P53">Waren in der Vorkriegszeit zeitweise jeweils weit über 50 Menschen </text:p>
      <text:p text:style-name="P51"><text:span text:style-name="Absatz-Standardschriftart"><text:span text:style-name="T4">in beiden Steinbrüchen beschäf</text:span></text:span><text:span text:style-name="Absatz-Standardschriftart"><text:span text:style-name="T4">­tigt, so sind heute im zusammengeschlossenen Be</text:span></text:span><text:span text:style-name="Absatz-Standardschriftart"><text:span text:style-name="T4">­trieb rd. 25 Beschäftigte tätig; - in den 60er Jahren noch ca. 35-40 Personen bei Schwabe und die gleiche Zahl bei Apke. </text:span></text:span><text:span text:style-name="Absatz-Standardschriftart"><text:span text:style-name="T1">Vor 1890 </text:span></text:span><text:span text:style-name="Absatz-Standardschriftart"><text:span text:style-name="T4">waren in den Steinbrüchen des Gesamtgebietes </text:span></text:span></text:p>
      <text:p text:style-name="P51"><text:span text:style-name="Absatz-Standardschriftart"><text:span text:style-name="T1">rd. 1000 Menschen beschäftigt</text:span></text:span><text:span text:style-name="Absatz-Standardschriftart"><text:span text:style-name="T4">, fast doppelt so viele wie im Kohlebergbau [Rosen: 320 u.Rickelmann 1935:221]).</text:span></text:span></text:p>
      <text:p text:style-name="P53">Der Sandsteinausstoß des Betriebes Schwabe beträgt gegenüber der Vorkriegs­zeit ein Mehrfaches, - heute ca. 1000 t/Jahr (fertiger, zugeschnittener Werkstein); 1965 ca. 700 t/Jahr, der hohe Rationalisierungsgrad in der modernen Natur­steinindustrie </text:p>
      <text:p text:style-name="P53">wird daran deutlich. </text:p>
      <text:p text:style-name="P53"/>
      <text:p text:style-name="P53">Am Betrieb Schwabe zeigt sich - übrigens auch am nordöstlich </text:p>
      <text:p text:style-name="P51"><text:span text:style-name="Absatz-Standardschriftart"><text:span text:style-name="T4">von Ibbenbüren gelegenen </text:span></text:span><text:span text:style-name="Absatz-Standardschriftart"><text:span text:style-name="T1">Werksteinbetrieb Braunschweig</text:span></text:span><text:span text:style-name="Absatz-Standardschriftart"><text:span text:style-name="T4"> (s. auch Pk. t in Q: Schafbergwanderung) -, dass hier noch die klassische, aus der Zeit der Jahrhundertwende und davor stam</text:span></text:span><text:span text:style-name="Absatz-Standardschriftart"><text:span text:style-name="T4">­mende enge Standortverbindung von Steingewinnung und Stein-Verarbeitung auf einem zusammenhängenden Gelände fortbe</text:span></text:span><text:span text:style-name="Absatz-Standardschriftart"><text:span text:style-name="T4">­steht - anders als bei den Firmen Merge und Woitzel (s. unten) oder beispielsweise in Obernkirchen/Bückeberge. </text:span></text:span></text:p>
      <text:p text:style-name="P53"/>
      <text:p text:style-name="P53">Wer einen Standort-Vergleich sucht, - oder eine be­sondere Standort-anpassung studieren möchte, dem böte sich bei Fortlassung des </text:p>
      <text:p text:style-name="P53">2. Exkursionsstandor­tes (Ton- und Kalksteingrube Wersborg) </text:p>
      <text:p text:style-name="P51"><text:span text:style-name="Absatz-Standardschriftart"><text:span text:style-name="T4">das </text:span></text:span><text:span text:style-name="Absatz-Standardschriftart"><text:span text:style-name="T1">Steinsä</text:span></text:span><text:span text:style-name="Absatz-Standardschriftart"><text:span text:style-name="T1">­gewerk Woitzel</text:span></text:span><text:span text:style-name="Absatz-Standardschriftart"><text:span text:style-name="T4"> an der Recker Straße an (rechts, vor der Einmündung des Strootbachweges, s. Pk. 2.5). </text:span></text:span></text:p>
      <text:p text:style-name="P53"/>
      <text:p text:style-name="P53"><text:soft-page-break/>Um sich ein Bild über die bestehenden Betriebe der Ibbenbürener Werksteinindustrie zu machen, sei folgende Übersicht angefügt: </text:p>
      <text:p text:style-name="P53"/>
      <text:p text:style-name="P53">Die Betriebe zur Herstellung von Schüttsteinen, Schotter, Splitt etc. und diverse "Raupenbetriebe" </text:p>
      <text:p text:style-name="P53">sind hier weggelassen; zur wirtschafts-geographischen Struktur s. Römhild 1976b</text:p>
      <text:p text:style-name="P64"/>
      <text:p text:style-name="P63"><text:span text:style-name="Absatz-Standardschriftart"><text:span text:style-name="T1">Braunschweig</text:span></text:span><text:span text:style-name="Absatz-Standardschriftart"><text:span text:style-name="T4"> GmbH, Steinsägewerk</text:span></text:span></text:p>
      <text:p text:style-name="P53">Steinbruch und Sägewerk Ibbenbüren, Zum Mühlensteinbruch 6, </text:p>
      <text:p text:style-name="P53">Tel.: 05451/2072,</text:p>
      <text:p text:style-name="P53"/>
      <text:p text:style-name="P51"><text:span text:style-name="Absatz-Standardschriftart"><text:span text:style-name="T1">Menger,</text:span></text:span><text:span text:style-name="Absatz-Standardschriftart"><text:span text:style-name="T4"> Bernard, Handbearbeitung</text:span></text:span></text:p>
      <text:p text:style-name="P53">Ibbenbüren-Dickenberg, Bomberg 55, Tel.: 05451/78193</text:p>
      <text:p text:style-name="P51"><text:span text:style-name="Absatz-Standardschriftart"><text:span text:style-name="T1">Merge </text:span></text:span><text:span text:style-name="Absatz-Standardschriftart"><text:span text:style-name="T4">Natursteinwerk GmbH, Steinsägewerk</text:span></text:span></text:p>
      <text:p text:style-name="P53">Ibbenbüren-Dickenberg, Rheiner Str. 280, Marmor, Fliesen, Grabdenkmäler<text:line-break/>Tel.: 05451/13045 ,-46</text:p>
      <text:p text:style-name="P53"><text:tab/></text:p>
      <text:p text:style-name="P51"><text:span text:style-name="Absatz-Standardschriftart"><text:span text:style-name="T1">Schwabe,</text:span></text:span><text:span text:style-name="Absatz-Standardschriftart"><text:span text:style-name="T4"> Natursteinbetriebe GmbH, Steinsägewerk</text:span></text:span></text:p>
      <text:p text:style-name="P53">Ibbenbüren, Grenzweg 10, Tel.: 05451/2964</text:p>
      <text:p text:style-name="P53"/>
      <text:p text:style-name="P51"><text:span text:style-name="Absatz-Standardschriftart"><text:span text:style-name="T1">E. u. G. Woitzel</text:span></text:span><text:span text:style-name="Absatz-Standardschriftart"><text:span text:style-name="T4">, Natursteine und Baustoffe, Steinsägewerk</text:span></text:span></text:p>
      <text:p text:style-name="P53">Ibbenbüren-Dickenberg,</text:p>
      <text:p text:style-name="P53">Betrieb: Recker Str., Büro: Marianneschacht,</text:p>
      <text:p text:style-name="P53">Tel.: 05451/13031</text:p>
      <text:p text:style-name="P53"/>
      <text:p text:style-name="P53">Das Steinbruchgelände der Fa. Schwabe wird nun verlassen, indem wir uns nach Passieren des Durch­bruchs nach rechts, Richtung Westen bewegen, um nach weiteren 150 m die erwähnte Talstraße zu er­reichen. </text:p>
      <text:p text:style-name="P53">Wir fahren sie rechts einbiegend bergan.</text:p>
      <text:p text:style-name="P53"/>
      <text:p text:style-name="P56">Steinbruchumgebung, Karbonrand, Bruchstufe</text:p>
      <text:p text:style-name="P53">Auf dem Weg zur Talstraße können wir im Vorbeifah­ren noch einmal </text:p>
      <text:p text:style-name="P53">das Platzproblem eines modernen Steinbruchbetriebs wahrnehmen: Linkerhand wurde 1979 eine größere Fläche bereitgestellt, um Steinab­fall für die Verwendung als Schüttstein- und Füllma­terial zwischenzulagern; hinzu kommen auch Roh­blöcke für die Steinbearbeitung hier </text:p>
      <text:p text:style-name="P53">und auch in anderen Werksteinbrüchen.</text:p>
      <text:p text:style-name="P53"/>
      <text:p text:style-name="P53">Die südliche Randverwerfung der Ibbenbürener Kar­bonscholle, </text:p>
      <text:p text:style-name="P53">deren Verlauf wir mit der Fahrt zur Ein­mündung in die Talstraße ungefähr nachvollziehen, können wir aufgrund von Abtragung und Verschüt­tung </text:p>
      <text:p text:style-name="P53">des bruchstufenhaft angelegten Gebirgsrandes nicht im Tagesaufschluss erfahren, denn hier zwi­schen dem Weg zur Talstraße und dem Steinbruch verläuft die Randverwerfung als eine Ruschel-Zone in einigem Abstand zum <text:soft-page-break/>heutigen Gebirgsrand. </text:p>
      <text:p text:style-name="P53"/>
      <text:p text:style-name="P61">Abb. 9: Geotektonische Gliederung, Kohlenabbau­felder und Schächte (um 1967) mit zwei Schnitten durch die Lagerstätte.</text:p>
      <text:p text:style-name="P51"><text:span text:style-name="Absatz-Standardschriftart"><text:span text:style-name="T23">Quelle: Preussag AG Kohle, Situationskarte v. etwa 1967, u.a. Unterlagen.</text:span></text:span></text:p>
      <text:p text:style-name="P53"/>
      <text:p text:style-name="P53">Die "Rand-Verwerfung" kann man sich also als eine Luft­-Struktur (analog einem "Luftsattel") denken; denn der obertägige Gebirgsrand wurde in jahrmillionenlanger Abtragungszeit zurückverlegt. Die Verwerfungs­-Zone würde man bei einer etliche Meter tiefer aufzu­fahrenden Einschnitts-Sohle (im Zuge des eben be­fahrenen Durchbruchs) querschlägig anfahren. </text:p>
      <text:p text:style-name="P53">Bei Annahme einer späteren Tieferlegung der Stein­bruch-Sohle - also bei einem weiteren Vortrieb des Gesteinsabbaus Richtung Norden, in den Berg hinein - ist dies denkbar. Bei der Bergauf-Befahrung der Talstraße erle­ben wir den steilen Anstieg auf die Karbonscholle. Dadurch wird der Charakter der Horst-Scholle ­spürbar. Nach Passieren des Steilanstiegs befinden wir uns über der obersten Steinbruchsohle (rechts) und in Höhe der Bergsiedlung (links), die an späterer Stelle erörtert wird.</text:p>
      <text:p text:style-name="P53"/>
      <text:p text:style-name="P53">Wir erreichen die vielbefahrene frühere Bundesstra­ße 65 (Rheiner Straße), <text:s/>eine ehemalige Kohlen­-Chaussee, die den Abendsternschacht im Westen des Gebirges, (s. bei Pkt. 6, S. 53), den gut 70 m links zu denkenden Glücksburger Hauptschacht (Abzwei­gung nach Recke), sowie den Beust-Schacht weiter im Osten (Pk. 9) und den Morgensternschacht ganz im Osten des Gebirges (Pk. 12) auf geradlinigen Stra­ßenabschnitten verband. An der Einmündung der Talstraße in die Rheiner Straße trifft der Blick </text:p>
      <text:p text:style-name="P53">auf den flachen Haldenkörper (Straßenböschung) im Um­feld des ehemaligen Glücksburger Hauptschachts (1833 ff.) und des Pommer-Esche-Schachtes (1856 ff., Pk. 4).</text:p>
      <text:p text:style-name="P54"/>
      <text:p text:style-name="P57">1994</text:p>
      <text:p text:style-name="P59">Altes Handwerk in Westfalen</text:p>
      <text:p text:style-name="P59">Paul Brockhoff</text:p>
      <text:p text:style-name="P59">Steine und Erden</text:p>
      <text:p text:style-name="P54"/>
      <text:p text:style-name="P60">Sandsteinbrechen</text:p>
      <text:p text:style-name="P54">Um die Jahrhundertwende gab es in den Sandstein­brüchen des Tecklenburger Landes mehr Beschäftigte als beim Steinkohlebergbau oder in anderen Erwerbs­zweigen. Schon vor dem Abbau von Kohle </text:p>
      <text:p text:style-name="P54">waren die vielen Steinbrüche am Teutoburger Wald ein bedeu­tender wirtschaftlicher Faktor für diese Gegend. Einige Steinbrüche sind heute noch in Betrieb, ihre Produkte sind der Qualität wegen nach wie vor begehrt. Sandstein ist ein bedeutender natürlicher Baustoff, der über viele Jahrhunderte zum Bau von Burgen, Kirchen, Denkmälern und Privathäusern verwandt wurde. Im Zusammenhang mit dem Bau historischer Denkmäler <text:soft-page-break/>wurden Steinbrüche hier schon im 14. Jahrhundert ge­nannt. Sandsteine waren für das Tecklenburger Land auch schon immer ein wichtiger Exportartikel, der bis weit in die norddeutsche Tiefebene und in die </text:p>
      <text:p text:style-name="P54">„stein­armen" Länder wie Holland ausgeführt wurde. </text:p>
      <text:p text:style-name="P67">Kaufleute aus Holland erwarben Pachtrechte an hiesi­gen Steinbrüchen. </text:p>
      <text:p text:style-name="P67">Die Landesfürsten übten ihre Ho­heitsrechte bei der Herstellung und beim Vertrieb von Mühlsteinen aus, die hier an Ort und Stelle aus mäch­tigen Felsblöcken gehauen wurden. Ein solches Mühl­steinrecht bestand auf dem Schafberg in Ibbenbüren, wo der Flurname Querenberg (= Mühle) noch erhalten ist. Einen solchen Sandsteinhandel mit Holland gab es bis zum 19. Jahrhundert. Besonders begehrt war hier der weiche Stein, der zu Streusand gemahlen wurde. Im Zug der Liberalisierung kamen die Steinbrüche und damit auch ihre Ausbeutung immer mehr in die Hände privater Unternehmen. Der Transport von Bruchstein in entferntere Gebiete war natürlich schwierig und mit großem Zeitaufwand verbunden. Anfangs waren Ochsen- und Pferdewa­gen die einzigen Transportmittel, die diese schweren Lasten befördern konnten. Ackerwagen, die mit dicken Holzbohlen und niedrigen Flechten an beiden Sei­ten verkleidet waren, fuhren viele Tage über Land, um die Kundschaft zu erreichen.</text:p>
      <text:p text:style-name="P73"><draw:custom-shape text:anchor-type="paragraph" draw:z-index="10" draw:name="Line 12" draw:style-name="gr5" draw:text-style-name="P113" svg:width="11.126cm" svg:height="0.003cm" svg:x="-2.692cm" svg:y="21.666cm"><text:p/><draw:enhanced-geometry svg:viewBox="0 0 4004945 0" draw:text-areas="?f11 ?f9 ?f10 ?f9" draw:glue-points="?f8 ?f9 ?f10 ?f9 ?f8 ?f9 ?f11 ?f9 ?f11 ?f9 ?f10 ?f9" draw:type="non-primitive" draw:enhanced-path="M 0 0 L 4004945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4945"/><draw:equation draw:name="f7" draw:formula="?f4 / 0"/><draw:equation draw:name="f8" draw:formula="2002474 / ?f6"/><draw:equation draw:name="f9" draw:formula="0 / ?f7"/><draw:equation draw:name="f10" draw:formula="4004945 / ?f6"/><draw:equation draw:name="f11" draw:formula="0 / ?f6"/></draw:enhanced-geometry></draw:custom-shape><text:span text:style-name="Absatz-Standardschriftart"><text:span text:style-name="T4">Einen neuen Auftrieb gab es in der Sandsteinindustrie, als Eisenbahn-strecken und Kanäle gebaut wurden. Die Steine wurden jetzt zu den naheliegenden Bahnhöfen oder Häfen transportiert. Die Eröffnung der Eisen</text:span></text:span><text:span text:style-name="Absatz-Standardschriftart"><text:span text:style-name="T4">bahnlinie Osnabrück-Ibbenbüren-Rheine im Jahre 1856 und des Dortmund-Ems-Kanals 1902 brachten den Steinbruchbetrieben des Tecklenburger Landes neue Aufträge. Auch der um 1900 begonnene Bau von festen Straßen erleichterte den Transport von Steinen sehr.</text:span></text:span></text:p>
      <text:p text:style-name="P67">Alle großen Sandsteinvorkommen des Teutoburger Waldes können im Tagebau abgebaut werden. Es gibt unterschiedliche Qualitäten, wie den härteren, dunkle­ren Stein, der der Verwitterung eher standhält. Er ist häufiger am Nordhang anzutreffen und lagert oft auch in Schichten </text:p>
      <text:p text:style-name="P73"><text:span text:style-name="Absatz-Standardschriftart"><text:span text:style-name="T4">über den Kohleflözen. Am Südhang des Berges dagegen lagert der </text:span></text:span><text:span text:style-name="Absatz-Standardschriftart"><text:span text:style-name="T1">Kreidesandstei</text:span></text:span><text:span text:style-name="Absatz-Standardschriftart"><text:span text:style-name="T4">n, der von Natur aus weicher und leichter zu verarbeiten ist. Kommt dieser Stein mit Luft in Berührung, wird auch er dunkler und fester. Bei einer Wanderung über den Kammweg des Teuto</text:span></text:span><text:span text:style-name="Absatz-Standardschriftart"><text:span text:style-name="T4">­burger Waldes kann man an beiden Seiten des Weges noch offene und teils verfüllte Steinbrüche sehen. Bäume und Sträucher verdecken manchmal diese al</text:span></text:span><text:span text:style-name="Absatz-Standardschriftart"><text:span text:style-name="T4">­ten Brüche; Frost und Hitze haben diese Narben in der Landschaft fast völlig verändert. Man kann Hügel ent</text:span></text:span><text:span text:style-name="Absatz-Standardschriftart"><text:span text:style-name="T4">­decken, die heute mit Erde und Pflanzen bedeckt sind. Darunter befindet sich der Abraum der alten Brüche, </text:span></text:span></text:p>
      <text:p text:style-name="P67">wie Erde, Steinbrocken oder Schutt. Zu den geologischen Besonderheiten der Brüche kommt auch ihr geschichtlicher Wert; sie sind Zeugen alter Erwerbstätigkeiten. In den Holthauser Bergen lagen die Steinbrüche oft „direkt vor der Haustür". Grundstückbesitzer hatten ihre eigenen Steinbrüche, die sie nach Bedarf selbst bewirtschafteten. </text:p>
      <text:p text:style-name="P73"><text:span text:style-name="Absatz-Standardschriftart"><text:span text:style-name="T4">Neben der Stärkefabrik Kröner lag </text:span></text:span><text:span text:style-name="Absatz-Standardschriftart"><text:span text:style-name="T1">Lehmanns Bruc</text:span></text:span><text:span text:style-name="Absatz-Standardschriftart"><text:span text:style-name="T4">h, Bauer </text:span></text:span><text:span text:style-name="Absatz-Standardschriftart"><text:span text:style-name="T1">Schulte- Brochterbeck</text:span></text:span><text:span text:style-name="Absatz-Standardschriftart"><text:span text:style-name="T4"> aus dem Dorf hatte seinen eigenen Steinbruch </text:span></text:span><text:span text:style-name="Absatz-Standardschriftart"><text:span text:style-name="T1">oberhalb </text:span></text:span></text:p>
      <text:p text:style-name="P73"><text:span text:style-name="Absatz-Standardschriftart"><text:span text:style-name="T1">des jet</text:span></text:span><text:span text:style-name="Absatz-Standardschriftart"><text:span text:style-name="T1">­zigen Campingplatzes</text:span></text:span><text:span text:style-name="Absatz-Standardschriftart"><text:span text:style-name="T4">. Hier wurden nach dem zwei</text:span></text:span><text:span text:style-name="Absatz-Standardschriftart"><text:span text:style-name="T4">­ten Weltkrieg noch Steine für den Wiederaufbau zer</text:span></text:span><text:span text:style-name="Absatz-Standardschriftart"><text:span text:style-name="T4">­störter Häuser gebrochen.</text:span></text:span></text:p>
      <text:p text:style-name="P73"><text:soft-page-break/><text:span text:style-name="Absatz-Standardschriftart"><text:span text:style-name="T4">Der im Volksmund als „</text:span></text:span><text:span text:style-name="Absatz-Standardschriftart"><text:span text:style-name="T1">Klöppers Steenkuhle</text:span></text:span><text:span text:style-name="Absatz-Standardschriftart"><text:span text:style-name="T4">" be</text:span></text:span><text:span text:style-name="Absatz-Standardschriftart"><text:span text:style-name="T4">­kannte Bruch in Holthausen in der Nähe des Hauses Middendorf am Nordhang </text:span></text:span></text:p>
      <text:p text:style-name="P67">des Teutoburger Waldes wurde bis 1900 noch gewerblich genutzt. </text:p>
      <text:p text:style-name="P67">Heute ist er für interessierte Heimatfreunde ein wichtiges Lern-und Anschauungsobjekt. An den Narben in der Landschaft erkennt man, </text:p>
      <text:p text:style-name="P73"><text:span text:style-name="Absatz-Standardschriftart"><text:span text:style-name="T4">dass in den Holthauser Bergen früher viel Sandstein gebrochen wurde.</text:span></text:span><text:span text:style-name="Absatz-Standardschriftart"><text:span text:style-name="T4"><text:line-break/>Die Steinbrüche waren meistens in Privatbesitz. Man räumte die Erdschicht ab und brach die Steine, wie sie für den Eigenbedarf erforderlich waren. In den Brüchen kann man heute noch die Lagerung der Gesteinsschichten erkennen, die aller</text:span></text:span><text:span text:style-name="Absatz-Standardschriftart"><text:span text:style-name="T4">­dings durch Witterungseinflüsse stark erodiert sind. „Klöppers Steenkuhle" in Holthausen lieferte über lange Zeit Sandsteine für viele Bauten in der Umgebung. In der Nähe</text:span></text:span><text:span text:style-name="Absatz-Standardschriftart"><text:span text:style-name="T4"><text:line-break/>stand eine </text:span></text:span><text:span text:style-name="Absatz-Standardschriftart"><text:span text:style-name="T1">Haubude,</text:span></text:span><text:span text:style-name="Absatz-Standardschriftart"><text:span text:style-name="T4"> wo die Steinbrecher die Felsblöcke bear</text:span></text:span><text:span text:style-name="Absatz-Standardschriftart"><text:span text:style-name="T4">­beiteten. </text:span></text:span></text:p>
      <text:p text:style-name="P73"><text:span text:style-name="Absatz-Standardschriftart"><text:span text:style-name="T4">Die fertigen Teile wurden bis nach Holland transportiert. Für Heimat-kundler ist der heute mit Wasser gefüllte Bruch ein wichtiges Anschauungsobjekt. In den „</text:span></text:span><text:span text:style-name="Absatz-Standardschriftart"><text:span text:style-name="T1">Düvelskerken</text:span></text:span><text:span text:style-name="Absatz-Standardschriftart"><text:span text:style-name="T4">" an der Nordseite des Klotenberges befand sich ein großer Steinbruch, an dessen steilen Wänden heute Bergsteiger gern ihre ersten Kletterversuche machen.</text:span></text:span></text:p>
      <text:p text:style-name="P67">Mit besonderem Interesse wird hier die Ökologie des alten Steinbruches beobachtet. Dabei interessiert die Frage, ob man diesen Bruch als Biotop erhalten oder rekultiviert der Land­schaft zurückgeben soll.</text:p>
      <text:p text:style-name="P67">In den Steinbrüchen arbeiteten früher die „Steenhöwer", Steinhauer </text:p>
      <text:p text:style-name="P73"><text:span text:style-name="Absatz-Standardschriftart"><text:span text:style-name="T4">oder Steinbrecher. Unter erschwerten Bedingungen wurden Block für Block von den schwer zugänglichen Felsen abgespalten. Oft konnte man diese Felsen nur über Leitern erreichen. Der Steinhauer konnte es in seinem erlernten Beruf bis zum Meisterti</text:span></text:span><text:span text:style-name="Absatz-Standardschriftart"><text:span text:style-name="T4">­tel bringen. Die Tagelöhner hießen auch „Steinkühler", sie machten die groben Arbeiten, wie Steine aufladen und Schutt abräumen. Handwerklich und zugleich künstlerisch begabte Steinhauer ließen sich zu Stein</text:span></text:span><text:span text:style-name="Absatz-Standardschriftart"><text:span text:style-name="T4">­metzen ausbilden. Der Beruf wurde dann hauptamt</text:span></text:span><text:span text:style-name="Absatz-Standardschriftart"><text:span text:style-name="T4">­lich ausgeführt, die Landwirtschaft war nur noch eine Nebenerwerbsquelle. </text:span></text:span><text:span text:style-name="Absatz-Standardschriftart"><text:span text:style-name="T1">In „Klöppers" Steinbruch</text:span></text:span><text:span text:style-name="Absatz-Standardschriftart"><text:span text:style-name="T4"> wurde nicht gesprengt, weil man mit dem Material sorgsam umgehen und es nicht unnütz vergeuden wollte. Vor dem Abspalten wurde der Boden abgeräumt. Mit einer kurzstieligen Picke wurden in Abständen von 30 cm Löcher in den Stein geschlagen. War die stahlgehärtete Spitze der Picke stumpf geworden, konnte sie für 10 Pf. in der Dorf</text:span></text:span><text:span text:style-name="Absatz-Standardschriftart"><text:span text:style-name="T4">­schmiede </text:span></text:span></text:p>
      <text:p text:style-name="P67">wieder geschärft werden. </text:p>
      <text:p text:style-name="P67"/>
      <text:p text:style-name="P74">Fotos</text:p>
      <text:p text:style-name="P75">1.Aus Holthauser Sandstein wurde vor 60 Jahren am </text:p>
      <text:p text:style-name="P75">Her­mannsweg die Marienkapelle gebaut.</text:p>
      <text:p text:style-name="P75">2.Das Kirchenportal der evangelischen Dorfkirche Brochterbeck wurde von Steinhauern aus Material der Holthauser Brüche geschaffen.</text:p>
      <text:p text:style-name="P75">3.Künstler verwerten heute noch Sandsteine aus den </text:p>
      <text:p text:style-name="P75">Holthauser Bergen. So entstand dieser neuzeitliche Bildstock am Hof Middendorf.</text:p>
      <text:p text:style-name="P75">4.Mit einem Fäustel und Meißel bearbeitet der Steinhauer </text:p>
      <text:p text:style-name="P75">die Oberfläche eines Sandsteines.</text:p>
      <text:p text:style-name="P67"><text:soft-page-break/></text:p>
      <text:p text:style-name="P67"/>
      <text:p text:style-name="P67">Dann wurde von Loch zu Loch eine Spaltlinie vorgezeichnet, die als Markierung beim Einschlagen der Keile diente. Zu­nächst schlug man </text:p>
      <text:p text:style-name="P67">so einen etwa 2 bis 3 m dicken Block vom Fels ab. Dieser Block konnte dann weiter unterteilt werden. Die Steine wurden mit einer Lore zu einer Rampe gebracht, dann auf Pferdewagen geladen und abtransportiert.</text:p>
      <text:p text:style-name="P67">Ausgesuchte Blöcke wurden zur weiteren Bearbeitung in die naheliegende Haubude gebracht, einem Schup­pen, der an beiden Seiten offen war, damit der un­sichtbare Staub besser abziehen konnte. Gerade dieser Staub war für die Lunge besonders gefährlich. In der Haubude arbeiteten die Steinmetze. Sie trugen meistens einen blauen ledernen Steinhauer-Schurz, der bis auf die Füße reichte. Nur so gab es genügend Schutz vor Steinsplittern. Steinmetze legten besonde­ren Wert darauf, </text:p>
      <text:p text:style-name="P67">einen überdachten Arbeitsplatz zu haben. Die wichtigsten Werkzeuge waren eine Zwei­spitz-Hacke, ein meißelförmiges Schlageisen, Spaltkeile, ein Bossierhammer, ein „Büöcker" aus Buchenholz, ein vierkantiges Kröneisen und ein Scharriereisen, um Rillen einzuschlagen.</text:p>
      <text:p text:style-name="P67">In Klöppers Kuhle in Holthausen wurden u. a. Kir­chenportale aus Stein gehauen, die bis nach Holland und Belgien geliefert wurden. </text:p>
      <text:p text:style-name="P67">Außerdem wurden Tür-und Fenstereinfassungen gearbeitet </text:p>
      <text:p text:style-name="P67">und Kirchenpfei­ler, Gewölberippen und Schlußsteine gemeißelt. </text:p>
      <text:p text:style-name="P67">Stein­reste konnten noch für Viehtröge, Fensterbänke, Blu­menschalen </text:p>
      <text:p text:style-name="P73"><text:span text:style-name="Absatz-Standardschriftart"><text:span text:style-name="T4">und Pflastersteine verwandt werden. Das Baumaterial für die katholische </text:span></text:span><text:span text:style-name="Absatz-Standardschriftart"><text:span text:style-name="T1">Kirche in Brochterbeck kam aus „Klöppers" Steinbruch</text:span></text:span><text:span text:style-name="Absatz-Standardschriftart"><text:span text:style-name="T4">, so auch die Steine für Grabdenkmäler auf den Friedhöfen. Im Jahre 1889 gründete ein </text:span></text:span><text:span text:style-name="Absatz-Standardschriftart"><text:span text:style-name="T1">Konsortium</text:span></text:span><text:span text:style-name="Absatz-Standardschriftart"><text:span text:style-name="T4"> aus Bürgern der Gegend im Bocketal den Steinbruch </text:span></text:span><text:span text:style-name="Absatz-Standardschriftart"><text:span text:style-name="T1">„Düvelskerken". </text:span></text:span><text:span text:style-name="Absatz-Standardschriftart"><text:span text:style-name="T4">Hier waren 30 bis 40 Arbeiter beschäftigt. Wenn in diesem Steinbruch Felsblöcke gesprengt wurden, wurde die Straße durch das Bocketal durch Signalrufe gesperrt. Gesprengt wurde mit Schwarzpulver, das in vorgefertigte Bohrlöcher oder in Felsspalten gefüllt wurde. Im Steinbruch „</text:span></text:span><text:span text:style-name="Absatz-Standardschriftart"><text:span text:style-name="T1">Düvelskerken</text:span></text:span><text:span text:style-name="Absatz-Standardschriftart"><text:span text:style-name="T4">" wurden auch Steine für den Neubau der </text:span></text:span><text:span text:style-name="Absatz-Standardschriftart"><text:span text:style-name="T1">Basilika in Rheine</text:span></text:span><text:span text:style-name="Absatz-Standardschriftart"><text:span text:style-name="T4"> gebrochen. Sie wurden mit Pferdefuhrwerken dorthin transportiert. Der Steinbruch im Bocketal wurde 1905 wieder aufge</text:span></text:span><text:span text:style-name="Absatz-Standardschriftart"><text:span text:style-name="T4">­geben, weil er unrentabel geworden war.</text:span></text:span></text:p>
      <text:p text:style-name="P69">Bruchsteinverarbeitung</text:p>
      <text:p text:style-name="P73"><text:span text:style-name="Absatz-Standardschriftart"><text:span text:style-name="T4">Aus Sandstein ein Mauerwerk herzustellen, erfordert handwerkliches Können. Wer eine Ziegelmauer lotrecht und waagerecht errichten kann, ist nicht unbedingt auch in der Lage, ein Natursteinmauerwerk fachge</text:span></text:span><text:span text:style-name="Absatz-Standardschriftart"><text:span text:style-name="T4">­recht herzustellen. Diese Meinung vertrat jedenfalls der 1904 geborene </text:span></text:span><text:span text:style-name="Absatz-Standardschriftart"><text:span text:style-name="T1">Rentner Anton Schröer in Ibbenbüren</text:span></text:span><text:span text:style-name="Absatz-Standardschriftart"><text:span text:style-name="T4">. Er ist gelernter Maurer und hat lieber mit Bruch</text:span></text:span><text:span text:style-name="Absatz-Standardschriftart"><text:span text:style-name="T4">­steinen gearbeitet als mit Ziegelsteinen. Es gibt noch viele Bruchsteinhäuser im Tecklenburger Land, die von Anton Schröer mit gebaut wurden. Er bedauert es, dass in den letzten Jahrzehnten so viele alte Bruchsteinhäuser abgebrochen wurden. Beton und gebrannte Ziegelsteine haben den heimischen Na</text:span></text:span><text:span text:style-name="Absatz-Standardschriftart"><text:span text:style-name="T4">­turstein verdrängt. </text:span></text:span></text:p>
      <text:p text:style-name="P67">In einer Bruchsteinmauer bleibt ein Stück Natur erhalten, denn Steine sind gewachsene Naturelemente, die viele Gestaltungsmöglichkeiten bieten.</text:p>
      <text:p text:style-name="P67"><text:soft-page-break/>Im Unterschied zu gebrannten Ziegelsteinen sind Na­tursteine jedoch empfindlicher gegen Witterungsein­flüsse, sie reagieren auf bestimmte Einflüsse von au­ßen und sind auch druckempfindlich. Farbe, Maserung und Körnung des Gesteins können sich durch Licht-Einflüsse leicht verändern, Steine dunkeln nach und verlieren damit oft ihr natürliches Aussehen. Anton Schröer kann sich noch gut daran erinnern, </text:p>
      <text:p text:style-name="P67">dass Bruchsteine früher viel billiger waren als gebrannte Ziegelsteine. </text:p>
      <text:p text:style-name="P67">Es gab viele private Steinbrüche, die auch Mauersteine als Abfall verkauften. Die Verarbeitung von Bruchsteinen war jedoch </text:p>
      <text:p text:style-name="P67">ar­beitsintensiver als das Vermauern von Ziegelsteinen. Der Bauherr musste sich die Frage stellen, ob er höhere Material- oder Lohnkosten berücksichtigen wollte. Die Maurer bearbeiteten das Bruchsteinmaterial vor Ort auf der Baustelle. Große Blöcke wurden vorher in den Steinbrüchen maßgerecht gehauen. Mit Hammerschlä­gen ließen sich </text:p>
      <text:p text:style-name="P67">die Steine gut lagengerecht spalten. Sie zerbrachen in ziemlich gleichmäßige rechteckige Qua­der, wenn man an der richtigen Stelle ansetzte. Wenigstens zwei Seiten mussten glatt sein, unregelmä­ßige Steinbrocken waren zum Mauern im Verband un­geeignet, sie konnten nur als Füllmaterial verwendet werden. Die mit einem Hammer zurecht gehauenen Steine waren nun „hammerrecht" und für ein Schich­tenmauerwerk verwendbar. Steine konnten leicht oder stark „bossiert" werden, damit erhielt das Mauerwerk ein besonderes Aussehen. </text:p>
      <text:p text:style-name="P67">Durch Pickelschläge wurde die Oberfläche gemustert, und mit dem Kröneisen wurden Rillen und Streifen eingeschlagen. Einen </text:p>
      <text:p text:style-name="P67">„Bos­senschlag" gab es an Fenstern und Türen, um das Hänge-Lot besser anbringen zu können. </text:p>
      <text:p text:style-name="P70">Der Mörtel zum Vermauern</text:p>
      <text:p text:style-name="P73"><text:span text:style-name="Absatz-Standardschriftart"><text:span text:style-name="T4">1924 wurde die erste </text:span></text:span><text:span text:style-name="Absatz-Standardschriftart"><text:span text:style-name="T1">Speismaschine </text:span></text:span><text:span text:style-name="Absatz-Standardschriftart"><text:span text:style-name="T4">von einer hanno</text:span></text:span><text:span text:style-name="Absatz-Standardschriftart"><text:span text:style-name="T4">­verschen Firma bei der Preussag eingesetzt. Diese Ma</text:span></text:span><text:span text:style-name="Absatz-Standardschriftart"><text:span text:style-name="T4">­schine glich dem Modell eines Fleischwolfes. Sonst wurde Mörtel in einer „Speispfanne" zugerichtet. Vier Teile Sand und ein Teil Kalk mit dem notwendigen Wasser vermischt, ergaben den richtigen Mauerspeis. Die Kalkstücke waren vorher in einer </text:span></text:span><text:span text:style-name="Absatz-Standardschriftart"><text:span text:style-name="T1">eisernen Pfanne gelöscht </text:span></text:span><text:span text:style-name="Absatz-Standardschriftart"><text:span text:style-name="T4">worden.</text:span></text:span></text:p>
      <text:p text:style-name="P70">Die Mauerung</text:p>
      <text:p text:style-name="P67">Im Sommer war das Verarbeiten von Sandsteinen leichter als im Winter, denn auch in der kalten Jahres­zeit wurde ohne Handschuhe gearbeitet. </text:p>
      <text:p text:style-name="P67">Die Hände waren bald rissig, die zugige Luft machte oft krank, Rückenleiden war sehr häufig die „Maurerkrankheit" und machte </text:p>
      <text:p text:style-name="P73"><text:span text:style-name="Absatz-Standardschriftart"><text:span text:style-name="T4">viele zu Frührentnern. Bruchsteine wurden nur für ein massives Mauerwerk verwandt, eine isolierende Luftschicht gab es nur bei einem Ziegelmauerwerk. Bruchsteinmauern trockne</text:span></text:span><text:span text:style-name="Absatz-Standardschriftart"><text:span text:style-name="T4">­ten langsam; Wärme- und Feuchtigkeitsausgleich bei Temperaturwechsel vollzogen sich nur allmählich. </text:span></text:span><text:span text:style-name="Absatz-Standardschriftart"><text:span text:style-name="T1">Ein massives Mauerwerk hatte drei Schichten</text:span></text:span><text:span text:style-name="Absatz-Standardschriftart"><text:span text:style-name="T4">, eine äußere Verblendschicht mit ausgesuchtem Material, eine Hintermauer-Schicht und dazwischen eine Füllschicht mit Abfallsteinen. Eine solche Mauer war mindestens 45 cm stark, ein Fundament aus Bruchsteinen war je</text:span></text:span><text:span text:style-name="Absatz-Standardschriftart"><text:span text:style-name="T4">­doch bedeutend breiter. Für ein handwerksgerechtes Vermauern von Natur</text:span></text:span><text:span text:style-name="Absatz-Standardschriftart"><text:span text:style-name="T4">­steinen müssen bestimmte „Verbandregeln" beachtet werden; </text:span></text:span></text:p>
      <text:p text:style-name="P67">damit kann eine bestimmte Wirkung erzielt werden. Zwei Steine auf einen und ein <text:soft-page-break/>Stein auf zwei, so eine Maurerregel. Der Maurer muss ein geschultes Auge dafür haben, welchen Stein er jeweils aus dem Vorrat auswählt und wo er ihn hinlegt, dann geht die Arbeit besser voran. </text:p>
      <text:p text:style-name="P67">Einige Proportionen müssen stim­men, dazu gehören Länge und Höhe </text:p>
      <text:p text:style-name="P67">der Steine; zu lange oder zu kurze Steine stören die Harmonie. </text:p>
      <text:p text:style-name="P73"><text:span text:style-name="Absatz-Standardschriftart"><text:span text:style-name="T4">Im Schichtenmauerwerk müssen die Lagerfugen waage</text:span></text:span><text:span text:style-name="Absatz-Standardschriftart"><text:span text:style-name="T4">­recht verlaufen. Die Schichten können unterschiedlich hoch sein, Steine einer Schicht müssen die gleiche Höhe haben. Auch im </text:span></text:span><text:span text:style-name="Absatz-Standardschriftart"><text:span text:style-name="T1">Vielverband</text:span></text:span><text:span text:style-name="Absatz-Standardschriftart"><text:span text:style-name="T4"> lagern die Steine waagerecht mit unterschiedlichen Höhenschichten. Stoßfugen sollen möglichst rechtwinklig zu den Lager-Fugen verlaufen, sie müssen aber nicht immer lotrecht sein. Mehrere Stoßfugen übereinanderzusetzen ist regelwidrig. Beim „</text:span></text:span><text:span text:style-name="Absatz-Standardschriftart"><text:span text:style-name="T1">Zyklopenmauerwer</text:span></text:span><text:span text:style-name="Absatz-Standardschriftart"><text:span text:style-name="T4">k" gibt es keine einheitliche Richtung der Lager- und Stoßfugen. Die Natursteine sind bei diesem Mauerwerk wenig bear</text:span></text:span><text:span text:style-name="Absatz-Standardschriftart"><text:span text:style-name="T4">­beitet und die Fugen breiter, so dass dieses unregelmä</text:span></text:span><text:span text:style-name="Absatz-Standardschriftart"><text:span text:style-name="T4">­ßige Netz von Steinen sehr lebendig wirkt. Um den statischen Druck aufzufangen, werden beim Zyklo</text:span></text:span><text:span text:style-name="Absatz-Standardschriftart"><text:span text:style-name="T4">­penmauerwerk die Hausecken meistens mit Quader</text:span></text:span><text:span text:style-name="Absatz-Standardschriftart"><text:span text:style-name="T4">­steinen ausgebildet. Nicht winkelrechte Steine führen zu weiten Fugen und Zwischenräumen im Mauerwerk. Diese Stellen werden mit Steinstücken „ausgezwickt", die in einem Mörtelbett ihren Halt finden. Ein Mauerwerk muss da</text:span></text:span><text:span text:style-name="Absatz-Standardschriftart"><text:span text:style-name="T4">­her richtig ausgezwickt werden, </text:span></text:span></text:p>
      <text:p text:style-name="P73"><text:span text:style-name="Absatz-Standardschriftart"><text:span text:style-name="T4">denn zu dicke Fugen schwächen die Statik. „Handwerksgemäß vermauert und verzwickt", so stand es in den Angeboten früher. Für Wetter-beständigkeit und gutes Aussehen eines Mauerwerkes ist richtiges Verfugen wichtig. Gut ver</text:span></text:span><text:span text:style-name="Absatz-Standardschriftart"><text:span text:style-name="T4">­fugtes Mauerwerk kann oft Jahrhunderte alt werden. Der Mörtel muss tief in die Fuge eingestrichen werden, um der Witterung standzuhalten. Neues Mauerwerk muss sich zuerst setzen, bevor es verfugt wird, sonst gibt es Risse. </text:span></text:span><text:span text:style-name="Absatz-Standardschriftart"><text:span text:style-name="T1">Aufgesetzte Fugen</text:span></text:span><text:span text:style-name="Absatz-Standardschriftart"><text:span text:style-name="T4"> können den Ablauf des Regenwassers aufhalten. Dann dringt Feuchtigkeit in das Mauerwerk und es kommt zu Verwitterung. Bei der Errichtung </text:span></text:span></text:p>
      <text:p text:style-name="P67">von Trockenmauern für Einfriedun­gen und Stützmauern können Natursteine eine wich­tige ökologische Aufgabe erfüllen. Hier werden die Steine ohne Mörtel versetzt, Hohlräume und Fugen mit Muttererde verfüllt. Auf der Mauerkrone und in den Fugen siedeln sich dann Pflanzen und Tiere an und erhalten damit ein Stück Natur. Die Anlage einer solchen Trockenmauer erfordert kein besonderes handwerkliches Können, hier kann jeder sein eigener Architekt und Bauherr sein.</text:p>
      <text:p text:style-name="P66"/>
      <text:p text:style-name="P77">1994</text:p>
      <text:p text:style-name="P77">Entwicklung und Wirtschaftsgeographie des Sandsteinabbaus </text:p>
      <text:p text:style-name="P77">am Uffelner Berg und seiner Umgebung</text:p>
      <text:p text:style-name="P78">Von Dr. Georg Römhild im Buch –Uffeln-</text:p>
      <text:p text:style-name="P78"/>
      <text:p text:style-name="P79">Steinbrüche sowie Sand- und Erdausbeuten, die in der Geschichte dieser Bauerschaft vielerorts zu den Nebennutzungen des Waldes zählten, sind auch im Uffelner Raum und seiner Umgebung zumeist im Wald entstanden. Jedoch infolge mächtiger tech­nischer Entwicklungen in der Steingewinnung und des kräftigen Baubooms haben sich in unserem Raum die Akzente verschoben: Die Steine-Erden-Gewinnung über­flügelte inzwischen die Holznutzung </text:p>
      <text:p text:style-name="P79">und wurde zur verdrängenden Ersatznutzung des Holzbodens.</text:p>
      <text:p text:style-name="P79"><text:soft-page-break/>Das Verständnis für die Zusammenhänge verlangt, in wirtschafts-geographischer Betrachtungsweise die Geschehnisse in Uffeln </text:p>
      <text:p text:style-name="P79">mit anderen Standorten der Branche in Beziehung zu setzen.</text:p>
      <text:p text:style-name="P79">Die Steingewinnung ist auf dem Sektor des Bruchsteinmaterials </text:p>
      <text:p text:style-name="P79">ein Massenprodukt. Landläufig wird unter Bruchstein der in einem Steinbruch gebrochene und roh oder halb veredelte (aufbereitete) Naturstein (Schotter) sowie auch der steinmetzmäßig behauene </text:p>
      <text:p text:style-name="P79">(fein veredelte) Stein für die Architektur verstanden. Diese begriffliche Zusammenfassung mag daher rühren, dass man angesichts einer in Naturwerkstein aufgeführten Gebäudefassade gemeinhin </text:p>
      <text:p text:style-name="P79">von einer „Bruchsteinfassade spricht. Die nivellierende Benennung ist aber zu verallgemeinernd, unrichtig und irreführend angesichts </text:p>
      <text:p text:style-name="P79">der Vielfalt steinwirtschaftlicher Produktionsprozesse; daher ist von. einer ganzen Industrie, der Natursteinindustrie zu sprechen, </text:p>
      <text:p text:style-name="P79">deren zwei Hauptzweige die Bruchsteinherstellung und die Werkstein-Herstellung sind. Die Bruchsteinherstellung ist spätestens seit den 1950er Jahren in Uffeln dominierend, in vorindustrieller Zeit war der „Kalkbrand" auf der Grundlage des in Uffeln exponierten Zechsteinkalk-Vorkommens bedeutender. Seit Anfang der 1970er Jahre liegt der Kalksteinabbau still, und die Kalkbrennerei lief </text:p>
      <text:p text:style-name="P79">am Uffelner Kalkberg schon 1969 aus. Die Bruchsteinindustrie, </text:p>
      <text:p text:style-name="P79">die ein Vielfaches dessen ausbeutet, was die Werksteinindustrie abbaut, ist die mit Abstand expansivste Industriebranche von Uffeln bis zum heutigen Tag. Die Produktions- oder Ausstoßleistung </text:p>
      <text:p text:style-name="P79">eines modernen Bruchsteinbetriebs wie der am Uffelner Berg </text:p>
      <text:p text:style-name="P76"><text:span text:style-name="Absatz-Standardschriftart"><text:span text:style-name="T4">ist mehrhundertfach so groß wie die eines modernen, ebenfalls großen Werksteinbetriebs, wie derjenige am südöstlichen Dickenberg, oberhalb der Ibbenbürener Westfeldmark. </text:span></text:span><text:span text:style-name="Absatz-Standardschriftart"><text:span text:style-name="T1">1</text:span></text:span><text:span text:style-name="Absatz-Standardschriftart"><text:span text:style-name="T4"> Die Sandsteine sind am Südrand der westlichen Bergplatte fein- bis mittelkörnig und von überwiegend weißgrauer Farbe. Sie bestehen aus meist gut gerundeten Quarzkörnern mit größeren tonigen Komponenten, die trotz des kieselig-serizitischen Bindemittels die relativ geringe Festigkeit </text:span></text:span></text:p>
      <text:p text:style-name="P79">des Sandsteins im Vergleich zum karbonischen Piesberg-</text:p>
      <text:p text:style-name="P79">Sandstein bedingen. Der Sandstein zeigt braunrötliche Eisen­filtrationen, die das Gestein sekundär verfestigen und die besonders bei der Stein­bearbeitung mit der Säge, die für den Ibbenbürener Sandstein so typische Maserung oder „Flammung" deutlich hervorkehren. Die Steingewinnung auf der Ibbenbürener Bergplatte </text:p>
      <text:p text:style-name="P79">ist wahrscheinlich älter als der Bergbau. Erste Zeugnisse der Steingewinnung und -Verarbeitung stammen bereits aus früh-geschichtlicher Zeit. Das Alter bearbeiteter Mahlsteine und Mühlenwerk­zeuge wird auf 1200 bis 2000 Jahre geschätzt. </text:p>
      <text:p text:style-name="P76"><text:span text:style-name="Absatz-Standardschriftart"><text:span text:style-name="T4">Das kann man auf den Bergnamen „Querenberg" südlich von Schlickelde beziehen</text:span></text:span><text:span text:style-name="Absatz-Standardschriftart"><text:span text:style-name="T1">. 2</text:span></text:span><text:span text:style-name="Absatz-Standardschriftart"><text:span text:style-name="T4"> - Ob der Sandsteinabbau im Westen des Dickenberges, also in Uffeln, schon so früh geschah, ist sehr fraglich. Die geodätisch exakte und topographisch vollständige Landaufnahme durch den preußischen Staat vor gerade hundert Jahren weist für die Südwestflanke des Uffelner Berges lediglich zwei kleine Steinbrüche von etwa 1000 qm nach. Sie lagen bergseits der heutigen Waldrand-straße Up de Hee, wo später in den 60er Jahren sich der Hollweg-Kümpers'sche Steinbruch kräftig nach Nordnordost ausdehnte,</text:span></text:span></text:p>
      <text:p text:style-name="P79"><text:soft-page-break/>und im Gelände zwischen der Einfahrt zum heutigen Steinbruch Westermann und dem Platz des vormaligen Zechenhauses der Grube Mieke. Der zweitgenannte Steinbruch war nach der eben erwähnten Landesaufnahme in den 1890er Jahre außer Betrieb; auf einem Geländeriss von 1817, auf den wir später zurückkommen werden,</text:p>
      <text:p text:style-name="P76"><text:span text:style-name="Absatz-Standardschriftart"><text:span text:style-name="T4">ist der Bruch noch nicht eingezeichnet. Also ist dieser näher zu Uffeln-Mitte gele</text:span></text:span><text:span text:style-name="Absatz-Standardschriftart"><text:span text:style-name="T4">­gene Platz wohl einer derjenigen Steinbrüche gewesen, die um die Mitte des 19. Jahrhunderts von Bauern angelegt wurden. Des weiteren findet sich auf dem topographischen Dokument von vor hundert Jahren, gerade östlich der Gemarkungsgrenze an der Rheiner Straße, noch ein Steinbruch solch einer vorindustriellen Dimension in Betrieb, 150 bis 200 Meter vor der kleinen Standortballung nördlich des Anwesens Wolters. </text:span></text:span><text:span text:style-name="Absatz-Standardschriftart"><text:span text:style-name="T1">Das über Wolters (damals: Altmann) befindliche Steinbruchareal</text:span></text:span><text:span text:style-name="Absatz-Standardschriftart"><text:span text:style-name="T4"> entstand gegen Ende des 19. Jahrhunderts und zeigte teils gewerbliche Züge. </text:span></text:span></text:p>
      <text:p text:style-name="P76"><text:span text:style-name="Absatz-Standardschriftart"><text:span text:style-name="T4">Es war an seinem Ostende durch eine </text:span></text:span><text:span text:style-name="Absatz-Standardschriftart"><text:span text:style-name="T1">Feldbahn</text:span></text:span><text:span text:style-name="Absatz-Standardschriftart"><text:span text:style-name="T4"> mit dem Bahnhof Esch in Püsselbüren verbunden. Diese Standortgruppierung an der Rheiner Straße, die bis in die 1950er Jahre in Funktion war, </text:span></text:span></text:p>
      <text:p text:style-name="P79">stellt standortkundlich die erste Generation eines Konzentrations-prozesses im Vergleich zum heutigen Geschehen am Uffelner Berg dar. Ein Grund für diesen Standortwandel über Jahrzehnte liegt in der verkehrsgeographischen Umorientie­rung: Die Standortgruppe „Rheiner Straße" war, was den Absatz angeht, auf Landstraße </text:p>
      <text:p text:style-name="P79">und Eisenbahn hin orientiert, - die Standortgruppe „Uffelner Berg" </text:p>
      <text:p text:style-name="P79">zur Zeit der Gründung in den 1950er Jahren dagegen vorrangig </text:p>
      <text:p text:style-name="P76"><text:span text:style-name="Absatz-Standardschriftart"><text:span text:style-name="T4">auf den Kanal. Der Kalksteinabbau am Uffelner Esch ist sicherlich älter und für Uffeln bedeuten</text:span></text:span><text:span text:style-name="Absatz-Standardschriftart"><text:span text:style-name="T4">­der als die frühe Sandsteingewinnung. Aus der Zeit des frühen 17. Jahrhunderts, aus der erste topographisch (bedingt!) verwertbare Risse vorliegen, wird zumindest ein </text:span></text:span><text:span text:style-name="Absatz-Standardschriftart"><text:span text:style-name="T1">„Calckoven"</text:span></text:span><text:span text:style-name="Absatz-Standardschriftart"><text:span text:style-name="T4"> aufgeführt; eine Karte von 1768 zeigt auf dem Uffelner Kalkberg neben einem offenbar aufgegebenen Standort namens </text:span></text:span></text:p>
      <text:p text:style-name="P76"><text:span text:style-name="Absatz-Standardschriftart"><text:span text:style-name="T4">„Alter Kalck-Ofen" - vermutlich gleich nordwestlich des Höhenpunktes 67,5 Meter, einen „Kalck-Ofen, der mehr südlich, inmitten des „Dickebusch", betrieben wurde.</text:span></text:span><text:span text:style-name="Absatz-Standardschriftart"><text:span text:style-name="T1">3</text:span></text:span><text:span text:style-name="Absatz-Standardschriftart"><text:span text:style-name="T4"> Für die Jahrhundert-wende (1900) ist im nordöstlich benachbarten „Lampingsliet" </text:span></text:span></text:p>
      <text:p text:style-name="P79">(ein Tälchenoberhalb des Hofes Lampe/heute Berghaus) hingegen </text:p>
      <text:p text:style-name="P79">ein Schwarm kleiner, wohl älterer Steinkuhlen im Sandstein nachweisbar. Innerhalb dieses wirklich alten Abbaugebiets und Steinkuhlen-Areals sind es gegen Ende des 19. Jahrhunderts nur einige wenige, benachbarte Brüche, die nun im Zeichen der neuen Zeit in Betrieb sind; einer davon ist relativ groß und sollte in den 1950er Jahren der größte Steinbruch in der Nähe Uffelns und am Dickenberg überhaupt werden. Er liegt auf der Recker/Ibbenbürener Grenze </text:p>
      <text:p text:style-name="P79">und geht auf eine Recker Gründung zurück (Jos. Rumöller bzw. </text:p>
      <text:p text:style-name="P79">H. Berentelg). Hier liegt der ursächliche Standortbestimmungsfaktor für die, Anfang der 1960er Jahre begründete Bergehalde </text:p>
      <text:p text:style-name="P79">(Hopstener Straße) des Steinkohlenbergbaus, die sich inzwischen</text:p>
      <text:p text:style-name="P76"><text:span text:style-name="Absatz-Standardschriftart"><text:span text:style-name="T4">bis Uffeln hin ausgedehnt hat.</text:span></text:span><text:span text:style-name="Absatz-Standardschriftart"><text:span text:style-name="T1">4</text:span></text:span><text:span text:style-name="Absatz-Standardschriftart"><text:span text:style-name="T4"> A. GLADEN stellt fest, dass der Ibbenbürener Sandstein als Baumaterial zu hart und zu schwer </text:span></text:span></text:p>
      <text:p text:style-name="P76"><text:span text:style-name="Absatz-Standardschriftart"><text:span text:style-name="T4">zu bearbeiten war und als Massengut infolge schlechter Absatzwege zu kostspielig war. Der Autor beziffert für das Jahr 1817 bei geringer Gesamtproduktion den Beschäftigtenstand mit nur acht Arbeitern, hingegen wird der kreidezeitliche Sandstein </text:span></text:span><text:soft-page-break/><text:span text:style-name="Absatz-Standardschriftart"><text:span text:style-name="T4">vom Teutoburger Wald, <text:s/>geologisch namentlich der Gravenhorster Sandstein, als für die Steinmetzkunst geeigneter gepriesen.</text:span></text:span><text:span text:style-name="Absatz-Standardschriftart"><text:span text:style-name="T1">5</text:span></text:span><text:span text:style-name="Absatz-Standardschriftart"><text:span text:style-name="T4"> Mit der Eröffnung des Eisenbahn- und Kanalverkehrs, Mitte beziehungsweise Ende des 19. Jahrhunderts, war diese Einschränkung aber nicht mehr gültig.</text:span></text:span></text:p>
      <text:p text:style-name="P79">Die Sandsteingewinnung in den Grafschaften Lingen und Tecklenburg lässt sich bis in das 14. Jahrhundert zurückverfolgen. Das Gestein diente in der Hauptsache zur Herstellung von Mühlsteinen, nebenbei verfertigte man Flurplatten aus den Deckschichten. Eine stärkere Belebung erfuhr die Steingewinnung durch den 1731 einsetzenden Steinhandel nach den Niederlanden. Die Verwendung als Voll-mauerstein muss als zweitrangig angesehen werden, wurde doch der Hausbau vornehmlich in Fachwerkbauweise ausgeführt. </text:p>
      <text:p text:style-name="P79">Zwecks Ausfüllung der Gefache dürften seit alters her in größerem Umfange Steinbrocken anstelle von Flechtwerk und Lehm beutzt worden sein. - Doch darf man besondere Zeugnisse einer frühen Steingewinnung nicht vergessen: In der Uffelner Umgebung sind dies die Kirchen von Dreierwalde (Altbau) und Ibbenbüren</text:p>
      <text:p text:style-name="P76"><text:span text:style-name="Absatz-Standardschriftart"><text:span text:style-name="T1">(die Christus-Kirche), die einen Steinabbau im frühen 16. Jahrhundert</text:span></text:span><text:span text:style-name="Absatz-Standardschriftart"><text:span text:style-name="T4"> </text:span></text:span><text:span text:style-name="Absatz-Standardschriftart"><text:span text:style-name="T1">indirekt belegen.</text:span></text:span><text:span text:style-name="Absatz-Standardschriftart"><text:span text:style-name="T4"> <text:s/>Vor allem aber die Kirche in Recke zeigt Bearbeitungsstufen des Karbonsandsteins bereits seit dem </text:span></text:span></text:p>
      <text:p text:style-name="P76"><text:span text:style-name="Absatz-Standardschriftart"><text:span text:style-name="T4">12. Jahrhundert. Das am nächsten benachbarte mittelalterliche Bauwerk, die ehemalige Klosterkirche in Gravenhorst, wurde Ende des <text:s/>13. Jahrhunderts in gut und leicht herstellbarem „Quader-mauerwerk aus Gravenhorster Stein" aufgeführt.</text:span></text:span><text:span text:style-name="Absatz-Standardschriftart"><text:span text:style-name="T1">6'</text:span></text:span></text:p>
      <text:p text:style-name="P79">In Bezug auf plattiges Steinmaterial teilt eine entsprechende Überlieferung mit, wo die Vorfahren an Rand-Stellen der Eschflur oberflächlich Steine abgegraben haben. Zwei nebeneinander liegende Steinkuhlen mit wohl solcher Zweckbestimmung weist eine Karte von 1817 rund 450 Meter östlich der heutigen Uffelner Kirche, </text:p>
      <text:p text:style-name="P76"><text:span text:style-name="Absatz-Standardschriftart"><text:span text:style-name="T4">am Fuß des Uffelner Berges, oberhalb des Esches und oberhalb der späteren Schule aus. In diesen Steinkuhlen, die die preußischen Geometer vor hun</text:span></text:span><text:span text:style-name="Absatz-Standardschriftart"><text:span text:style-name="T4">­dert Jahren - im Wald versteckt - offenbar nicht entdeckten, fand in den 50er Jahren unseres Jahrhunderts noch einmal Steinabbau statt. Die Quelle von 1817 ist die „</text:span></text:span><text:span text:style-name="Absatz-Standardschriftart"><text:span text:style-name="T1">Charte von den Steinkohlen Flötzen bey Ibbenbüren</text:span></text:span><text:span text:style-name="Absatz-Standardschriftart"><text:span text:style-name="T4"> im Tecklenburg-Lingenschen Bergamts District".</text:span></text:span><text:span text:style-name="Absatz-Standardschriftart"><text:span text:style-name="T1">7</text:span></text:span><text:span text:style-name="Absatz-Standardschriftart"><text:span text:style-name="T4">' Die Steinkuhlen auf diesem Situations-Riss </text:span></text:span></text:p>
      <text:p text:style-name="P79">sind sozusagen ein Nebenprodukt der damals kartierenden preußischen Markscheider, was zeigt, wie wichtig bei historisch-geographischen Themen der Quellen- beziehungsweise Karten-Vergleich ist. Die Gewinnung von Steinen für den Bau von privaten wie auch öffentlichen Bauten erfolgte früher in mehr oder weniger flachen Steinkuhlen. Später stellte sich wild aufwachsende Bestockung ein; in den 1970er Jahren war von dieser vorindustriellen Standortgeneration der Steinhauerei und des Steinbruchwesens </text:p>
      <text:p text:style-name="P79">nichts mehr zu sehen. Das Gelände war begradigt worden und wurde um 1970 mit einer Lärchenaufforstung rekultiviert. Mittlerweile ist das geschichtliche Terrain vom Westrand des expansiven Groß-Steinbruchs am Uffelner Berg her erfasst und unter­graben worden, Spuren sind gänzlich verschwunden. Dagegen blickt man von dort, vom Rand des tiefen Steinbruchs, rund 600 Meter in eine Steinbruchlandschaft des ausgehenden 20. Jahrhunderts hinein.</text:p>
      <text:p text:style-name="P79">Nach Eröffnung der Eisenbahn im Jahre 1856 setzte auch ein Aufschwung des Steinbruchwesens ein. Eine Datenaufnahme </text:p>
      <text:p text:style-name="P79"><text:soft-page-break/>zur Innovation des Steinabbaus im Industriezeitalter wurde Anfang der 70er Jahre an denjenigen in Karbonsandstein errichteten Wohnhäusern vorgenommen, an denen das Datum des Baujahres abzulesen war, mei­stens eingemeißelt auf dem Schlussstein des Torbogens. In den mei­sten Fällen handelt es sich um Hauptgebäude von Bauernhöfen oder landwirtschaft­lichen Nebenerwerbsstellen. </text:p>
      <text:p text:style-name="P79">Da die meisten Steinbrüche zugleich der Werkstein- wie auch der Bruchsteinherstellung dienten, gab es sowohl Zeitphasen, in denen </text:p>
      <text:p text:style-name="P79">die Steinbruchbetriebe quasi ruhten, als auch Phasen, in denen </text:p>
      <text:p text:style-name="P79">die Produktivität der Brüche wieder auflebte. Seit den 30er Jahren </text:p>
      <text:p text:style-name="P79">des 20. Jahrhunderts erfolgte eine zunehmende Verlagerung des Hauptabsatzes in die Ferne. Es ist auffällig, dass um 1860 </text:p>
      <text:p text:style-name="P79">plötzlich das bäuerliche Bauen mit steinmetzmäßig behauenem Ibbenbürener Karbonsandstein einsetzte. Es war dies ein Beginn, </text:p>
      <text:p text:style-name="P79">der dem eigentlich großen, gründerzeitlichen Aufschwung </text:p>
      <text:p text:style-name="P79">des Steinbruchwesens Anfang der 1870er Jahre und vor allem </text:p>
      <text:p text:style-name="P79">um 1890 vorausging, beziehungsweise ihn mit einleitete. </text:p>
      <text:p text:style-name="P79">Besonders die größeren Bauern sind als Vorreiter des später allgemein einsetzenden Hausbaues in Werkstein anzusehen. An vielen Stellen wurden Fach­werkhäuser völlig abgerissen, um sie massiv in Werkstein wieder zu errichten. Wiederaufbau nach Zerstörung </text:p>
      <text:p text:style-name="P79">durch Feuer hat den Wandel vom Fachwerkbau zum massiv </text:p>
      <text:p text:style-name="P79">aus Werkstein gemauerten Nachfolgebau beflügelt und rückwirkend das Steinbruchgewerbe gestärkt. Hohes Alter oder Baufälligkeit mancher Fachwerkbauten sowie bäuerlicher Wohl­stand, gepaart </text:p>
      <text:p text:style-name="P79">mit Initiative zu eigener Steingewinnung auf Markengrundparzellen, hatten die größeren Bauern zu dieser Neuerung veranlasst. </text:p>
      <text:p text:style-name="P79">Sie verdingten für die Arbeiten im Bruch in der Regel Heuerleute, </text:p>
      <text:p text:style-name="P76"><text:span text:style-name="Absatz-Standardschriftart"><text:span text:style-name="T4">vor allem in der relativ arbeitsschwa</text:span></text:span><text:span text:style-name="Absatz-Standardschriftart"><text:span text:style-name="T4">­chen Zeit des landwirtschaftlichen Jahres. Von 1851 bis in die 70er Jahre des 19. Jahrhunderts sind etliche Hof-Hauptgebäude in Dickenberger Naturwerkstein errich</text:span></text:span><text:span text:style-name="Absatz-Standardschriftart"><text:span text:style-name="T4">­tet worden. Es sind dies in Uffeln-Mitte namentlich das </text:span></text:span><text:span text:style-name="Absatz-Standardschriftart"><text:span text:style-name="T1">Hofgebäude Dierkes von 1851</text:span></text:span><text:span text:style-name="Absatz-Standardschriftart"><text:span text:style-name="T4"> (Vor</text:span></text:span><text:span text:style-name="Absatz-Standardschriftart"><text:span text:style-name="T4">­läufer-Bau in Fachwerk, durch Feuer beschädigt). Am Hof Witthake bezeugt die Inschrift „1865" </text:span></text:span></text:p>
      <text:p text:style-name="P79">die damalige Neuerung, in Bruch- beziehungsweise Werkstein </text:p>
      <text:p text:style-name="P79">neu ­zu bauen. Auch das Fachwerkhaus des Bauern Tegelmann wurde, nachdem es 1917 Opfer eines Feuers geworden war, als Haus aus Sandstein wieder aufgebaut; die Steine wurden mit dem Pferde-fuhrwerk aus dem oben erwähnten Steinbruch an der Rheiner Straße geholt. Für die Zeit ab 1860 kann ein sprunghaft einsetzender Umbau oder Neubau von Bauernhäusern festgestellt werden - insbesondere an der Südflanke des Ibbenbürener Gebirges. Im letzten Jahrzehnt des </text:p>
      <text:p text:style-name="P76"><text:span text:style-name="Absatz-Standardschriftart"><text:span text:style-name="T4">19. Jahrhunderts waren zeitweilig bis zu </text:span></text:span><text:span text:style-name="Absatz-Standardschriftart"><text:span text:style-name="T1">1000 Menschen in der Ibbenbürener Sandsteinindustrie</text:span></text:span><text:span text:style-name="Absatz-Standardschriftart"><text:span text:style-name="T4"> beschäftigt und damit mehr als </text:span></text:span></text:p>
      <text:p text:style-name="P79">im Steinkohlenbergbau. Die erste Blütephase der Steinbrüche währte nach der oben erwähnten Datenaufnahme bis zum Beginn der 1880er Jahre, um dann von einer noch kräftigeren Aufschwung-Phase, </text:p>
      <text:p text:style-name="P79">vom Anfang der 90er Jahre bis 1914, abgelöst zu werden. </text:p>
      <text:p text:style-name="P79">Die Zahl der nachgeborenen Bauernsöhne, die sich als Steinhauer </text:p>
      <text:p text:style-name="P79"><text:soft-page-break/>ver­dingten, wurde immer größer, und das Arbeitereinzugsgebiet reichte über die umlie­genden Bauerschaften hinaus. Eine Ansiedlung der Steinhauer in unmittelbarer Nähe der Brüche hat es trotz hoher Beschäftigungszahlen aber nur bedingt gegeben. An den Haubuden von früher wird deutlich, dass die regulär betriebenen und dement­sprechend relativ großen Brüche in erster Linie Werksteinbetriebe waren. Die gute Druckfestigkeit des Sandsteines ist entscheidend </text:p>
      <text:p text:style-name="P79">für seine Konkurrenz-Fähigkeit. Die Wetterbeständigkeit des Ibbenbürener Werksteines wurde schon um 1900 als positiver Faktor hervorgehoben. Ein wichtiger auswärtiger Auftrag erging </text:p>
      <text:p text:style-name="P79">an Sandsteinbrüche aus der Umgebung von Uffeln, als von 1899 </text:p>
      <text:p text:style-name="P76"><text:span text:style-name="Absatz-Standardschriftart"><text:span text:style-name="T4">bis 1905 die große </text:span></text:span><text:span text:style-name="Absatz-Standardschriftart"><text:span text:style-name="T1">Antonius-Basilika</text:span></text:span><text:span text:style-name="Absatz-Standardschriftart"><text:span text:style-name="T4"> zu Rheine, rechts der Ems, erbaut wurde. Die Masse des dort ver</text:span></text:span><text:span text:style-name="Absatz-Standardschriftart"><text:span text:style-name="T4">­wendeten Werksteins kam aus Brüchen in Recke und Ibbenbüren.</text:span></text:span><text:span text:style-name="Absatz-Standardschriftart"><text:span text:style-name="T1">81 </text:span></text:span><text:span text:style-name="Absatz-Standardschriftart"><text:span text:style-name="T4">Heute ist man in Anbetracht </text:span></text:span></text:p>
      <text:p text:style-name="P76"><text:span text:style-name="Absatz-Standardschriftart"><text:span text:style-name="T4">des Umweltproblems „Steinzerfall" froh über die damalige Wahl.</text:span></text:span><text:span text:style-name="Absatz-Standardschriftart"><text:span text:style-name="T1">91</text:span></text:span></text:p>
      <text:p text:style-name="P79">Mit dem Bau der Binnen Schiffahrtswege und deren Häfen setzte eine massenhafte Bruchsteingewinnung ein, die zur zweiten Säule </text:p>
      <text:p text:style-name="P79">der Ibbenbürener Naturstein-Industrie wurde. Die an einigen Orten hohen Gesteinsfestigkeiten konnten zur Gewinnung von Schüttsteinen für Kanalausbettungen, Uferböschungen und Molen beziehungsweise zur Herstellung von resistenten Ufer-, Molen- und Kaimauer­steinen gleichermaßen genutzt werden. Ein Hauptgesichtspunkt bei der qualitativen Mindestanforderung an den Wasserbau ist eine hervor-ragende Wetter- und Nässebe­ständigkeit beziehungsweise Frostsicherheit. Angesichts dieses dem Ibbenbürener Sandstein eigenen Vorzugs, verbunden mit bankigem Vorkommen, war seinerzeit eine mittlere Druckfestigkeit von zirka 900/1.000 kp/cm2 voll ausreichend. In Anbetracht der Eisen-Infiltration des Ibbenbürener Sandsteins war hier ebenfalls grobkörnigeres und weniger festes Gestein für die Verwendung im Wasserbau und zwar speziell zur Uferanschüttung geeignet. Eine große Blüte hatte das Stein­geschäft zur Zeit der Erbauung des Dortmund-Ems-Kanals. Beim Bau des Mittel­landkanals, der 1915 in Betrieb genommen wurde, erhielt die Bruchsteingewinnung, speziell am Dickenberg, einen erneuten Aufschwung. Technische Verbesserungen gewährleisteten einen ökonomisch tragbaren Wieder­beginn der Steinbruchindustrie nach dem Ersten Weltkrieg. In den 20er Jahren erfolgte die Einführung des Pressluftbohrers (Abbauhammer), und zwar zunächst in den größten Brüchen. Eine weitere Neuerung war die Einführung von Steinsägen in den 30er Jahren. In den 20er und frühen 30er Jahren kam es zu neuen Spitzen in der Bauentwicklung und damit auch in der Natursteinherstellung. Gleich nach dem Zweiten Weltkrieg begann eine lebhafte Steinbruchtätigkeit, vor allem auf dem Gebiet </text:p>
      <text:p text:style-name="P79">der Gewinnung von Bruchsteinen, hinzu trat deren Grobbearbeitung. Infolge der Zerstörung an Straßen und Wasserwegen bestand </text:p>
      <text:p text:style-name="P76"><text:span text:style-name="Absatz-Standardschriftart"><text:span text:style-name="T4">ein erhöhter Bedarf an Packlagesteinen, Pflastersteinen und Bordsteinen für den Straßenbau und Schütt</text:span></text:span><text:span text:style-name="Absatz-Standardschriftart"><text:span text:style-name="T4">­steinen für den Straßen- und vor allem Wasserbau. </text:span></text:span><text:span text:style-name="Absatz-Standardschriftart"><text:span text:style-name="T1">Die „Packlage"</text:span></text:span><text:span text:style-name="Absatz-Standardschriftart"><text:span text:style-name="T4"> war bis in die 50er Jahre eine </text:span></text:span><text:span text:style-name="Absatz-Standardschriftart"><text:span text:style-name="T1">Steine verschlingende Methode beim Straßenneubau, so auf der Nordbahnstraße und in der Flüddert-Siedlung.</text:span></text:span><text:span text:style-name="Absatz-Standardschriftart"><text:span text:style-name="T4"> Kennzeichnend für die Bruchsteinge</text:span></text:span><text:span text:style-name="Absatz-Standardschriftart"><text:span text:style-name="T4">­winnung in dieser Zeit war der Umstand, dass sie - abgesehen vom Lossprengen -immer noch in Handarbeit, gelegentlich mit Hilfe des Presslufthammers, geleistet wurde. </text:span></text:span></text:p>
      <text:p text:style-name="P79"><text:soft-page-break/>Von wenigen Ansätzen der Mechanisierung des Steinbrechens wird weiter unten berichtet. Kennzeichnend für die Entwicklungsphase </text:p>
      <text:p text:style-name="P79">der Nachkriegszeit war die Stilllegung etlicher größerer und alter Brüche, die den Anschluss an die moderne Entwicklung der Natursteinindustrie nicht vollzogen hatten. Hinzu kam, dass im Laufe der 50er Jahre beim Hausbau mehr und mehr Ziegelprodukte </text:p>
      <text:p text:style-name="P79">und andere Baustoffe verwandt wurden. Die Mauerung des Haussockels bei Ziegelbauten blieb zwar weiterhin ein Haupt-verwendungsgebiet der meist bossierten Vollmauersteine aus Ibbenbürener Sandstein; jedoch mit Beginn der 60er Jahre fiel auch diese Verwendungsmög­lichkeit des Werksteins fort. Die Beschaffung von Material für den Eigenheimbau erfolgte vielerorts in gepachteten alten Brüchen. Daneben stabilisierten sich die tra­ditionsreichen Werksteinbetriebe recht schnell, und zwar auf Grund des hohen Bedarfs an wetterbeständigem und festem Naturwerkstein, </text:p>
      <text:p text:style-name="P79">der beim Wiederaufbau in den Städten und nicht zuletzt wegen des regen Kirchenneubaues der Umgebung in großen Mengen abgesetzt wurde. Es entstanden auch neue Steinsägereien; die alten Sägereien waren in sehr wenigen Fällen mit Sägen der 30er und 40er Jahre ausgestattet, sie wurden durch Einführung des Sägegatters modernisiert. Viele regulär betriebene Steinbrüche stellten Werkstein wie auch Bruchstein her. Bis Ende der 50er Jahre stellten etwa </text:p>
      <text:p text:style-name="P79">ein Dutzend solcher Mischunternehmen im Handbetrieb ihren Betrieb ein wegen nachlassenden Bedarfs an Packlagesteinen für den Straßenbau und wegen zurückgehender Verwendung an Voll-mauersteinen für den Hausbau sowie wegen der Spezialisierung </text:p>
      <text:p text:style-name="P76"><text:span text:style-name="Absatz-Standardschriftart"><text:span text:style-name="T4">bei der Werkstein- und vor allem auch Bruchstein-Herstellung</text:span></text:span><text:span text:style-name="Absatz-Standardschriftart"><text:span text:style-name="T8">.</text:span></text:span><text:span text:style-name="Absatz-Standardschriftart"><text:span text:style-name="T4"> </text:span></text:span></text:p>
      <text:p text:style-name="P79">Eine teilweise mechanisierte Bruchsteingewinnung mittels Bagger, Bänder, Rüttelsieben und vereinzelte Ansätze zu Steinbrecher­Betrieben gehörten zu einem vorbereitenden Stadium vor der Phase der vollmaschinisierten Bruchsteinherstellung. Von den zu Anfang beschriebenen Steinbrüchen oberhalb von Wolters (über der Rheiner Straße) ausgehend - diese waren, wie gesagt, gegen Ende des </text:p>
      <text:p text:style-name="P79">19. Jahrhunderts entstanden - entfaltete sich dort um 1950 </text:p>
      <text:p text:style-name="P79">eine rege Steingewinnung, teils durch Wiederaufnahme des Betriebs in alten Brüchen. In diesem Standortkomplex begann der Betrieb Clemens Westermann neu, der Steinbruch war direkt an der Rheiner Straße gelegen (gut 200 Meter östlich der Straßenkurve). </text:p>
      <text:p text:style-name="P76"><text:span text:style-name="Absatz-Standardschriftart"><text:span text:style-name="T4">In dieser Zeit, 1950, ging die Ausbreitung der Sandsteingewinnung nun Richtung Nordwesten auf den Uffelner Berg zu. Die Firma Hollweg, Kümpers &amp; Comp. aus Rheine schuf - neben Westermann - als erstes Steinbruchunternehmen am Uffelner Berg (nordwestlich der erwähnten Kurve der Rheiner Straße) einen etwas umfangreicheren Bruch; - dann etwas weiter des Weges </text:span></text:span><text:span text:style-name="Absatz-Standardschriftart"><text:span text:style-name="T1">Up de Hee:</text:span></text:span><text:span text:style-name="Absatz-Standardschriftart"><text:span text:style-name="T4"> Stöcken - und der Steinbruch Cäsar bei der jetzigen Einfahrt zum neuen Standort Westermann. Im Zuge des allgemeinen wirtschaftlichen Aufschwungs in der Bundesrepublik setzte um 1960 eine Entwicklungsphase in der Bruchsteinindustrie des Arbeits</text:span></text:span><text:span text:style-name="Absatz-Standardschriftart"><text:span text:style-name="T4">­gebietes ein, die konsequent zu jenen landschaftsumwälzenden Einflüssen geführt hat, wie sie sich erstmals mit Beginn des siebten Jahrzehnts offenkundig darstellen. </text:span></text:span></text:p>
      <text:p text:style-name="P79">Beginnend mit den 60er Jahren (zunächst 1960) entstanden in einer zweiten bezie­hungsweise dritten Ausbreitungsphase, weiter an der Südwestflanke des Dickenberges (Uffelner Berg) ausgreifend </text:p>
      <text:p text:style-name="P76"><text:span text:style-name="Absatz-Standardschriftart"><text:span text:style-name="T4">die Steinbrüche </text:span></text:span><text:span text:style-name="Absatz-Standardschriftart"><text:span text:style-name="T1">Heeger, Lütkemeyer. Brüggemeyer und Krieger,</text:span></text:span><text:span text:style-name="Absatz-Standardschriftart"><text:span text:style-name="T4"> sowie , mehr </text:span></text:span><text:soft-page-break/><text:span text:style-name="Absatz-Standardschriftart"><text:span text:style-name="T4">zurückgelegen im Berg, die Brüche und Abbaustellen </text:span></text:span><text:span text:style-name="Absatz-Standardschriftart"><text:span text:style-name="T1">Siering, Baumann, Ahaus und van Kessel</text:span></text:span><text:span text:style-name="Absatz-Standardschriftart"><text:span text:style-name="T4">. Alle bis auf Krieger </text:span></text:span></text:p>
      <text:p text:style-name="P76"><text:span text:style-name="Absatz-Standardschriftart"><text:span text:style-name="T4">(hin</text:span></text:span><text:span text:style-name="Absatz-Standardschriftart"><text:span text:style-name="T4">­ter der Uffelner Schule) wurden schließlich (bis heute) in das expansive Stein</text:span></text:span><text:span text:style-name="Absatz-Standardschriftart"><text:span text:style-name="T4">­bruch-Areal der Firma </text:span></text:span><text:span text:style-name="Absatz-Standardschriftart"><text:span text:style-name="T1">Westermann</text:span></text:span><text:span text:style-name="Absatz-Standardschriftart"><text:span text:style-name="T4"> gewissermaßen eingeschmolzen. Mit der Inten</text:span></text:span><text:span text:style-name="Absatz-Standardschriftart"><text:span text:style-name="T4">­sivierung der Bruchsteinherstellung erfolgte eine Entmischung der Steingewinnung, die Bruchstein-</text:span></text:span></text:p>
      <text:p text:style-name="P79">Gewinnung geschah nun in der Regel nicht mehr zusammen mit einer regelmäßig oder sporadisch betriebenen Werksteingewinnung in ein und demselben Bruch. Eine weitere, unmittelbar erkennbare Auswirkung des Wandels erfolgte dadurch, dass durch eine enorme Erhöhung des Steinausstoßes innerhalb weniger Bruchsteinbetriebe eine Devastation und Aufzehrung des Geländes, vor allem der Holzbodenfläche, eintrat. Die schon früher eingesetzte </text:p>
      <text:p text:style-name="P79">Rationalisierung bei den Werksteinbetrieben indessen ist - im Gegensatz zu den modernen Bruchstein-Betrieben - nicht primär mit einer wesentlichen Steigerung des Steinausstoßes ver­bunden; </text:p>
      <text:p text:style-name="P76"><draw:custom-shape text:anchor-type="paragraph" draw:z-index="7" draw:name="Line 9" draw:style-name="gr3" draw:text-style-name="P113" svg:width="0.003cm" svg:height="6.03cm" svg:x="15.053cm" svg:y="15.528cm"><text:p/><draw:enhanced-geometry svg:viewBox="0 0 0 2170430" draw:text-areas="?f8 ?f9 ?f8 ?f14" draw:glue-points="?f8 ?f9 ?f8 ?f10 ?f8 ?f11 ?f8 ?f10 ?f8 ?f9 ?f8 ?f12 ?f8 ?f13 ?f8 ?f12 ?f8 ?f9 ?f8 ?f12 ?f8 ?f13 ?f8 ?f12 ?f8 ?f9 ?f8 ?f13" draw:type="non-primitive" draw:enhanced-path="M 0 0 L 1 217043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70430"/><draw:equation draw:name="f8" draw:formula="0 / ?f6"/><draw:equation draw:name="f9" draw:formula="0 / ?f7"/><draw:equation draw:name="f10" draw:formula="1085214 / ?f7"/><draw:equation draw:name="f11" draw:formula="2170428 / ?f7"/><draw:equation draw:name="f12" draw:formula="1085213 / ?f7"/><draw:equation draw:name="f13" draw:formula="2170426 / ?f7"/><draw:equation draw:name="f14" draw:formula="2170430 / ?f7"/></draw:enhanced-geometry></draw:custom-shape><text:span text:style-name="Absatz-Standardschriftart"><text:span text:style-name="T4">der Abbaufortschritt in den Werksteinbrüchen geht daher immer noch ziem</text:span></text:span><text:span text:style-name="Absatz-Standardschriftart"><text:span text:style-name="T4">­lich langsam vonstatten. </text:span></text:span><text:span text:style-name="Absatz-Standardschriftart"><text:span text:style-name="T4">Als ein Sonder- oder Zwischentyp konnte bis in die zweite Hälfte der 60er Jahre ein noch von Hand betriebener reiner Bruchsteinbetrieb </text:span></text:span><text:span text:style-name="Absatz-Standardschriftart"><text:span text:style-name="T1">am Brandenberg</text:span></text:span><text:span text:style-name="Absatz-Standardschriftart"><text:span text:style-name="T4"> fortbestehen. Dieser rund 8000 qm große und Ende der 60er Jahre schon fast </text:span></text:span></text:p>
      <text:p text:style-name="P79">zu den mittelgroßen Abgrabungen zählende Steinbruch befand sich an der Nordwestflanke des Dicken­berges, noch in Uffeln. Das war </text:p>
      <text:p text:style-name="P79">nahe der Landstraße Ibbenbüren-Hopsten, 200 Meter südlich des Hofes Berghaus (Lampe). Der Steinbruch wurde durch den </text:p>
      <text:p text:style-name="P79">ent­sprechenden Waldrandweg erschlossen. Der Abbau gehörte noch zur Standort-Ballung zwischen Bomberg (Dickenberg)/Hopstener Straße („Lampingsliet") und Kälberberg. Der Standort war gut gewählt. Der sechs bis sieben Personen beschäf­tigende Bruch </text:p>
      <text:p text:style-name="P79">besaß allerdings bereits eine halbmechanische Betriebseinrichtung </text:p>
      <text:p text:style-name="P79">in Form einer Steinrutsche beziehungsweise -Separation mit Verladevorrichtung. Es handelte sich um einen Nebenbetrieb </text:p>
      <text:p text:style-name="P76"><text:span text:style-name="Absatz-Standardschriftart"><text:span text:style-name="T4">des Landwirtschafts-, Gastwirtschafts- und Fuhrbetriebes </text:span></text:span><text:span text:style-name="Absatz-Standardschriftart"><text:span text:style-name="T1">Bahr in Uffeln.</text:span></text:span><text:span text:style-name="Absatz-Standardschriftart"><text:span text:style-name="T4"> Der Steinbruchbetrieb war während der vorangegangenen Entwicklungsphase um die Mitte der 50er Jahre entstanden. </text:span></text:span></text:p>
      <text:p text:style-name="P76"><text:span text:style-name="Absatz-Standardschriftart"><text:span text:style-name="T4">Wie bei der Boden-Sieberei, war das Geschäft mit dem Steine fahren durch die damals einsetzenden Fördermaßnahmen zur Struktur-Verbesserung in ländlichen Gebieten (Grüner Plan) wesentlich angeregt worden. Der Bruchbetrieb am </text:span></text:span><text:span text:style-name="Absatz-Standardschriftart"><text:span text:style-name="T1">Brandenberg </text:span></text:span><text:span text:style-name="Absatz-Standardschriftart"><text:span text:style-name="T4">war, </text:span></text:span></text:p>
      <text:p text:style-name="P79">wie die modernen und großen Brüche, nicht durch Pacht belastet, sondern war auf eigens erworbenem Gelände eingerichtet worden. </text:p>
      <text:p text:style-name="P79">Es waren annähernd zehn Hektar aus dem Privatwaldbesitz </text:p>
      <text:p text:style-name="P76"><text:span text:style-name="Absatz-Standardschriftart"><text:span text:style-name="T4">der ehemaligen Zeche Mathilde, der sich aus forstwirtschaftlich geringwertiger Kiefern-und Birkenbestockung zusammensetzte, aufgekauft worden. Das sogenannte Bodenaussieben (oder „Bodensieben") entwickelte sich im Grunde genommen aus der </text:span></text:span><text:span text:style-name="Absatz-Standardschriftart"><text:span text:style-name="T1">Verwertung des sogenannten „Kummers";</text:span></text:span><text:span text:style-name="Absatz-Standardschriftart"><text:span text:style-name="T4"> das ist die über dem Anstehenden, also die über dem Festgestein aufliegende Partie des </text:span></text:span></text:p>
      <text:p text:style-name="P79">C-Horizonts, das heißt des Übergangs zwischen Festgestein und Boden. Diese durch Verwitterung, Bodenfließen und Hangschutt teils mächtige Auflageschicht bot in der zweiten Hälfte der 50er Jahre </text:p>
      <text:p text:style-name="P79"><text:soft-page-break/>und später noch ein beträchtliches Steingewinnungspotential. </text:p>
      <text:p text:style-name="P76"><text:span text:style-name="Absatz-Standardschriftart"><text:span text:style-name="T4">Über die traditionell in Steinbrüchen geübte Beseitigung des an sich unbrauchbaren (Stein-)„Kummers" hinausgehend, ja diese ausnutzend, ließen sich große Mengen </text:span></text:span><text:span text:style-name="Absatz-Standardschriftart"><text:span text:style-name="T1">„Steinschlagmaterial"</text:span></text:span><text:span text:style-name="Absatz-Standardschriftart"><text:span text:style-name="T4"> gewinnen. </text:span></text:span></text:p>
      <text:p text:style-name="P79">Dieses an sich minderwertige, natürliche Grobschuttmaterial </text:p>
      <text:p text:style-name="P79">des Bodens und die oberste Sandsteinpartie ließen sich nun mehr in großen Mengen für das „Emsland-Erschließungs-Programm“</text:p>
      <text:p text:style-name="P79">der Emsland GmbH - in Verbindung mit frühen Agrarstruktur-maßnahmen - im ganzen Emsland verwerten. Füllmaterial und spezielles Unterlagenmaterial für Straßen- und Wirtschaftswegebau, für den Ausbau von Wegen und Zuwegungen aller Art sowie Steinmaterial für wasserbauliche Maßnahmen an Flurstrecken </text:p>
      <text:p text:style-name="P79">und Gräben verlang­ten große Mengen solchen Steinschlagmaterials. Insgesamt weit über 3500 Kilo­meter Ausbaustrecke sind in jener Emslanderschließungsepoche verbaut worden. Das zum Emsland hin expotnerte Ibbenbürener Karbongebirge mit seiner direkten Straßenverbindung über Lingen erlebte einen „Run" auf dieses Steinmaterial, der um 1964 seinen Gipfel erreichte.</text:p>
      <text:p text:style-name="P79">Diese große Anforderung an Schüttstein- und Schlagsteinsortiment </text:p>
      <text:p text:style-name="P79">in Bezug auf das Ibbenbürener Sandsteinvorkommen fiel in die Zeit des Zurückgehens der Packlage­-Stein- und Pflastersteingewinnung und fiel zusammen mit der Einführung der modernen Brecher- und Siebtechnik in einzelnen Steinbrüchen. Die Boden-Sieberei ist </text:p>
      <text:p text:style-name="P79">wie eine Klammer zwischen individuellen, von außen herangetragenen, voll- und nebengewerblichen, episodischen, </text:p>
      <text:p text:style-name="P79">teils auch abenteuerlichen und unsteten Gewinnungspraktiken </text:p>
      <text:p text:style-name="P79">und -methoden auf der einen Seite - und gezielten, innovati­ven Vorstößen in der Bruchsteinherstellung an standortlichen Konzentrations­punkten auf der anderen Seite zu verstehen. </text:p>
      <text:p text:style-name="P76"><text:span text:style-name="Absatz-Standardschriftart"><text:span text:style-name="T4">Der Steinbruch Bahr am Brandenberg, der nicht in steinwirtschaft-licher Standorttradition gegründet worden war, besetzte auf dieser Klammer den noch mehr auf der episodischen Seite verhafteten Part. Dieser Steinbruch nutzte auf einer Mittelposition jener Gesamtsituation zwischen den 50er und 60er Jahren die günstige Zeit für seine Interessen und verwertete dabei insbesondere auch seine Verladekapazität im LKW-Geschäft. Die bewaldete Nordwestflanke des Dickenberges mit dem großen, zusammenhängenden </text:span></text:span><text:span text:style-name="Absatz-Standardschriftart"><text:span text:style-name="T1">Waldbesitz Reiser</text:span></text:span><text:span text:style-name="Absatz-Standardschriftart"><text:span text:style-name="T4"> – (Um 1940 war Dr. Reiser Pachtgrubenbesitzer der Zeche Mathilde) <text:s/>- ursprünglich aus der Pachtzeche Mathilde der 20er Jahre </text:span></text:span></text:p>
      <text:p text:style-name="P79">her­vorgehend (später: Wilhelmschacht der Preussag) - erlaubte kein großes Bodenaussieben, dafür umso mehr der oben genannte Raum zwischen Brandenberg, Kälberberg und Bomberg und im Übrigen auch der Uffelner Berg. Die Gewinnung des beschriebenen Steinmaterials ging entweder von bestehenden, kleineren Steinbrüchen aus oder setzte auch völlig neu auf der Fläche an. </text:p>
      <text:p text:style-name="P79">Mit eige­nen LKWs fuhr die Firma Bahr das gewonnene Straßen- und Wegebaumaterial ab, und zwar vornehmlich in das Dalumer Erdölgebiet bei Lingen. Die erwähnte Nähe des Steinbruchs Bahr</text:p>
      <text:p text:style-name="P79">zur Hopstener Straße war unter dieser emsländischen Perspektive </text:p>
      <text:p text:style-name="P79">von vornherein der entscheidende Standortbestimmungsfaktor. </text:p>
      <text:p text:style-name="P79">Die Standortwahl nutzte auch Vorteile, wie sie im sozusagen versammelten Steinangebot <text:soft-page-break/>der Dickenberger Nordwestecke gegenüber dem steinbedürftigen Emsland aufkamen. </text:p>
      <text:p text:style-name="P79">Von Nachteil für den Bahrschen Steinbruch am Brandenberg allerdings war das in diesem Abschnitt relativ starke Einfallen der Karbonschichten zum Vorland hin. Das bedeutete, der Steinbruch-betrieb musste die­ser steinbruchgeologischen Situation quasi entgegenarbeiten. Und in Verfolg der Steinbruchausdehnung </text:p>
      <text:p text:style-name="P79">im Streichen der Schichten vergrößerte sich dieses steinbruch-geologische Problem noch. Ein solcher „kataklinaler" Schichten-Aufschluss bedeutet also mit anderen Worten, dass die Schichten </text:p>
      <text:p text:style-name="P76"><text:span text:style-name="Absatz-Standardschriftart"><text:span text:style-name="T4">zur Steinbruchsohle hin einfallen (im wahrsten Sinne des Begriffs); sie fallen dem Abbaubetrieb quasi entgegen.</text:span></text:span><text:span text:style-name="Absatz-Standardschriftart"><text:span text:style-name="T1">10</text:span></text:span><text:span text:style-name="Absatz-Standardschriftart"><text:span text:style-name="T4"> Zuletzt erschwerte dieser Umstand den Bahrschen Betrieb, als Rutschungen </text:span></text:span></text:p>
      <text:p text:style-name="P79">im oberen Teil der bis zu 14 Meter hohen und ungestuften Wand auftraten. Auf dem von Abraum (Kummer) befreiten Terrain konnten meterlange, aus Klüften her­vorgegangene Gesteinsspalten festgestellt werden. Hauptsächlich jedoch wegen der starken Konkurrenz, </text:p>
      <text:p text:style-name="P76"><draw:custom-shape text:anchor-type="paragraph" draw:z-index="8" draw:name="Line 10" draw:style-name="gr3" draw:text-style-name="P113" svg:width="0.003cm" svg:height="7.772cm" svg:x="15.046cm" svg:y="11.963cm"><text:p/><draw:enhanced-geometry svg:viewBox="0 0 0 2797810" draw:text-areas="?f8 ?f9 ?f8 ?f14" draw:glue-points="?f8 ?f9 ?f8 ?f10 ?f8 ?f11 ?f8 ?f10 ?f8 ?f9 ?f8 ?f12 ?f8 ?f13 ?f8 ?f12 ?f8 ?f9 ?f8 ?f12 ?f8 ?f13 ?f8 ?f12 ?f8 ?f9 ?f8 ?f13" draw:type="non-primitive" draw:enhanced-path="M 0 0 L 1 279781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797810"/><draw:equation draw:name="f8" draw:formula="0 / ?f6"/><draw:equation draw:name="f9" draw:formula="0 / ?f7"/><draw:equation draw:name="f10" draw:formula="1398904 / ?f7"/><draw:equation draw:name="f11" draw:formula="2797806 / ?f7"/><draw:equation draw:name="f12" draw:formula="1398903 / ?f7"/><draw:equation draw:name="f13" draw:formula="2797802 / ?f7"/><draw:equation draw:name="f14" draw:formula="2797810 / ?f7"/></draw:enhanced-geometry></draw:custom-shape><text:span text:style-name="Absatz-Standardschriftart"><text:span text:style-name="T4">die von den weiter unten beschriebenen Betrieben mit moder</text:span></text:span><text:span text:style-name="Absatz-Standardschriftart"><text:span text:style-name="T4">­ner Aufbereitungstechnik ausging, wurde der Bahrsche Bruchsteinbetrieb <text:s/></text:span></text:span><text:span text:style-name="Absatz-Standardschriftart"><text:span text:style-name="T4">Ende der 60er Jahre eingestellt. Der gewissermaßen vormoderner Typ eines Bruchsteinbetriebs am Brandenberg konnte eben noch nicht den Ausstoßbetrag der vollmechanisierten Brüche mit etwa 100.000 </text:span></text:span></text:p>
      <text:p text:style-name="P79">bis 500.000 Tonnen/Jahr erreichen. Jedoch zählte er mit einer jährlichen Leistung von einigen 10.000 Tonnen/Jahr zu den produktivsten Steinbrüchen alten Zuschnitts. Die vollmechanisch arbeitende Brechanlage hat im Steinbruchwesen der 50er Jahre betrieblich und räumlich gesehen zu einer umwälzenden Wandlung in der Bruchsteingewinnung und -herstellung geführt. Mit der Brechanlage erfolgte der Durchbruch zu modernen, massenhaft produzierenden und beständig arbeitenden Bruchsteinbetrieben. </text:p>
      <text:p text:style-name="P79">Die Brechanlage und der moderne Förderbetrieb erforderten bei einer Neueröffnung oder Umrüstung eines Bruchsteinbetriebes in den Jahren um 1960 allerdings auch einen besonders hohen Kapitaleinsatz.</text:p>
      <text:p text:style-name="P76"><text:span text:style-name="Absatz-Standardschriftart"><text:span text:style-name="T4">Die Einführung der vollmechanisierten </text:span></text:span><text:span text:style-name="Absatz-Standardschriftart"><text:span text:style-name="T1">Backenbrecher</text:span></text:span><text:span text:style-name="Absatz-Standardschriftart"><text:span text:style-name="T4"> am Uffelner Berg erfolgte 1958 durch das Unternehmen </text:span></text:span><text:span text:style-name="Absatz-Standardschriftart"><text:span text:style-name="T1">Westermann</text:span></text:span><text:span text:style-name="Absatz-Standardschriftart"><text:span text:style-name="T4">.</text:span></text:span></text:p>
      <text:p text:style-name="P79">Schon 1950 war die Firma „Clemens Westermann" offiziell gegründet worden - mit Betriebsstandort oberhalb der Rheiner Straße. </text:p>
      <text:p text:style-name="P79">Bestanden aber hat ein Steinbruch Westermann schon lange davor: </text:p>
      <text:p text:style-name="P79">Im Alter von 18 Jahren hatte Clemens Westermann - das war in den frühen 20er Jahren (!) - einen Steinbruchbetrieb am Riesenbecker Berg angefangen. Der Bogen spannt sich aus jener Zeit bis zu den letztlich entschei­denden Jahren um 1960 und steht für Beharrlichkeit und Innovationsfreudigkeit. Vorbild waren die Brecher-Aggregate im Großsteinbruch am Piesberg bei Osnabrück. Auf Grund mangelhafter und negativer Erfahrung hatte bislang die Meinung geherrscht, </text:p>
      <text:p text:style-name="P79">dass sich wegen der Gesteinsbeschaffenheit und wegen der faziellen Schwankungen und Wechselfolgen im Ibbenbürener Sandstein </text:p>
      <text:p text:style-name="P79">ein moderner Brecher-Betrieb nach Art des Piesbergbruchs </text:p>
      <text:p text:style-name="P79">nur unrentabel bewerkstelligen ließe. 1957 erfolgte im Untersuchungs-gebiet der erste zielstrebige Versuch, den modernen Backenbrecher-Betrieb aufzunehmen. Diese Basisinnovation fand Eingang in den seit 1955/56 bis heute weiter ausgebauten Westermannschen Steinbruch am Uffelner Berg. Bis 1955 hatte das in Püsselbürener <text:soft-page-break/>eingesessene Familienunternehmen den an der Rheiner Straße gelegenen, </text:p>
      <text:p text:style-name="P79">schon zuvor erwähnten Bruch als Hand­betrieb geführt und zwar gleich hinter der Uffelner Grenze. Der Neuanfang am Uffelner Berg wurde von der in der lokalen Steinbruchbranche anerkannten Unternehmer-persönlichkeit Clemens Westermann mit Nachdruck betrieben. </text:p>
      <text:p text:style-name="P79">Dieser Unternehmensgründer ist zugleich anzusehen als der Innovator des Steinbruchwesens bezüglich der Bruchsteingewinnung </text:p>
      <text:p text:style-name="P79">und -aufbereitung. 1958 nahm die Firma Westermann ihre erste Backenbrecher-Anlage in Betrieb. 1961 waren die Mechanisierung und damit die Umstellung vom Handbetrieb auf den Brecher-Betrieb vollzogen. Im Westen der nordwestfälisch-lippischen Schwelle </text:p>
      <text:p text:style-name="P79">war der Westermannsche Bruch am Uffelner Berg, abgesehen vom Piesberg-Bruch, der erste moderne Bruchsteinindustriebetrieb und vor allem die früheste, konsequenteste Umsetzung dieser Neuerung in der Natursteingegend von Ibbenbüren und dem nordwestlichen Teutoburger Wald. Die Betriebsform dieses Bruches am Uffelner Berg muss in seinen typischen Zügen und in seiner Entwicklung </text:p>
      <text:p text:style-name="P79">bis heute als ein Großsteinbruch bezeichnet werden. 1962 erfolgte </text:p>
      <text:p text:style-name="P79">der Aufbau der jetzigen, größeren Brecher-Anlage. Sie ist im Ursprungsareal des Bruches aufgebaut, auf betriebseigenem Gelände, welches in der ersten Phase der modernen Entwicklung nur in beschränktem Umfang durch Grunderwerb erwei­tert werden konnte. Die betroffenen Landbesitzer - Uffelner Bauern - trennten sich grundsätzlich ungern von ihren ehemaligen Waldparzellen, </text:p>
      <text:p text:style-name="P76"><text:span text:style-name="Absatz-Standardschriftart"><text:span text:style-name="T4">auf denen aufgrund des hohen Ausstoßes des Westermannschen Bruchs, ein ergiebiger Pachtzinsertrag lag. Die in den 1950er Jahren begründeten Ziele im modernen Steinbruchwesen wurden nach </text:span></text:span><text:span text:style-name="Absatz-Standardschriftart"><text:span text:style-name="T1">Clemens </text:span></text:span><text:span text:style-name="Absatz-Standardschriftart"><text:span text:style-name="T4">Westermanns frühem Tod (Ende 1962) von dessen Sohn </text:span></text:span><text:span text:style-name="Absatz-Standardschriftart"><text:span text:style-name="T1">Siegfried </text:span></text:span><text:span text:style-name="Absatz-Standardschriftart"><text:span text:style-name="T4">weitergeführt. Ihm gebührt das Verdienst, als früh und jung nachfolgender Unter</text:span></text:span><text:span text:style-name="Absatz-Standardschriftart"><text:span text:style-name="T4">­nehmensleiter dem Steinbruch hinsichtlich </text:span></text:span></text:p>
      <text:p text:style-name="P76"><text:span text:style-name="Absatz-Standardschriftart"><text:span text:style-name="T4">seiner Flächenentwicklung und -siche</text:span></text:span><text:span text:style-name="Absatz-Standardschriftart"><text:span text:style-name="T4">­rung und im Blick auf die technische Ausgestaltung des Betriebes den Durchbruch zu einem Großbetrieb der Branche bereitet zu haben. Siegfried Westermann leitete das Unternehmen bis 1990. Er führte gezielt die weiter unten beschriebene Produkt</text:span></text:span><text:span text:style-name="Absatz-Standardschriftart"><text:span text:style-name="T4">­-Differenzierung ein, um es - ebenfalls früh verstorben - der dritten Generation, näm</text:span></text:span><text:span text:style-name="Absatz-Standardschriftart"><text:span text:style-name="T4">­lich </text:span></text:span><text:span text:style-name="Absatz-Standardschriftart"><text:span text:style-name="T1">Andreas und Dieter Westermann </text:span></text:span><text:span text:style-name="Absatz-Standardschriftart"><text:span text:style-name="T4">zu überlassen, die den differenzierten Betrieb von der Verwaltung in der Püsselbürener Okereistraße aus zusammen </text:span></text:span></text:p>
      <text:p text:style-name="P76"><text:span text:style-name="Absatz-Standardschriftart"><text:span text:style-name="T4">mit dem </text:span></text:span><text:span text:style-name="Absatz-Standardschriftart"><text:span text:style-name="T1">Geschäftsführer Ludwig Menger</text:span></text:span><text:span text:style-name="Absatz-Standardschriftart"><text:span text:style-name="T4"> lenken.</text:span></text:span></text:p>
      <text:p text:style-name="P79">Das Steinbruchunternehmen Clemens Westermann OHG ist bei aller Entwick­lung immer noch als mittelständisch zu bezeichnen. </text:p>
      <text:p text:style-name="P76"><text:span text:style-name="Absatz-Standardschriftart"><text:span text:style-name="T4">Als Nebenbetrieb ist die Betriebsbeauftragung durch den Kreis Steinfurt für die </text:span></text:span><text:span text:style-name="Absatz-Standardschriftart"><text:span text:style-name="T1">Mülldeponie </text:span></text:span><text:span text:style-name="Absatz-Standardschriftart"><text:span text:style-name="T4">am Uffelner Berg - schon vor längerem - hinzugekommen. In jüngster Zeit hat sich, aus letzterem folgend, </text:span></text:span></text:p>
      <text:p text:style-name="P79">die Westermann Gasverwertung GmbH auf dem großen Steinbruch- und Betriebsareal von insgesamt etwa einem halben Quadratkilometer etabliert. Von etwa 1960 bis heute ist es eine lange Strecke moderner (Weiter-) Entwicklung innerhalb einer Steine-Erden-Industrie, </text:p>
      <text:p text:style-name="P79">die am Standort Uffelner Berg nachgerade vor dem Hintergrund bestimmter technischer, wirtschaftlicher und wirtschafts-geographischer Rahmenbedingungen und ihres modernen Wandels </text:p>
      <text:p text:style-name="P79">zu sehen ist. Bereits während der 1960er Jahre verlief die weitere Entwicklung unter der <text:soft-page-break/>Leitung von Siegfried Westermann in einem rasanten Aufstieg. Es entstand eine differen­zierte Brecheranlage</text:p>
      <text:p text:style-name="P79">und es erwies sich, dass der Ibbenbürener Sandstein auch auf lange Sicht in verschiedenen geologischen Horizonten wirtschaftlich </text:p>
      <text:p text:style-name="P79">zu brechen sein würde. Zudem wies (und weist) die Aufschluss-Situation hier an der Südflanke des Gebirges im Zuge der stärkeren Hebung der Karbonscholle einen günstigen. eher anaklinal </text:p>
      <text:p text:style-name="P79">zu nennenden Schichtenbau auf. Die steinbruchgeologische Situation</text:p>
      <text:p text:style-name="P79">ist also – anders als im beschriebenen Bahrschen Steinbruch – als günstig bis ideal zu bezeichnen. Den nahen Anschluss an eine Kanalverladestelle hatte schon der Firmengründer Clemens Westermann in seine Standort-Überlegun­gen mit einbezogen.</text:p>
      <text:p text:style-name="P79">Die in den ausgehenden 50er Jahren begonnene Mechanisierung </text:p>
      <text:p text:style-name="P79">und Umstrukturie­rung des Westermannschen Steinbruchs stand </text:p>
      <text:p text:style-name="P79">unter günstigen wirtschaftsgeographi­schen Rahmenbedingungen. </text:p>
      <text:p text:style-name="P76"><text:span text:style-name="Absatz-Standardschriftart"><text:span text:style-name="T4">Der Standort Dickenberg konnte sich, dank der Initiative am Uffelner Berg, einen besonderen Platz im Konzert verschiedener großer Steinbruchstandorte der weiteren Umgebung sichern. Daher sind andere und auswärtige Standorte dem Uffelner Westermann-Steinbruch gegenüber in Be</text:span></text:span><text:span text:style-name="Absatz-Standardschriftart"><text:span text:style-name="T4">­ziehung zu setzen: Eine besondere Stellung nimmt bei dieser Betrachtungsweise die </text:span></text:span><text:span text:style-name="Absatz-Standardschriftart"><text:span text:style-name="T1">Piesberger Steinindustrie</text:span></text:span><text:span text:style-name="Absatz-Standardschriftart"><text:span text:style-name="T4"> bei Osnabrück ein. Der Standort Piesberg fußt im Allgemeinen auf härterem, nämlich quarzitischem Material, </text:span></text:span></text:p>
      <text:p text:style-name="P79">als es der Dickenberg hergibt. Die Druckfestigkeit liegt dort etwa zwischen 1900 bis weit über 3000 kp/cm2. Bereits 1927 wurden </text:p>
      <text:p text:style-name="P76"><text:span text:style-name="Absatz-Standardschriftart"><text:span text:style-name="T4">am Piesberg Ausstoßmengen erreicht, wie sie heute im Wester</text:span></text:span><text:span text:style-name="Absatz-Standardschriftart"><text:span text:style-name="T4">­mannschen Steinbruch gegeben sind. Schon 1902 hatte am Piesberg mit der Zementwarenfabrik, dem Vorläufer des heutigen, standortverbundenen Betonwerks, die Produktdiversifizierung eingesetzt und diese wurde zum Beispiel durch die bereits 1951 installierte Mischanlage zur Herstellung modernen Straßenbau-materials und durch eine frühe Schüttsteinklassierung fortgesetzt.</text:span></text:span><text:span text:style-name="Absatz-Standardschriftart"><text:span text:style-name="T1">11</text:span></text:span><text:span text:style-name="Absatz-Standardschriftart"><text:span text:style-name="T4"> - Diese Daten markieren den eigenen Weg und wirtschaftsgeographisch gesehen, einen anderen Aufgaben</text:span></text:span><text:span text:style-name="Absatz-Standardschriftart"><text:span text:style-name="T4">­bereich des Piesberg-Standortes, </text:span></text:span></text:p>
      <text:p text:style-name="P79">der nur bedingt eine Konkurrenz gegenüber dem Standort Uffelner Berg darstellt. Die 1957 am Piesberg begonnene neue, groß­angelegte Modernisierung entsprach den Zeiterfordernissen und übte indessen auf <text:s/>den Westermannschen Steinbruch eine Vorbildfunktion aus. </text:p>
      <text:p text:style-name="P76"><text:span text:style-name="Absatz-Standardschriftart"><text:span text:style-name="T4">In der Piesberg-Situation sah Clemens Westermann eine funktionelle und standortliche Aufgabenteilung bei zunehmender Nachfrage am Markt für Bruchsteinerzeugnisse. Das alte, traditionsreiche Unternehmen </text:span></text:span><text:span text:style-name="Absatz-Standardschriftart"><text:span text:style-name="T1">Kreissteinbruch Gehn (Ueffeln bei Bramsche) </text:span></text:span></text:p>
      <text:p text:style-name="P79">-im quarzitischen Material der auslaufenden Gebirgsstruktur </text:p>
      <text:p text:style-name="P79">des Wiehengebirges- begann 1958 mit der Modernisierung </text:p>
      <text:p text:style-name="P79">des Steinbruches; 1963 war die Vollmechanisierung dort vollzogen, und 1978 ging der Steinbruch an die erwähnte Firma Hollweg/</text:p>
      <text:p text:style-name="P76"><text:span text:style-name="Absatz-Standardschriftart"><text:span text:style-name="T4">Kümpers über.</text:span></text:span><text:span text:style-name="Absatz-Standardschriftart"><text:span text:style-name="T1">12'</text:span></text:span><text:span text:style-name="Absatz-Standardschriftart"><text:span text:style-name="T4"> Diesen Trend hatte Clemens Westermann bedacht und für den Dickenberg zügig gehandelt. In den 60er Jahren wurde </text:span></text:span></text:p>
      <text:p text:style-name="P76"><text:span text:style-name="Absatz-Standardschriftart"><text:span text:style-name="T4">die Absatzlage für Bruchsteinmaterial verschiedener Klassierung hervorragend. Günstig für den (Mikro-)Standort Uffelner Berg war, dass die alte Bruchsteingewinnung am Riesenbecker Berg und dann später am sogenannten </text:span></text:span><text:span text:style-name="Absatz-Standardschriftart"><text:span text:style-name="T1">Gravenhorster Berg</text:span></text:span><text:span text:style-name="Absatz-Standardschriftart"><text:span text:style-name="T4"> </text:span></text:span><text:span text:style-name="Absatz-Standardschriftart"><text:span text:style-name="T1">13'</text:span></text:span><text:span text:style-name="Absatz-Standardschriftart"><text:span text:style-name="T4"> durch das </text:span></text:span></text:p>
      <text:p text:style-name="P76"><text:soft-page-break/><text:span text:style-name="Absatz-Standardschriftart"><text:span text:style-name="T4">Rheiner Unternehmen </text:span></text:span><text:span text:style-name="Absatz-Standardschriftart"><text:span text:style-name="T1">Hollweg, Kümpers &amp; Comp</text:span></text:span><text:span text:style-name="Absatz-Standardschriftart"><text:span text:style-name="T4">. (im fol</text:span></text:span><text:span text:style-name="Absatz-Standardschriftart"><text:span text:style-name="T4">­genden einfach Hollweg/Kümpers) schließlich im Jahre </text:span></text:span><text:span text:style-name="Absatz-Standardschriftart"><text:span text:style-name="T1">1963 zum Erliegen</text:span></text:span><text:span text:style-name="Absatz-Standardschriftart"><text:span text:style-name="T4"> kam. Dieses Ende war für Clemens Westermann wegen des weicheren und für den modernen Brecher-Betrieb nicht oder nur bedingt geeigneten Sandsteinmaterials der dortigen Kreideschichten absehbar. Der dazu gehörige Werksteinbetrieb am Gravenhorster Berg musste </text:span></text:span><text:span text:style-name="Absatz-Standardschriftart"><text:span text:style-name="T1">1966 eingestellt</text:span></text:span><text:span text:style-name="Absatz-Standardschriftart"><text:span text:style-name="T4"> werden; denn Salpetereinschlüsse im Sandstein bedingten einen hohen Verschleiß an Sägeblättern des Sägegatter-Betriebs. So musste deswegen und aus Gründen geringerer Nachfrage nach dem relativ weichen Material und nicht zuletzt wegen der erstarkten Ibbenbürener Natursteinindustrie der Standort Gravenhorster Berg, der seit 1898, seit dem Bau des Dortmund-Ems-Kanals, existiert hatte, aufgegeben werden. Nach 1966 schloss sich unmittelbar die betriebliche Inbesitznahme des alten, kleinen Steinbruchs südöstlich von Westermann durch das Rheiner Unternehmen an, </text:span></text:span><text:span text:style-name="Absatz-Standardschriftart"><text:span text:style-name="T1">14</text:span></text:span><text:span text:style-name="Absatz-Standardschriftart"><text:span text:style-name="T4"> denn die Steinbruchbranche des im </text:span></text:span></text:p>
      <text:p text:style-name="P76"><text:span text:style-name="Absatz-Standardschriftart"><text:span text:style-name="T4">Wehrhan-Konzern organisierten Unternehmens Hollweg/Kümpers sollte aufrechterhalten bleiben. Der also hier am östlichen Uffelner Berg zwischen Westermann und dem Steinbruchareal bei Wolters wirt</text:span></text:span><text:span text:style-name="Absatz-Standardschriftart"><text:span text:style-name="T4">­schaftlicher betriebene (Backen-)Brecher-Betrieb arbeitete intensiv mit bis zu 20 Mann und schuf binnen zwei bis drei Jahren einen großen Abbau. Der Ausdruck Exploitation im Sinne von Rohstoffausbeutung ist hier zutreffend. 1968 blieb eine große Steinbruchwüstung zurück.</text:span></text:span><text:span text:style-name="Absatz-Standardschriftart"><text:span text:style-name="T1"> 51 </text:span></text:span><text:span text:style-name="Absatz-Standardschriftart"><text:span text:style-name="T4">Der alte Kälberbergsteinbruch </text:span></text:span></text:p>
      <text:p text:style-name="P79">der Kanal-Verwaltung beziehungsweise Bundes-Verwaltung </text:p>
      <text:p text:style-name="P79">erhielt erst 1968 nach Umstrukturierung und Umrüstung durch </text:p>
      <text:p text:style-name="P79">das Unternehmen Hollweg/Kümpers einen modernen Zuschnitt, nachdem der Steinbruchzweig eine Standortwanderung </text:p>
      <text:p text:style-name="P79">vom Riesenbecker Berg über den Gravenhorster Berg, </text:p>
      <text:p text:style-name="P79">weiter über den Dickenberg in südöstlicher Nachbarschaft </text:p>
      <text:p text:style-name="P79">des Westermannschen Bruchs bis hin zum Kälberberg </text:p>
      <text:p text:style-name="P79">und schließlich mit einem zweiten Standort am eben erwähnten Gehen-Standort vollzogen hatte. </text:p>
      <text:p text:style-name="P79"/>
      <text:p text:style-name="P80">Abb. 101</text:p>
      <text:p text:style-name="P80">Der vormalige Steinbruch der Fa. Hollweg, Kümpers &amp; Comp., Rheine. am östlichen Uffelner Berg, nach Verlassen des Steinbruchs damals eine Steinbruch-wüstung, heute mit Müll verfüllt (Aufn. v. Verf., </text:p>
      <text:p text:style-name="P80">Mai 1970).</text:p>
      <text:p text:style-name="P79"/>
      <text:p text:style-name="P79">Dieser Standort (Kälberberg) beteiligte sich in den ersten Jahren bis zu zirka 90 Prozent am Steingeschäft mit dem Wasserbau. </text:p>
      <text:p text:style-name="P79">Die Steinbruchsohle bekam durch ein Förderband direkte Verbindung mit der Kanal-Verladestelle.</text:p>
      <text:p text:style-name="P79">Schon früh, schon in den 50er und namentlich in den frühen </text:p>
      <text:p text:style-name="P79">60er Jahren erkannte der mittelständische Steinbruchbetrieb </text:p>
      <text:p text:style-name="P79">Clemens Westermann das wirtschaftsgeogra­phische Gefüge-Muster seiner Branche und setzte - abgesehen von der nachfragebe­günstigten Schüttsteinherstellung - spätestens seit Ende der 60er Jahre </text:p>
      <text:p text:style-name="P79">auf die Diversifizierung seines Produktes. Rund 30 Kilometer weiter westlich als der <text:soft-page-break/>Piesberg gelegen und ebenfalls wasserstraßennah </text:p>
      <text:p text:style-name="P79">war das Standortkonzept für den Uffelner Berg insofern konkurrenzlos. Diese Ideenumsetzung und Ausnutzung </text:p>
      <text:p text:style-name="P79">der Zeitverhältnisse sowie die Vorreiter­rolle, die das mittelständische Unternehmen Westermann in den Jahren von 1957 bis 1963 und auch in den Jahren danach am Dickenberg einnahm - Befürchtungen anderer zum Trotz - gehört zum Wesen eines solchen standörtlichen und räumlichen Innovationsprozesses. Der Uffelner Berg selbst </text:p>
      <text:p text:style-name="P79">wurde in diesem Sinne ein Innovationszentrum. Bis in die 70er Jahre verlief der Betrieb im Westermannschen Steinbruch zum Beispiel beim „Hereingewinnen" des Gesteins mittels wandtiefer Großbohr-loch-Sprengungen, ab 1971/72 durch Aufladen mit zwei Radladern. Der Förderbetrieb erfolgte in jenen Jahren mit sechs wechselweise </text:p>
      <text:p text:style-name="P76"><text:span text:style-name="Absatz-Standardschriftart"><text:span text:style-name="T4">im Einsatz befindli</text:span></text:span><text:span text:style-name="Absatz-Standardschriftart"><text:span text:style-name="T4">­chen Muldenkippern mit je 20 Tonnen Ladegewicht. Die Aufbereitung erfolgte durch einen Vor- oder Hauptbrecher und durch zwei Nachbrecher mit Abzugs-Bunkern unter den einzelnen Brech- und Siebmaschinen. Die Investitionen dieser Betriebsanlagen kosteten das Unternehmen damals in den 60er Jahren bereits weit über eine Million DM - bei einem Ausstoß von (später) rund 450.000 Tonnen/Jahr (1971). Das war eine herausragende Leistung für einen mittel</text:span></text:span><text:span text:style-name="Absatz-Standardschriftart"><text:span text:style-name="T4">­ständischen Betrieb. Vergleichsweise kostete der Neuaufbau des großen Zentral-Brechers im Piesberger Steinbruch samt Rahmenaufwendungen wohl über sechs Millionen DM, allerdings bei einer Erzeugung von mehr als einer Million Tonnen Material bereits im Jahre 1960.-</text:span></text:span><text:span text:style-name="Absatz-Standardschriftart"><text:span text:style-name="T1">16</text:span></text:span><text:span text:style-name="Absatz-Standardschriftart"><text:span text:style-name="T4"> Der Piesberg wurde im Rahmen eines Konzerns und seines „Hartstein-Zweiges" </text:span></text:span><text:span text:style-name="Absatz-Standardschriftart"><text:span text:style-name="T1">(Klöckner-Durilit)</text:span></text:span><text:span text:style-name="Absatz-Standardschriftart"><text:span text:style-name="T4"> und vor dem Hintergrund einer langen Industriegeschichte einer der größten Steinbruchbetriebe in Europa. Der hohe Einsatz des Unternehmens Westermann hat für die Ibbenbürener Steine-Erden-Branche prägend gewirkt und hat auch anderen Brecher-Betrieben gewisser</text:span></text:span><text:span text:style-name="Absatz-Standardschriftart"><text:span text:style-name="T4">­maßen Mut gemacht, darunter auch solchen, die als kleinere bis mittelgroße Stein</text:span></text:span><text:span text:style-name="Absatz-Standardschriftart"><text:span text:style-name="T4">­brüche seit Mitte der 60er Jahre am Dickenberg waren. </text:span></text:span></text:p>
      <text:p text:style-name="P80">Abb. 102</text:p>
      <text:p text:style-name="P80">Der Steinbruch der Fa. Westermann im Frühjahr 1970, Blick gegen Nordwesten, im Mittelfeld die Vorbrecher-Anlage</text:p>
      <text:p text:style-name="P80">Abb. 103</text:p>
      <text:p text:style-name="P80">Der Westermann-Steinbruch im Frühjahr 1970 mit großer Abraum- bzw. Sandhalde, davor der Vor- und Nachbrecher bzw. die Siebanlagen. Blick über die Halde hinweg ins Tiefland, in die Talsand-Ebene der Ems</text:p>
      <text:p text:style-name="P79"/>
      <text:p text:style-name="P79"/>
      <text:p text:style-name="P79">Diesbezüglich wurde der Bahrsche Steinbruch ausführlich beschrieben und der relativ große und lange bestehende Steinbruch am Kälberberg ausdrücklich angeführt, erwähnt sei noch der hint­er der Uffelner Grenze, im Lampingliet, nördlich der Bergehalde Hopstener Straße <text:s/>gelegene und um 1970 neu begonnene Bruchsteinbetrieb Otto.</text:p>
      <text:p text:style-name="P76"><text:span text:style-name="Absatz-Standardschriftart"><text:span text:style-name="T4">Eine weitere Anpassung, die die anfängliche Innovation über nunmehr mehrere Jahrzehnte nicht ins Leere hat laufen lassen, ist die in jüngster Vergangenheit vollzogene Diversifizierung der Produktion im Groß-steinbruch am Uffelner Berg. Die dort anfängliche Betonung der Produktionsausrichtung auf Schüttstein für den Wasserbau </text:span></text:span><text:span text:style-name="Absatz-Standardschriftart"><text:span text:style-name="T1">17</text:span></text:span><text:span text:style-name="Absatz-Standardschriftart"><text:span text:style-name="T4"> ist heute einer ganz gemischten Produktionspalette gewichen, wobei</text:span></text:span></text:p>
      <text:p text:style-name="P76"><text:span text:style-name="Absatz-Standardschriftart"><text:span text:style-name="T4">sich zunehmend Konkurrenzsituationen zu anderen Anbietern - insbesondere auch zum </text:span></text:span><text:soft-page-break/><text:span text:style-name="Absatz-Standardschriftart"><text:span text:style-name="T4">Hartstein-Anbieter Piesberg - relativiert haben. </text:span></text:span><text:span text:style-name="Absatz-Standardschriftart"><text:span text:style-name="T1">Die Gesteinsaufbereitung im Westermannschen Steinbruch </text:span></text:span><text:span text:style-name="Absatz-Standardschriftart"><text:span text:style-name="T4">hat inzwischen eine hohe Veredlungsstufe erreicht. Der Schüttsteinsektor nimmt heute nur noch gut 15 Prozent des Ausstoßes ein. Die Produktion ist also auf dem verbleibenden Anteil von knapp </text:span></text:span></text:p>
      <text:p text:style-name="P79">85 Prozent diversifiziert worden, worauf im Folgenden näher eingegangen wird. Die Steingewinnung geschieht heute nur noch durch die erschütterungsärmeren, fünf bis sechs Meter tiefen Flächensprengungen, auch Lockerungssprengungen genannt. </text:p>
      <text:p text:style-name="P79">Das Haufwerk wird nicht mehr mit Radladern aufgeladen, sondern auf</text:p>
      <text:p text:style-name="P79">ökonomischere Weise mit hydraulischen Baggern direkt aus dem gelockerten und zerrütteten Gesteinsverband auf die Mulden gekippt. Die fünf Mulden-Kipper der heutigen Generation laden nunmehr jeweils 45 Tonnen, früher 20 Tonnen. Die jüngste - 1993 erfolgte Umrüstung des Vorbrechers der 60er Jahre hat zu einer Maul-</text:p>
      <text:p text:style-name="P79">weite von 1,5 Metern geführt. So zeigt sich bereits in der Vorproduktion eine erheblich gesteigerte Effizienz. Im Jahre 1986 kam die umfangreiche Waschanlage als Teil des verfeinerten Aufbereitungskonzeptes hinzu. Dies ergab sich aus der</text:p>
      <text:p text:style-name="P79">zwingenden Frage, wie groß die Sandhalde beziehungsweise Abraumhalde noch werden dürfe zwischen der Straße Up de Hee </text:p>
      <text:p text:style-name="P79">und der Steinbruch-Hauptsohle. 1992 ging die Kammerfilterpresse </text:p>
      <text:p text:style-name="P76"><text:span text:style-name="Absatz-Standardschriftart"><text:span text:style-name="T4">mit einem Hallenbau in Betrieb. Seit 1992/93 ist das betriebseigene </text:span></text:span><text:span text:style-name="Absatz-Standardschriftart"><text:span text:style-name="T1">Heizkraftwerk</text:span></text:span><text:span text:style-name="Absatz-Standardschriftart"><text:span text:style-name="T4"> in Betrieb, ein Block, der derzeit mit zirka 700 Kilowatt/Stunde gefahren wird, der deponieeigenes </text:span></text:span><text:span text:style-name="Absatz-Standardschriftart"><text:span text:style-name="T1">Gas aus dem Mülldeponie-Betrieb</text:span></text:span><text:span text:style-name="Absatz-Standardschriftart"><text:span text:style-name="T4"> im ehemaligen Hollweg-Kümperschen Steinbruch nebenan für den Werkstattbetrieb ausnutzt und tagsüber den Betriebsstrombedarf deckt. Die am Ende der 80er durch Anbau erweiterte Werkstatthalle wurde 1991 durch ein gänzlich </text:span></text:span></text:p>
      <text:p text:style-name="P76"><text:span text:style-name="Absatz-Standardschriftart"><text:span text:style-name="T4">neues Werkstattgebäude ergänzt. Von 1993 stammt der Sickerwasserbehälter, der auf dem Gelände </text:span></text:span><text:span text:style-name="Absatz-Standardschriftart"><text:span text:style-name="T1">des im Sommer 1993 verschwundenen Zechenhauses der vormaligen Grube Mieke steht. </text:span></text:span><text:span text:style-name="Absatz-Standardschriftart"><text:span text:style-name="T4">In der Kammerfilterpresse entstehen „Tonfladen", die an Ziegeleien verkauft wer</text:span></text:span><text:span text:style-name="Absatz-Standardschriftart"><text:span text:style-name="T4">­ben, derzeit maximal rund 30.000 Tonnen pro Jahr. Es werden inzwischen auch die Tonsteinpartien, die früher nur als Nebenprodukt mit anfielen, regulär abgebaut. Derzeit beläuft sich der Ausstoß auf 600.000 bis 800.000 Tonnen/Jahr.</text:span></text:span><text:span text:style-name="Absatz-Standardschriftart"><text:span text:style-name="T1">18.</text:span></text:span><text:span text:style-name="Absatz-Standardschriftart"><text:span text:style-name="T4"> </text:span></text:span></text:p>
      <text:p text:style-name="P79">Zwölf eigene Straßen-LKWs besorgen als Sattelschlepper weitgehend die Abfuhr der Steinproduktion Die Bindung an die Kanal-verladungsstelle hat an Bedeutung abge­nommen. So zeigt sich seit der zweiten Hälfte der 80er Jahre ein weiterer Entwicklungs- und Technisierungsschub, der auch physiognomisch das Bild des Steinbruchbetriebs als das einer umfangreichen „Fabrikanlage" erscheinen lässt, der Ausstoß hat sich Piesberg-Dimensionen angenähert. Die Beschäftigtenzahl von 65 ist bei diesem technischen Stand hoch, aber auch erklärlich. Das Unternehmen hat inzwischen den eigenen Betriebsgrund seit der zweiten Hälfte der 70er Jahre</text:p>
      <text:p text:style-name="P79">ganz beträchtlich erweitern können. Zunächst wurde die Fläche </text:p>
      <text:p text:style-name="P79">des ehemaligen Steinbruchs Hollweg/Kümpers hinzugekauft,</text:p>
      <text:p text:style-name="P79">dort, wo durch die Kreismülldeponie eine große Hohlform langfristig gefüllt werden sollte. Das war zu der Zeit, als der ehemalige Woltersche Steinbruch, rechts der Fahrstraße zum Uffelner Berg </text:p>
      <text:p text:style-name="P76"><text:span text:style-name="Absatz-Standardschriftart"><text:span text:style-name="T4">fast voll (mit Müll) schien. Die Firma Westermann ist „Dritt-beauftragte" und führt den Deponiebetrieb mit eigenen Betriebsmitteln durch. Weitere Steinbruchabschnitte Richtung </text:span></text:span><text:soft-page-break/><text:span text:style-name="Absatz-Standardschriftart"><text:span text:style-name="T4">Norden und weiter nach Nordosten konnten ebenfalls schon in den 70er Jahren erworben werden. Die Ausdehnung des Stein</text:span></text:span><text:span text:style-name="Absatz-Standardschriftart"><text:span text:style-name="T4">­bruchs folgte jüngst </text:span></text:span><text:span text:style-name="Absatz-Standardschriftart"><text:span text:style-name="T1">mittels eines Tunnels</text:span></text:span><text:span text:style-name="Absatz-Standardschriftart"><text:span text:style-name="T4"> unter der Fahrstraße Uffelner Berg hin</text:span></text:span><text:span text:style-name="Absatz-Standardschriftart"><text:span text:style-name="T4">­durch Richtung Nordosten. Dort kam der Steinbruchvortrieb mit der gegen Südwesten vorrückenden Aufhaldung von Grubenbergen des Steinkohlen-bergwerks Ostfeld in eine Interessenkollision; denn unerwartet schnell wurde von der Halde Hopstener Straße ausgehend, </text:span></text:span><text:span text:style-name="Absatz-Standardschriftart"><text:span text:style-name="T1">der Brandenberg</text:span></text:span><text:span text:style-name="Absatz-Standardschriftart"><text:span text:style-name="T4"> und die ganze Waldflanke Richtung Südwesten </text:span></text:span><text:span text:style-name="Absatz-Standardschriftart"><text:span text:style-name="T1">überschüttet.</text:span></text:span></text:p>
      <text:p text:style-name="P79">Die Blockade eines noch weiteren Steinbruchvortriebs nach Nordosten durch die längst vorgerückte Berge-Deponie einerseits </text:p>
      <text:p text:style-name="P79">und andererseits die Grenzsetzung einer eventuell einmal weiter wachsenden Aufhaldung der Grubenberge gen Südwesten geschieht also dadurch, dass die große Steinbrucherweiterung nordöstlich </text:p>
      <text:p text:style-name="P79">der Straße Uffelner Berg inzwischen in ihrem nördlichen, hang-abwärtigen Teil im Grundeigen­tum des Steinbruchunternehmens einbezogen ist, das Flurstück 7, weiter oben, ist vom Bergbau gepachtet! Die jüngste, nordöstlich gerichtete Steinbruchausdehnung - nördlich des mittlerweile verschwundenen Waldrandweges,</text:p>
      <text:p text:style-name="P76"><text:span text:style-name="Absatz-Standardschriftart"><text:span text:style-name="T4">macht die räumliche Tendenz und Inbesitznahme besonders deutlich: Die Abgrabung, die auch schon auf der Hangseite vor der Berge-haldenerweiterung toniges Gestein zum Ziel hatte, verzahnt sich nunmehr sichtbar mit dem bergbau-seitigen Flächen</text:span></text:span><text:span text:style-name="Absatz-Standardschriftart"><text:span text:style-name="T4">­anspruch.</text:span></text:span><text:span text:style-name="Absatz-Standardschriftart"><text:span text:style-name="T1">19</text:span></text:span></text:p>
      <text:p text:style-name="P79">Ein weiteres wirtschafts-geographisches Überlagerungsproblem </text:p>
      <text:p text:style-name="P76"><text:span text:style-name="Absatz-Standardschriftart"><text:span text:style-name="T4">ergab sich 1979 nach Stilllegung des Westfeldbetriebes des Steinkohlenbergbaus. Das abgeworfene Grubengebäude füllte sich nach und nach mit Wasser und </text:span></text:span><text:span text:style-name="Absatz-Standardschriftart"><text:span text:style-name="T1">bei 65,9 Meter über NN erfolgt dann der Überlauf in den wasserlösenden Dickenberger Stollen</text:span></text:span><text:span text:style-name="Absatz-Standardschriftart"><text:span text:style-name="T4">. </text:span></text:span></text:p>
      <text:p text:style-name="P79">Die obertägige Vorrichtung der Steinbruchsohle bis hinunter auf </text:p>
      <text:p text:style-name="P79">40 Meter über NN war bis zu Beginn der 80er Jahre kein Problem. </text:p>
      <text:p text:style-name="P76"><draw:custom-shape text:anchor-type="paragraph" draw:z-index="9" draw:name="Line 11" draw:style-name="gr4" draw:text-style-name="P113" svg:width="6.808cm" svg:height="0.003cm" svg:x="-0.415cm" svg:y="22.149cm"><text:p/><draw:enhanced-geometry svg:viewBox="0 0 2450465 0" draw:text-areas="?f11 ?f9 ?f14 ?f9" draw:glue-points="?f8 ?f9 ?f10 ?f9 ?f8 ?f9 ?f11 ?f9 ?f8 ?f9 ?f12 ?f9 ?f8 ?f9 ?f11 ?f9 ?f13 ?f9 ?f12 ?f9 ?f13 ?f9 ?f11 ?f9 ?f11 ?f9 ?f12 ?f9" draw:type="non-primitive" draw:enhanced-path="M 0 0 L 2450465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465"/><draw:equation draw:name="f7" draw:formula="?f4 / 0"/><draw:equation draw:name="f8" draw:formula="1225233 / ?f6"/><draw:equation draw:name="f9" draw:formula="0 / ?f7"/><draw:equation draw:name="f10" draw:formula="2450463 / ?f6"/><draw:equation draw:name="f11" draw:formula="0 / ?f6"/><draw:equation draw:name="f12" draw:formula="2450461 / ?f6"/><draw:equation draw:name="f13" draw:formula="1225234 / ?f6"/><draw:equation draw:name="f14" draw:formula="2450465 / ?f6"/></draw:enhanced-geometry></draw:custom-shape><text:span text:style-name="Absatz-Standardschriftart"><text:span text:style-name="T4">Auf die veränderte hydrogeologische </text:span></text:span><text:span text:style-name="Absatz-Standardschriftart"><text:span text:style-name="T4">Situation, die mit der um 1960 nicht voraussehbaren Stilllegung des Westfeldes ver</text:span></text:span><text:span text:style-name="Absatz-Standardschriftart"><text:span text:style-name="T4">­bunden war, </text:span></text:span></text:p>
      <text:p text:style-name="P79">hatte sich das Steinbruchunternehmen nun einzustellen. </text:p>
      <text:p text:style-name="P79">Beides ver­deutlicht die angestammte Domäne des staatlich geförderten Steinkohlenbergbaus mit seinen vielen Arbeitsplätzen </text:p>
      <text:p text:style-name="P79">im Vergleich zu einem nur einen Bruchteil davon beschäftigenden mittelständischen Steinbruchbetrieb. Die Konstellation Steinbruch /Bergehalde lässt an eine ausweglose Situation denken. Doch der Gebietsentwicklungsplan (GEP) von 1986 weist für unseren Raum einen, die ganze Bergflanke einnehmenden Aufschüttungsbereich </text:p>
      <text:p text:style-name="P79">aus bis nahe an die Hangstraße Uffelner Berg, der von Bereichen </text:p>
      <text:p text:style-name="P79">für die oberirdische Gewinnung von Bodenschätzen regelrecht umklammert wird. Der jüngst erschienene Entwurf des GEP von 1994 nimmt die potentielle Expansion in Richtung Bergfußmulde </text:p>
      <text:p text:style-name="P79">(bei Hohnhorst) und Uffelner/Zumwalder Sandfächer" </text:p>
      <text:p text:style-name="P79">sowie mit Übergang zum Kälberberg zwar wieder zurück, </text:p>
      <text:p text:style-name="P76"><text:span text:style-name="Absatz-Standardschriftart"><text:span text:style-name="T4">markiert aber ein östli</text:span></text:span><text:span text:style-name="Absatz-Standardschriftart"><text:span text:style-name="T4">­ches Ausdehnungsgebiet des Steinabbaus jenseits der Fahrwege Uffelner Berg und Moorweg. </text:span></text:span><text:span text:style-name="Absatz-Standardschriftart"><text:span text:style-name="T1">21</text:span></text:span></text:p>
      <text:p text:style-name="P79">Das Steinbruchunternehmen Westermann sichert sich nun Schritt für Schritt die Option für einen späteren Vortrieb gegen Nordosten </text:p>
      <text:p text:style-name="P79">und zwar in Richtung Moorweg und Waldweg. Eine Erweiterung </text:p>
      <text:p text:style-name="P79"><text:soft-page-break/>nach Osten über die Fahrstraße, die von Up de Hee/Rheiner Straße hinaufführt, hinweg - und zwar etwa auf den Höhenpunkt 123,3 Meter (Waldweg/am Wilhelmschacht) zu, ist geplant. Über ein eventuelles Ver­schwinden der Siedlung oben auf dem Uffelner Berg, die genau in Streichrichtung des Gebirges liegt, gerade 500 Meter nordöstlich </text:p>
      <text:p text:style-name="P79">der Aufbereitungsanlagen des Groß­-Steinbruchs, wurde kontrovers nachgedacht. So eng sind die Raumreserven an der West-/Nordwest-Flanke des Dickenberges geworden! Allerdings ist es auch der von allen Einwohnern einer Region oder eines Raumes verursachte „Müllberg", der als Kreismülldeponie von Süden, über den ehemaligen Hollweg-Kümpers'sehen Steinbruch hinweg, nahe an die Siedlung herangerückt ist. Keiner konnte beim Entstehungsimpuls </text:p>
      <text:p text:style-name="P76"><text:span text:style-name="Absatz-Standardschriftart"><text:span text:style-name="T4">für die Uffelner Berg-Siedlung während der 50er Jahre das viel spätere und umfangreiche Abgraben und Abladen in der freien Landschaft ahnen. Ein Erdwall schirmt heute die Siedlung von Deponie und Steinbruch ab. Die ältere Überlegung, eine partielle Verkippung der Grubenberge in alten Stein</text:span></text:span><text:span text:style-name="Absatz-Standardschriftart"><text:span text:style-name="T4">­brüchen schien in den 70er Jahren doch nicht sinnvoll. </text:span></text:span><text:span text:style-name="Absatz-Standardschriftart"><text:span text:style-name="T8">Zudem war die große Steinbruchwüstung</text:span></text:span><text:span text:style-name="Absatz-Standardschriftart"><text:span text:style-name="T4"> östlich des Westermannschen Bruchs, wo in den 60er Jahren das erwähnte Rheiner Steinbruchunternehmen Hollweg/Kümpers auf seiner Standortwanderung vom Gravenhorster Berg <text:s/>zum Kälberberg eine Betriebsetappe (von 1966 bis 1968) ausnutzte, schon gegen Ende der 70er Jahre </text:span></text:span><text:span text:style-name="Absatz-Standardschriftart"><text:span text:style-name="T8">das Ziel einer Mülldeponie-Planung,</text:span></text:span><text:span text:style-name="Absatz-Standardschriftart"><text:span text:style-name="T4"> </text:span></text:span><text:span text:style-name="Absatz-Standardschriftart"><text:span text:style-name="T8">so dass hier</text:span></text:span><text:span text:style-name="Absatz-Standardschriftart"><text:span text:style-name="T4">, </text:span></text:span></text:p>
      <text:p text:style-name="P79">wie übrigens auch im ehemaligen Apkeschen Steinbruch (jetzt Natursteinbetrieb Schwabe) an der Grenze von Püsselbüren </text:p>
      <text:p text:style-name="P76"><text:span text:style-name="Absatz-Standardschriftart"><text:span text:style-name="T4">zu Ibbenbüren </text:span></text:span><text:span text:style-name="Absatz-Standardschriftart"><text:span text:style-name="T8">keine Bergedeponie </text:span></text:span><text:span text:style-name="Absatz-Standardschriftart"><text:span text:style-name="T4">des Steinkohlenbergbaus </text:span></text:span><text:span text:style-name="Absatz-Standardschriftart"><text:span text:style-name="T8">entstehen konnte </text:span></text:span><text:span text:style-name="Absatz-Standardschriftart"><text:span text:style-name="T4">bezie</text:span></text:span><text:span text:style-name="Absatz-Standardschriftart"><text:span text:style-name="T4">­hungsweise auch nicht durfte, denn Hanghalden </text:span></text:span></text:p>
      <text:p text:style-name="P76"><text:span text:style-name="Absatz-Standardschriftart"><text:span text:style-name="T4">waren damals schon nicht mehr erlaubt. </text:span></text:span><text:span text:style-name="Absatz-Standardschriftart"><text:span text:style-name="T8">Die </text:span></text:span><text:span text:style-name="Absatz-Standardschriftart"><text:span text:style-name="T4">schon Anfang der 60er Jahre </text:span></text:span><text:span text:style-name="Absatz-Standardschriftart"><text:span text:style-name="T8">konzipierte</text:span></text:span><text:span text:style-name="Absatz-Standardschriftart"><text:span text:style-name="T4"> langfristige Berge-</text:span></text:span><text:span text:style-name="Absatz-Standardschriftart"><text:span text:style-name="T8">Aufhaldung </text:span></text:span><text:span text:style-name="Absatz-Standardschriftart"><text:span text:style-name="T4">für den Ostfeldbetrieb im Westen des Dickenberges, an der Hopstener Straße, </text:span></text:span><text:span text:style-name="Absatz-Standardschriftart"><text:span text:style-name="T8">mag</text:span></text:span><text:span text:style-name="Absatz-Standardschriftart"><text:span text:style-name="T4"> zwischendurch vom Vorstellungsbild einer dereinst über</text:span></text:span><text:span text:style-name="Absatz-Standardschriftart"><text:span text:style-name="T4">­greifenden und ausgreifenden Ausdehnung eines solch konzentrierten Bergebetriebs beeinflusst, </text:span></text:span><text:span text:style-name="Absatz-Standardschriftart"><text:span text:style-name="T8">den Blick auf die großen Steinbrü</text:span></text:span><text:span text:style-name="Absatz-Standardschriftart"><text:span text:style-name="T4">che am Dickenberg </text:span></text:span><text:span text:style-name="Absatz-Standardschriftart"><text:span text:style-name="T8">gerichtet haben,</text:span></text:span><text:span text:style-name="Absatz-Standardschriftart"><text:span text:style-name="T4"> </text:span></text:span><text:span text:style-name="Absatz-Standardschriftart"><text:span text:style-name="T8">ohne eine</text:span></text:span><text:span text:style-name="Absatz-Standardschriftart"><text:span text:style-name="T4">, die ganze Flanke des Dickenberges erfassende </text:span></text:span><text:span text:style-name="Absatz-Standardschriftart"><text:span text:style-name="T8">Bergedeponierung</text:span></text:span><text:span text:style-name="Absatz-Standardschriftart"><text:span text:style-name="T4"> gedanklich </text:span></text:span><text:span text:style-name="Absatz-Standardschriftart"><text:span text:style-name="T8">ausgeschlossen zu haben.</text:span></text:span></text:p>
      <text:p text:style-name="P79">Die gelegentlich eher heftig diskutierte Frage einer Rekultivierungspflicht durch das Unternehmen Westermann ist prinzipiell unstrittig, da auch dieses Steinbruch­-Unternehmen entsprechend dem nordrhein-westfälischen Abgrabungsgesetz </text:p>
      <text:p text:style-name="P79">natür­lich nicht aus dieser Pflicht entlassen ist. </text:p>
      <text:p text:style-name="P79">Ausgleichsflächen in der Umgebung des Uffelner Berges </text:p>
      <text:p text:style-name="P79">stehen umfangreich dem Wald- und Landschaftsverlust gegenüber. Die Firma Westermann hat in den letzten drei Jahren insgesamt </text:p>
      <text:p text:style-name="P79">rund 6,5 Hektar auf­geforstet. </text:p>
      <text:p text:style-name="P79">Nördlich des ehemaligen Wilhelmschachtes wurden zum Beispiel neun Hektar Fläche, teils Offenland, vom Steinbruchunternehmen gekauft, um allein dort zwei Hektar aufzuforsten. </text:p>
      <text:p text:style-name="P76"><text:span text:style-name="Absatz-Standardschriftart"><text:span text:style-name="T8">Die vielfältigen anderen Flächennutzungen </text:span></text:span><text:span text:style-name="Absatz-Standardschriftart"><text:span text:style-name="T4">und Flächen-Beanspruchungen in das „Naturraumpotential" Steine-Erden <text:s text:c="39"/>-Baustoffe, nämlich Mülldeponien, Erd- und Bauschuttdeponien</text:span></text:span></text:p>
      <text:p text:style-name="P79">(teils mit nachgefolgter Rekultivierung, zum Beispiel über der Rheiner Straße), sodann Bergedeponien des Steinkohlenbergbaus </text:p>
      <text:p text:style-name="P76"><text:soft-page-break/><text:span text:style-name="Absatz-Standardschriftart"><text:span text:style-name="T4">und schließlich die Begrenzung eines tiefsohligen Steinabbaus aufgrund des Grundwasseranstiegs im abgeworfenen Gruben</text:span></text:span><text:span text:style-name="Absatz-Standardschriftart"><text:span text:style-name="T4">­gebäude des Westfeldes </text:span></text:span><text:span text:style-name="Absatz-Standardschriftart"><text:span text:style-name="T8">haben den heute bestehenden</text:span></text:span><text:span text:style-name="Absatz-Standardschriftart"><text:span text:style-name="T4">, weithin offenen </text:span></text:span></text:p>
      <text:p text:style-name="P76"><text:span text:style-name="Absatz-Standardschriftart"><text:span text:style-name="T8">Großstein</text:span></text:span><text:span text:style-name="Absatz-Standardschriftart"><text:span text:style-name="T8">­bruch als ein</text:span></text:span><text:span text:style-name="Absatz-Standardschriftart"><text:span text:style-name="T4"> zur Offenhaltung und gegebenenfalls </text:span></text:span></text:p>
      <text:p text:style-name="P76"><text:span text:style-name="Absatz-Standardschriftart"><text:span text:style-name="T4">weiteren Ausweitung vorgesehe</text:span></text:span><text:span text:style-name="Absatz-Standardschriftart"><text:span text:style-name="T4">­nes </text:span></text:span><text:span text:style-name="Absatz-Standardschriftart"><text:span text:style-name="T8">Rohstoffareal, </text:span></text:span><text:span text:style-name="Absatz-Standardschriftart"><text:span text:style-name="T4">allein aus Gründen steinbruchgeologischer beziehungsweise abbauorganisatorischer </text:span></text:span></text:p>
      <text:p text:style-name="P76"><text:span text:style-name="Absatz-Standardschriftart"><text:span text:style-name="T4">und betriebstechnischer Dispositionen und damit zusam</text:span></text:span><text:span text:style-name="Absatz-Standardschriftart"><text:span text:style-name="T4">­menhängender Zukunftsaspekte </text:span></text:span><text:span text:style-name="Absatz-Standardschriftart"><text:span text:style-name="T8">bestimmt</text:span></text:span><text:span text:style-name="Absatz-Standardschriftart"><text:span text:style-name="T4">. Der heutige Wirtschaftsorganismus </text:span></text:span></text:p>
      <text:p text:style-name="P79">und Wirtschaftsgeist ist es, der das Süd­westende des Dickenberges </text:p>
      <text:p text:style-name="P79">zu einem unverzichtbaren Naturraumpotential in der nordwest-deutschen Region gemacht hat. So sieht es im Prinzip auch der gesetzliche Gebietsentwicklungsplan der Bezirksregierung. </text:p>
      <text:p text:style-name="P79">Jede Rohstoffregion schafft Kon­flikte mit Anwohnern und Außenstehenden und Konkurrenten. Die Landschaft selbst ist </text:p>
      <text:p text:style-name="P79">zum Beispiel ein Konkurrent oder sollte stets als Mitbewerber </text:p>
      <text:p text:style-name="P79">für die (Um-) Gestaltung einer Region und eines Raumes </text:p>
      <text:p text:style-name="P76"><text:span text:style-name="Absatz-Standardschriftart"><text:span text:style-name="T4">in unserer Zeit gesehen werden. </text:span></text:span><text:span text:style-name="Absatz-Standardschriftart"><text:span text:style-name="T8">Hätte man diese</text:span></text:span><text:span text:style-name="Absatz-Standardschriftart"><text:span text:style-name="T4"> ineinandergreifenden </text:span></text:span><text:span text:style-name="Absatz-Standardschriftart"><text:span text:style-name="T8">Raumbeanspruchung</text:span></text:span><text:span text:style-name="Absatz-Standardschriftart"><text:span text:style-name="T4">en und Raumverfügungen infolge des Zugriffs unserer hochzivilisierten Gesellschaft </text:span></text:span><text:span text:style-name="Absatz-Standardschriftart"><text:span text:style-name="T8">früh erkennen können </text:span></text:span></text:p>
      <text:p text:style-name="P76"><text:span text:style-name="Absatz-Standardschriftart"><text:span text:style-name="T4">oder wollen oder zeitig hätte verhindern wollen - vielleicht zu Beginn des soge</text:span></text:span><text:span text:style-name="Absatz-Standardschriftart"><text:span text:style-name="T4">­nannten Wirtschaftswunders, - dann </text:span></text:span><text:span text:style-name="Absatz-Standardschriftart"><text:span text:style-name="T8">hätte man die beschriebene Ausdehnung</text:span></text:span><text:span text:style-name="Absatz-Standardschriftart"><text:span text:style-name="T4"> der modernen Sandsteingewinnung </text:span></text:span></text:p>
      <text:p text:style-name="P79">in Richtung Uffeln in den 50er Jahren unse­res Jahrhunderts </text:p>
      <text:p text:style-name="P76"><text:span text:style-name="Absatz-Standardschriftart"><text:span text:style-name="T8">durch Naturschutz</text:span></text:span><text:span text:style-name="Absatz-Standardschriftart"><text:span text:style-name="T4"> beziehungsweise durch verbindliche </text:span></text:span></text:p>
      <text:p text:style-name="P76"><text:span text:style-name="Absatz-Standardschriftart"><text:span text:style-name="T4">Land</text:span></text:span><text:span text:style-name="Absatz-Standardschriftart"><text:span text:style-name="T4">­schaftsschutzgebiete </text:span></text:span><text:span text:style-name="Absatz-Standardschriftart"><text:span text:style-name="T8">stoppen müs</text:span></text:span><text:span text:style-name="Absatz-Standardschriftart"><text:span text:style-name="T4">sen. Die Rekultivierungs-</text:span></text:span></text:p>
      <text:p text:style-name="P79">Debatte zeigt die Gespaltenheit dieser Gedanken, weil das langfristige oder perspektivische Prozessdenken im makro- und mikro-geographischen Raum, also in der sogenannten Landschaft, </text:p>
      <text:p text:style-name="P79">den <text:s/>Bürgern und auch Politikern eher unvertraut ist.</text:p>
      <text:p text:style-name="P79">Wenn in einigen Jahren auch die Mülldeponie bei Westermann verfüllt ist, wird jedenfalls ein Ansatz zu einer Rekultivierung </text:p>
      <text:p text:style-name="P79">am Uffelner Berg unmittelbar erfol­gen. Ob dereinst nach Norden </text:p>
      <text:p text:style-name="P79">Erden- und Bauschuttmaterial oder auch Grubenberge verkippt werden oder werden sollten, mit nachfolgenden Rekulti­vierungen</text:p>
      <text:p text:style-name="P79">als Landschaftsarchitektur - oder ob irgendwann in der Zukunft </text:p>
      <text:p text:style-name="P79">eine große Steinbruchwüstung, also ein verlassener Steinbruch </text:p>
      <text:p text:style-name="P76"><text:span text:style-name="Absatz-Standardschriftart"><text:span text:style-name="T4">als Standort einer natür</text:span></text:span><text:span text:style-name="Absatz-Standardschriftart"><text:span text:style-name="T4">­lichen Wiederbesiedlung mit heimischen Pflanzen-Assoziationen oder –Sukzessionen, wenigstens teilweise, also als landschaftsökologische „Nische" in Frage käme, steht auf einem anderen Blatt. Es ist hier nicht der Platz, dieses zu erörtern. Jedenfalls bleibt am Uffelner Berg vernünftigerweise nur die Chance, einer die Technik mit der Landschaft versöhnenden Betrachtungs-weise. Es ist hier auch nicht der Ort, eine Analyse eines augenscheinlichen Raumnutzungs-Konfliktes bis in die einzelnen Geschehensabläufe hinein vorzunehmen. Die spezifische Faktorenkonstellation, wie sie für den Westen des Ibbenbürener Karbon</text:span></text:span><text:span text:style-name="Absatz-Standardschriftart"><text:span text:style-name="T4">­gebirges gegeben ist, legt jedenfalls heute einen solchen Raumnutzungskonflikt offen zu Tage.</text:span></text:span><text:span text:style-name="Absatz-Standardschriftart"><text:span text:style-name="T1">22.</text:span></text:span><text:span text:style-name="Absatz-Standardschriftart"><text:span text:style-name="T4"> Man hat die Tatsache, </text:span></text:span></text:p>
      <text:p text:style-name="P79"><text:soft-page-break/>dass sich der Steinbruchstandort Westermann am Uffelner Berg spätestens ab 1961 als regionales Innovationszentrum der Sandsteinindustrie /Sparte Bruchsteingewinnung herausschälen würde </text:p>
      <text:p text:style-name="P79">und demzufolge auf lange Sicht eine beträchtliche räumliche Ausbreitung haben würde, wohl nicht mit dieser Deutlichkeit gesehen.</text:p>
      <text:p text:style-name="P79"/>
      <text:p text:style-name="P77">Anmerkungen</text:p>
      <text:p text:style-name="P77"/>
      <text:p text:style-name="P79">Der vorliegende Beitrag fußt auf der Dissertation des Verfassers: </text:p>
      <text:p text:style-name="P77">Die Forst- und Industrie­landschaft des Dickenberger Bergbaubezirks bei Ibbenbüren (Münster 1974). </text:p>
      <text:p text:style-name="P79">Darin nimmt die räumliche Entwicklung der Steine-Erden-Industrie breiten Raum ein; auf Beleg- und Quellenangaben wurde daher </text:p>
      <text:p text:style-name="P79">hier im Allgemeinen verzichtet. Eine Umarbeitung für den </text:p>
      <text:p text:style-name="P79">vorlie­genden Beitrag war selbstverständlich erforderlich, zumal die Entwicklung seit den 70er Jahren bis heute neu beschrieben werden musste. Mit Unterlagen und Auskünften haben geholfen: </text:p>
      <text:p text:style-name="P79"/>
      <text:list xml:id="list3525354730129916955" text:style-name="L1">
        <text:list-item>
          <text:p text:style-name="P108"><text:span text:style-name="Absatz-Standardschriftart"><text:span text:style-name="T4">Fa. Clemens Westermann OHG, Steinbrüche, Ibb.-Püsselbüren, namentlich Prok</text:span></text:span><text:span text:style-name="Absatz-Standardschriftart"><text:span text:style-name="T4">u</text:span></text:span><text:span text:style-name="Absatz-Standardschriftart"><text:span text:style-name="T4">rist Ludwig Menger, </text:span></text:span></text:p>
        </text:list-item>
        <text:list-item>
          <text:p text:style-name="P109">sodann die Stadt Ibbenbüren </text:p>
        </text:list-item>
        <text:list-item>
          <text:p text:style-name="P108"><text:span text:style-name="Absatz-Standardschriftart"><text:span text:style-name="T4">sowie die Preussag Anthrazit GmbH, namentlich Obermarkscheider Dr.-Ing. Man</text:span></text:span><text:span text:style-name="Absatz-Standardschriftart"><text:span text:style-name="T4">f</text:span></text:span><text:span text:style-name="Absatz-Standardschriftart"><text:span text:style-name="T4">red Hädicke. </text:span></text:span></text:p>
        </text:list-item>
        <text:list-item>
          <text:p text:style-name="P109">Eine schriftliche Auskunft gab die Fa. Hollweg, Kümpers &amp; Comp., Rheine. </text:p>
        </text:list-item>
        <text:list-item>
          <text:p text:style-name="P108"><text:span text:style-name="Absatz-Standardschriftart"><text:span text:style-name="T4">Für eingehende Gelände-Befahrungen ist besonders Herrn L. Menger, Fa. Weste</text:span></text:span><text:span text:style-name="Absatz-Standardschriftart"><text:span text:style-name="T4">r</text:span></text:span><text:span text:style-name="Absatz-Standardschriftart"><text:span text:style-name="T4">mann, zu danken.</text:span></text:span></text:p>
        </text:list-item>
        <text:list-item>
          <text:p text:style-name="P109">Zudem wurden folgende Literaturtitel herangezogen:</text:p>
        </text:list-item>
      </text:list>
      <text:p text:style-name="P81">GLORIA, Günther / HÄDICKE, Manfred (1985): </text:p>
      <text:p text:style-name="P82">Bergewirtschaft und Haldenbegrünung beim Steinkohlenbergwerk Ibbenbüren. - In: Glückauf 121 (1985), Nr. 21, S. 1649-1656.</text:p>
      <text:list xml:id="list41491509" text:continue-numbering="true" text:style-name="L1">
        <text:list-item>
          <text:p text:style-name="P110"/>
        </text:list-item>
      </text:list>
      <text:p text:style-name="P77">Literatur</text:p>
      <text:p text:style-name="P79">Piesberger Steinindustrie, Klöckner Durilit GmbH (Hrsg.): </text:p>
      <text:p text:style-name="P76"><text:span text:style-name="Absatz-Standardschriftart"><text:span text:style-name="T1">Geschichte und Entwicklung der Piesberger Steinindustrie</text:span></text:span><text:span text:style-name="Absatz-Standardschriftart"><text:span text:style-name="T4"> (Verf.: W. HAKENBERG u. a., 2. Aufl., Osnabrück-Pye [als Manuskr. gedruckt]).</text:span></text:span></text:p>
      <text:p text:style-name="P82"/>
      <text:p text:style-name="P76"><text:span text:style-name="Absatz-Standardschriftart"><text:span text:style-name="T4">Regierungspräsident, Der - (Hrsg.): </text:span></text:span><text:span text:style-name="Absatz-Standardschriftart"><text:span text:style-name="T1">Gebietsentwicklungsplan </text:span></text:span><text:span text:style-name="Absatz-Standardschriftart"><text:span text:style-name="T4">Regierungsbezirk Münster. Teilabschnitt Zentrales Münsterland. 1986. (o. O.); - derselbe (Entwurf, Münsterland), 1994.</text:span></text:span></text:p>
      <text:p text:style-name="P82"/>
      <text:p text:style-name="P76"><text:span text:style-name="Absatz-Standardschriftart"><text:span text:style-name="T4">RÖMHILD, Georg (1976): </text:span></text:span><text:span text:style-name="Absatz-Standardschriftart"><text:span text:style-name="T1">Konzentration und Standortbildung</text:span></text:span><text:span text:style-name="Absatz-Standardschriftart"><text:span text:style-name="T4"> in der Industrie der Steine und Erden. - In: Natur- und Landschaftskunde in Westfalen. 12. Jg., H. 2/Juni 1976, </text:span></text:span></text:p>
      <text:p text:style-name="P79">S. 39-46.</text:p>
      <text:p text:style-name="P79"/>
      <text:p text:style-name="P76"><text:span text:style-name="Absatz-Standardschriftart"><text:span text:style-name="T1">Die Steinbrüche</text:span></text:span><text:span text:style-name="Absatz-Standardschriftart"><text:span text:style-name="T4"> in der Bundesrepublik Deutschland 1981. </text:span></text:span></text:p>
      <text:p text:style-name="P79"><text:soft-page-break/>Eine Dokumentation der Steinbruchs-Berufsgenossenschaft (Hrsg.: Steinbruchs-Berufsgenossenschaft, Hannover). Hannover 1982.</text:p>
      <text:p text:style-name="P79"/>
      <text:p text:style-name="P76"><text:span text:style-name="Absatz-Standardschriftart"><text:span text:style-name="T4">WOBBE, Erich (1989): </text:span></text:span><text:span text:style-name="Absatz-Standardschriftart"><text:span text:style-name="T1">Der Ueffelner Steinbruch</text:span></text:span><text:span text:style-name="Absatz-Standardschriftart"><text:span text:style-name="T4">, Pflasterlieferant für viele Straßen und Plätze. – In: Osnabrücker Land 1989, Heimat-Jahrbuch, S. 207-211.</text:span></text:span></text:p>
      <text:p text:style-name="P77"/>
      <text:p text:style-name="P77">Quellen</text:p>
      <text:p text:style-name="P79">1</text:p>
      <text:p text:style-name="P79">RÖMHILD 1991. (s. Anm. 9), S. 20; - betrifft die ehemaligen zwei, heute zusammengeschlosse­nen Betriebsstandorte Apke und Schwabe.</text:p>
      <text:p text:style-name="P79">2</text:p>
      <text:p text:style-name="P79">„Quern/en" (germ.-althochdt. „quirn") bedeutet dort wohl: „Bruchstücke" und Halbzeug von „Handmühlen" und Reibern </text:p>
      <text:p text:style-name="P79">aus dem nahe dem Schlickelder Altsiedelraum (Mettingen) </text:p>
      <text:p text:style-name="P79">anste­henden Konglomerat-Sandstein.</text:p>
      <text:p text:style-name="P79">3</text:p>
      <text:p text:style-name="P79">Vergleiche Landkarten von 1616/1747 und 1768; Staatsarchiv Münster, Kartensammlung A 1239 und A 423.</text:p>
      <text:p text:style-name="P79">4</text:p>
      <text:p text:style-name="P79">Näheres hierzu siehe im Landschaftsartikel von RÖMHILD </text:p>
      <text:p text:style-name="P79">im vorliegenden Buch.</text:p>
      <text:p text:style-name="P79">5</text:p>
      <text:p text:style-name="P79">Vergleiche Albin GLADEN (Münster 1970): Der Kreis Tecklenburg an der Schwelle des Zeitalters der Industrialisierung, S. 77.</text:p>
      <text:p text:style-name="P79">6</text:p>
      <text:p text:style-name="P79">Nach Georg DEHIO, Handbuch der deutschen Kunstdenkmäler, Bd. Westfalen (1986), S. 237 (- zur Kritik der frühen Verwendung Ibbenbürener Sandsteins im frühen Steinmetzhandwerk siehe kurz zuvor!).</text:p>
      <text:p text:style-name="P79">7</text:p>
      <text:p text:style-name="P79">Karte im Maßstab von etwa 1 : 8000, die ich bei der Arbeit an meiner Dissertation bei der Preussag, Steinkohlenbergwerke Ibbenbüren, entdeckte.</text:p>
      <text:p text:style-name="P79">8</text:p>
      <text:p text:style-name="P79">Namentlich von der Firma H. Berentelg (RÖMHILD 1991, S. 14).</text:p>
      <text:p text:style-name="P79">9</text:p>
      <text:p text:style-name="P79">Vergleiche hierzu im Buch des Verf. „Der Schafberg im Tecklenburger Land" (Ibbenbüren 1991), S. 14.</text:p>
      <text:p text:style-name="P79">10</text:p>
      <text:p text:style-name="P79">Das Gegenteil, nämlich „anaklinal", wäre günstiger (Schichteinfallen „nach hinten"!).</text:p>
      <text:p text:style-name="P79">11</text:p>
      <text:p text:style-name="P79">Siehe Piesberger Steinindustrie, S. 16 ff. u. 49 ff.</text:p>
      <text:p text:style-name="P79">l2</text:p>
      <text:p text:style-name="P79">Siehe WOBBE 1989, S. 211.</text:p>
      <text:p text:style-name="P79">13</text:p>
      <text:p text:style-name="P79">Eigentlich Nordflanke des „Bergeshöveder Berges".</text:p>
      <text:p text:style-name="P79">14</text:p>
      <text:p text:style-name="P79"><text:soft-page-break/>Schon in den frühen 50er Jahren hatte Hollweg/Kümpers hier am südwestlichen Dickenberg Fuß gefasst, ohne diesen Standort in besonderer Weise betrieblich zu entwickeln oder zu forcieren.</text:p>
      <text:p text:style-name="P79">15</text:p>
      <text:p text:style-name="P79">Drei Jahre vor Inkrafttreten des nordrhein-westfälischen Abgrabungsgesetzes; - eine ähnliche Steinbruchwüstung war 1970 durch einen anderen Rheiner Betrieb beim Hof <text:s/>Vorberg in Obersteinbeck innerhalb von zehn Jahren entstanden! </text:p>
      <text:p text:style-name="P79">Dieser Standort ist heute wieder aufgelebt!</text:p>
      <text:p text:style-name="P79">16</text:p>
      <text:p text:style-name="P79">Siehe Piesberger Steinindustrie, S. 24.</text:p>
      <text:p text:style-name="P79">17</text:p>
      <text:p text:style-name="P79">Das entsprach ja auch dem vorgegebenen Sandsteinvorkommen quarzitähnlicher Ausprägung (mit serizitischer Kornbindung) von mittelhoher Druckfestigkeit (etwa 900 bis 1100 kp/cm2; n. NAN-DELSTAEDT 1910, zit. b. RÖMHILD 1974); das Schüttsteinangebot wurde früh schon durch Klassierungen für den Wege- und Straßenbau ergänzt.</text:p>
      <text:p text:style-name="P79">18</text:p>
      <text:p text:style-name="P79">Davor, als der Betrieb zweischichtig gefahren wurde, <text:s/></text:p>
      <text:p text:style-name="P79">ging der Jahresausstoß bis an 1,3 Millionen t/J. heran! </text:p>
      <text:p text:style-name="P79">Der Kälberbergsteinbruch liegt von seiner Ausstoßleistung her wesentlich darunter! Aus der einschichtigen Produktion kommen heute zirka 500.000 t/Jahr Sandsteinklassierung und zirka 100.000 t/Jahr gewaschener Sand sowie 150.000 t/Jahr Ton.</text:p>
      <text:p text:style-name="P79">19</text:p>
      <text:p text:style-name="P79">Siehe Areal- und Physiotopdarstellung (Abbildung 38) </text:p>
      <text:p text:style-name="P79">beim „Landschaftsartikel" im vorliegen­den Buch.</text:p>
      <text:p text:style-name="P79">20</text:p>
      <text:p text:style-name="P79">Gebietsentwicklungsplan Regierungsbezirk Münster, Teilabschnitt Münsterland, Entwurf, 1994, III. Zeichnerische Darstellung, Bl. 5.</text:p>
      <text:p text:style-name="P79">21</text:p>
      <text:p text:style-name="P79">An der Rheiner Straße: im Bereich der ehemaligen Steinbrüche oberhalb von Wolters, sowie öst­lich anschließend im Restabbaugebiet von Schmitz u. a.</text:p>
      <text:p text:style-name="P79">22</text:p>
      <text:p text:style-name="P79">Siehe auch den „Landschaftsartikel" im vorliegenden Buch!</text:p>
      <text:p text:style-name="P83"/>
      <text:p text:style-name="P56">1995</text:p>
      <text:p text:style-name="P56">Ibbenbürener Sandstein, seit Jahrhunderten belieb und begehrt</text:p>
      <text:p text:style-name="P58">Unser Kreis - Günther Schlepper</text:p>
      <text:p text:style-name="P58"/>
      <text:p text:style-name="P53">Vor hundert Jahren waren an den hiesigen Bergabhängen um die 1.000 Personen in der Sandsteingewinnung beschäftigt, nie in späteren Jahren und wahrscheinlich niemals zuvor wurde diese Zahl überschritten. </text:p>
      <text:p text:style-name="P53">Die Sand­steinverwertung geht im Ibbenbürener Raum weit über 600 Jahre zurück. Gewiss, die Sandsteinnutzung dürfte in der hiesigen Gegend bis in die graue Vorzeit zurückreichen, als Baustein für Befestigungsdämme </text:p>
      <text:p text:style-name="P53">und Wälle sowie für primitive Hütten und Hallen, die bei den ersten <text:soft-page-break/>menschlichen Sip­pen und Horden Verwendung fanden. Die erste kommerzielle Verwertung von Sandstein dürfte die Herstellung von Mühlsteinen und Deckplatten von Bauerndielen gewesen sein. </text:p>
      <text:p text:style-name="P53">Für Sta­tuen und sonstige Bildhauereien griff man in früheren Jahren lieber auf den viel weicheren Bentheimer Sandstein zurück, erst mit der Verbesserung der Bearbeitungsmöglichkeit wurde für diese Zwecke </text:p>
      <text:p text:style-name="P53">auch der viel festere und aussagekräftigere Ibbenbürener Sand­stein herangezogen. Die Blütezeit des Ibbenbürener Sandsteins begann </text:p>
      <text:p text:style-name="P53">aber erst im 19. Jahrhundert. Mit der Fer­tigstellung der Eisenbahnlinie Osnabrück-Rheine im Jahre 1856 bekam Ibbenbüren Anschluss an das sich stän­dig weiter ausbreitende Schienennetz. In alle Richtungen wurde fortan der heimische Stein verschickt, er wurde zum Bau von Rathäusern, Kirchen, Brücken, Fluss- und Meeresbefesti­gungen verwandt, immer neue An­wendungsbereiche wurden erdacht. Mit dem Baubeginn der beiden Kanäle und dem zügigen Ausbau festerer Straßen wurden noch größere Mengen Sandstein, jetzt in Form von Schotter, benötigt. Der von Ibben­büren versandte Stein übertraf um die Jahrhundertwende das gesamte Eisen­bahntransport-Aufkommen für andere Güter aus dem hiesigen Raum um ein Vielfaches. Es war das goldene Zeit­alter des Ibbenbürener Sandsteins. Zwischen den beiden Weltkriegen ging der Bedarf an Sandstein rapide zurück. Andere Techniken fanden Eingang in die Bauindustrie</text:p>
      <text:p text:style-name="P53">und der wesentlich schwerer zu handhabende Sandstein wurde in die <text:s text:c="2"/>Defensive gedrängt. Ganz konnte man jedoch nie auf dieses Material verzichten, selbst im Zweiten Weltkrieg wurden große Mengen für die Flugplatzbefestigung benötigt. Nach dem Zweiten Weltkrieg kam der Sandsteinabbau zunächst recht zögernd auf Touren. Die Gewinnung von Kohle war für die notleidende Bevölkerung wichtiger. Dennoch wur­den erste Anstrengungen gemacht, um die Sandsteinindustrie wieder in Schwung zu bringen. Nachfragen für den begehrten Ibbenbürener Sandstein erreichten die einheimischen Stein­bruch-Besitzer von überall her, Stein­metz wurde wieder ein gefragter Beruf. Eine Anzahl von neuen Kirchen wurde aus hiesigem Stein gebaut, ungezählte Restaurierungs-arbeiten kriegsbeschädigter Sandsteingebäude ebenfalls. Trotzdem musste dieser Industriezweig neue Wege suchen, wollte man den Anschluss an neue Anwendungsmög­lichkeiten nicht verpassen. Mit der Einführung neuer Bearbei­tungsmethoden, wobei die Steine durch maschinelle Behandlung auf gefälligere Formen gebracht werden können, bieten sich diesem Industrie­zweig neue Möglichkeiten. Groß ist wieder die Anwendungs-Palette des hiesigen Sandsteins geworden und wie im vorigen Jahrhundert wird dieses Ibbenbürener Material bis weit über dessen Grenzen hinaus geliefert.</text:p>
      <text:p text:style-name="P53"/>
      <text:p text:style-name="P85">1996</text:p>
      <text:p text:style-name="P86">850 Jahre Ibbenbüren</text:p>
      <text:p text:style-name="P86">Hans Röhrs</text:p>
      <text:p text:style-name="P85">Der Sandstein</text:p>
      <text:p text:style-name="P87"><text:soft-page-break/>Die Ursprünge der Sandsteinindustrie -25- gehen bis in das Mittelalter zurück. Die Steinbrüche auf dem Dickenberg und am Schafberg lieferten harten Sandstein als Baumaterial für Wohnhäuser und Befestigungsanlagen unter anderem in Münster und Osnabrück, auch viele der im 12. und 13. Jahrhundert erbauten Kirchen und Burgen in der Region dürften aus dem heimischen Sandstein er­richtet worden sein. Besondere Bedeutung er­langte die Herstellung von Mühlsteinen, die wie der Handel damit ursprünglich </text:p>
      <text:p text:style-name="P87">zu den Hoheits­rechten des Landesherrn zählte. Unter der Herr­schaft Preußens lag die Aufsicht über die Sand­steingewinnung bei der Kriegs- </text:p>
      <text:p text:style-name="P87">und Domänen-Kammer in Minden, bis der Staat dem Ibbenbürener Bürger Menco Mettingh den Steinbruchbe­trieb in Erbpacht übertrug.</text:p>
      <text:p text:style-name="P87">1731 setzte ein reger Steinhandel nach Holland ein, der bis in das frühe </text:p>
      <text:p text:style-name="P87">19. Jahrhundert hinein anhielt. Weicher Stein aus den Brochterbecker Bergen, in Holland zerkleinert, war dort als Streusand besonders beliebt. Ansonsten beschränkte sich der Steinabsatz wegen der ungenügenden Transportmöglichkeiten zunächst weitgehend auf die engere Umgebung. Dies änderte sich mit dem Anschluss Ibbenbürens an die Eisenbahn (1856) und der Eröffnung des Dortmund-Ems-Kanals. Ibbenbürener Sandstein konnte nun kostengün­stig über weite Entfernungen versandt werden.-26-</text:p>
      <text:p text:style-name="P87">Er fand als bearbeiteter Werkstein „von seltener Feinheit und Güte"-27- Verwendung beim Bau von Kirchen -28- und öffentlichen Gebäuden, </text:p>
      <text:p text:style-name="P87">aber auch als Bruchstein bei der Anlage von Buhnen auf der Nordseeinsel Borkum und beim Bau der Emshäfen. Auch der Absatz in der Region stieg in der zweiten Hälfte des 19. Jahrhunderts, da vor allem die größeren Bauern ihre Fachwerkhäuser durch Neubauten aus Werkstein ersetzten.-29-</text:p>
      <text:p text:style-name="P87">Um 1890 beschäftigten die Ibbenbürener Brüche rund 1000 Arbeiter </text:p>
      <text:p text:style-name="P87">und damit fast doppelt so viele wie der Steinkohlenbergbau,-30- Sie litten jedoch in die­ser Zeit über Jahre hinweg unter empfindlichem Arbeitskräfte-mangel. Für das Jahr 1888 stellte die Handelskammer fest: </text:p>
      <text:p text:style-name="P87"/>
      <text:p text:style-name="P87">„Die Abneigung gegen das Steinhauerhandwerk</text:p>
      <text:p text:style-name="P87">scheint sich noch immer zu vermehren und viele Steinhauergesellen, welche meistens auch das Maurerhandwerk erlernt haben, ziehen es vor, entweder bei Maurermeistern zu arbeiten, oder ihr Heil anderweitig in der Fremde zu versuchen, wenn sie nicht durch unverhältnismäßig hohe Lohnpreise in den Brüchen gehal­ten werden -31-</text:p>
      <text:p text:style-name="P87"/>
      <text:p text:style-name="P87">Die Gründe für diese „Abneigung" lagen sicherlich auch in den Arbeitsbedingun­gen: „Jüngere Leute wenden sich wegen der Gesundheits-schädlichkeit dieses Berufes demsel­ben immer weniger zu, während </text:p>
      <text:p text:style-name="P87">die älteren Arbei­ter nach Möglichkeit sich eine weniger anstren­gende </text:p>
      <text:p text:style-name="P87">und lohnendere Beschäftigung zu verschaf­fen suchen.-32-</text:p>
      <text:p text:style-name="P87">Um die Jahrhundertwende war die Lage so angespannt, dass Arbeiter </text:p>
      <text:p text:style-name="P84"><text:span text:style-name="Absatz-Standardschriftart"><text:span text:style-name="T4">„aus fremden Gegenden" herangezogen wurden, unter anderem aus Galizien.-33- Zu den größeren Steinbrüchen zählten die Be</text:span></text:span><text:span text:style-name="Absatz-Standardschriftart"><text:span text:style-name="T4">­triebe der Firma </text:span></text:span><text:span text:style-name="Absatz-Standardschriftart"><text:span text:style-name="T1">Friedrich Wolff </text:span></text:span><text:soft-page-break/><text:span text:style-name="Absatz-Standardschriftart"><text:span text:style-name="T1">in Ibbenbüren und Püsselbüren. Das Unternehmen, </text:span></text:span></text:p>
      <text:p text:style-name="P84"><text:span text:style-name="Absatz-Standardschriftart"><text:span text:style-name="T1">das außer den Steinbrüchen eine Glashütte, Kalköfen, eine Dampf-mühle, ein Sägewerk sowie einen Fuhr</text:span></text:span><text:span text:style-name="Absatz-Standardschriftart"><text:span text:style-name="T1">­werks- und Rangierbetrieb auf dem Ibbenbürener Bahnhof besaß, galt um 1900 als das bedeutendste im <text:s/>Kreis <text:s/>Tecklenburg</text:span></text:span><text:span text:style-name="Absatz-Standardschriftart"><text:span text:style-name="T4">. 1875 produzierten <text:s/>die Wolffschen Steinbrüche 300.000 Zentner Bruch</text:span></text:span><text:span text:style-name="Absatz-Standardschriftart"><text:span text:style-name="T4">­steine und 56.000 Zentner Werksteine. </text:span></text:span></text:p>
      <text:p text:style-name="P87">Sie be­schäftigten 200 Arbeiter und 14 Pferde. Die für die Belegschaft eingerichtete Betriebskrankenkasse hatte 118 Mitglieder. Zu den weiteren betrieb­lichen Sozialeinrichtungen zählten die in den Brüchen angelegten Menagen; 1875 kostete das Essen 30 Pfennige pro Portion. Die Produktion bei Wolff stieg in den folgenden Jahren, unter Schwankungen, nicht unerheblich, insbesondere beim Werkstein, dessen Absatz kon­tinuierlich wuchs (in Zentnern): <text:s text:c="2"/>-34-</text:p>
      <text:p text:style-name="P87"/>
      <text:p text:style-name="P87">Jahr<text:tab/><text:tab/><text:tab/>Bruchsteine<text:tab/>Werksteine</text:p>
      <text:p text:style-name="P87">1878<text:tab/><text:tab/><text:tab/>400.000<text:tab/>60.000</text:p>
      <text:p text:style-name="P87">1984<text:tab/><text:tab/><text:tab/>500.000 <text:s text:c="7"/>70.000</text:p>
      <text:p text:style-name="P87">1985<text:tab/><text:tab/><text:tab/>400.000 <text:s text:c="8"/>75.000</text:p>
      <text:p text:style-name="P87">1887<text:tab/><text:tab/><text:tab/>600.000 <text:s text:c="8"/>80.000</text:p>
      <text:p text:style-name="P87">1888<text:tab/><text:tab/><text:tab/>408.000 <text:s text:c="8"/>95.500</text:p>
      <text:p text:style-name="P87"/>
      <text:p text:style-name="P87">Die Steine wurden vor allem in Westfalen, im Emsland, im Osnabrücker Raum, in Ostfriesland, auf den Nordseeinseln und an der holländischen Küste abgesetzt; hier fanden sie bei der Befesti­gung von Deichen Verwendung. Als besondere Spezialität stellte die Firma Wolff Mühlsteine her, übrigens als einziger Betrieb unter den rund 60 Steinbrüchen im Handelskammerbezirk Osna­brück. -35-. Mit dem Bau des Dortmund-Ems-Kanals stieg die Nachfrage nach Steinen; auch Kleinschlag- und Abfallmaterial war hier gut unterzubringen. 1898 ging der Absatz </text:p>
      <text:p text:style-name="P87">an Rohsteinen etwas zurück, da der Kanal weitgehend fertiggestellt war </text:p>
      <text:p text:style-name="P87">und die Kanalverwaltung für die Restarbeiten und die Unterhaltung eigene Brüche in Betrieb gesetzt hatte.-36- <text:s/>Nach der Jahrhundertwende setzte sich die rückläufige Entwicklung fort, auch wenn die Handelskammer Osnabrück noch für das Jahr 1904 berichtete, der „im eigentlichen Sinne des Wortes steinreiche Bezirk" habe wiederum einen regen Betrieb der Steinbrüche zu verzeichnen gehabt." -37- Im Jahr 1908 und 1909 liefen die Geschäfte </text:p>
      <text:p text:style-name="P87">aus­gesprochen schlecht, ebenso im darauffolgenden Jahr, bedingt unter anderem durch eine Aussper­rung im Baugewerbe im April/Mai 1910.-38-</text:p>
      <text:p text:style-name="P87">Im Bausektor setzten sich zudem die Ziegeleien ver­stärkt durch; </text:p>
      <text:p text:style-name="P87">auch gerieten die Brüche unter wach­senden Wettbewerbsdruck von außen. 1911 stellte die Handelskammer fest, dass zum Beispiel die Nordseeinseln als Absatzgebiet fast völlig an die schwedische Konkurrenz gefallen waren.-39-. Im Ersten Weltkrieg mussten die Steinbrüche ihre Produktion völlig oder teilweise einstellen. 1919 nahmen sie den Betrieb wieder auf.-40-</text:p>
      <text:p text:style-name="P87">In der Zeit zwischen den Kriegen wurden wichtige technische Verbesserungen <text:soft-page-break/>eingeführt, so der Druckluftboh­rer in den zwanziger </text:p>
      <text:p text:style-name="P87">und die Steinsäge in den dreißiger Jahren. Nach dem Zweiten Weltkrieg entfaltete sich eine lebhafte Steinbruchtätigkeit. Die Zerstörungen an Straßen und Wasserwegen waren zu beseitigen; der Bedarf an wetterbestän­digen, festen Werksteinen für den Wiederaufbau der Städte und für die zahlreichen Kirchenneu­bauten in der Region war groß. Neue Steinsägerei­en entstanden, ältere Werksteinbetriebe wurden durch die Einführung des Sägegatters moderni­siert. Seit etwa 1950 weitete sich die Steinbruchin­dustrie auf den Uffelner Berg aus. In den 1960er Jahren entstanden die Steinbrüche Heeger, Lütkemeyer, Brüggemeyer und Krieger sowie, mehr zurückgelegen im Berg, <text:s/>die Brüche und Abbau­stellen Siering, Baumann, Ahaus und van Kessel. Alle, bis auf Krieger, hinter der Uffelner Schule, wurden schließlich</text:p>
      <text:p text:style-name="P87">in das expansive Steinbruch­-Areal der Firma Westermann gewissermaßen ein­geschmolzen. Mit der Intensivierung der Bruchsteinherstellung erfolgte eine Entmischung der Steingewinnung; die Bruchsteingewinnung ge­schah nun in der Regel nicht mehr zusammen mit einer regelmäßig oder sporadisch betriebe­nen Werksteingewinnung in ein und demselben Bruch. -41- Während die Bruchsteinbetriebe ihren Steinausstoß erheblich erhöhten </text:p>
      <text:p text:style-name="P87">und dabei das Gelände enorm aufzehrten, zeichneten sich die schon früher rationalisierten Werksteinbetriebe durch einen eher langsamen Abbaufortschritt aus. -42- Die Firma Clemens Westermann war 1950 in das Handelsregister eingetragen worden, hatte aber schon seit Jahrzehnten einen Steinbruch betrieben. 1958 führte sie die erste vollmechanisierte Backen­Brecher-Anlage am Uffelner Berg ein, eine Basis-In­novation, die die Bruchsteingewinnung und -aufbereitung grundlegend veränderte: </text:p>
      <text:p text:style-name="P87">Mit der Bre­cheranlage erfolgte der Durchbruch zu modernen, massenhaft produzierenden und beständig arbei­tenden <text:s/>Bruchsteinbetrieben. -43- <text:s text:c="2"/></text:p>
      <text:p text:style-name="P87">Nach Clemens Westermanns Tod Ende 1962 führte sein Sohn Siegfried </text:p>
      <text:p text:style-name="P87">den Steinbruch weiter und baute ihn zum Großbetrieb aus, der sich heute </text:p>
      <text:p text:style-name="P87">in den Händen der dritten Generation befindet. 1986/87 wurde eine Waschanlage im Bruch eingerichtet, die eine wirt­schaftliche Verwertung </text:p>
      <text:p text:style-name="P87">des Abraums ermöglicht. Der mit dem Sandstein abgebaute Ton wird </text:p>
      <text:p text:style-name="P87">an Ziegeleien geliefert, größtenteils über den Wasser­weg. </text:p>
      <text:p text:style-name="P87">Eine eigene Verladeanlage befindet sich am Mittellandkanal.</text:p>
      <text:p text:style-name="P87"/>
      <text:p text:style-name="P88">1998</text:p>
      <text:p text:style-name="P89">Buch Püsselbüren 1150 – 2000</text:p>
      <text:p text:style-name="P88">Der Steinmetz und der Bruchsteinmaurer</text:p>
      <text:p text:style-name="P89">Heinz Brümmer</text:p>
      <text:p text:style-name="P90">Die Berufe der Steinmetze und der Bruch­steinmaurer sind nahe verwandte Berufe. Sie haben denselben Ursprung, die Be- und Verar­beitung </text:p>
      <text:p text:style-name="P90">von Natursteinen. Die Steinbrucharbeiter kann man als die Zulieferer </text:p>
      <text:p text:style-name="P90">dieser Berufsgruppe bezeichnen. Sie brachen die Steine aus dem Naturverbund heraus und spalteten sie in die gewünschten Größen. </text:p>
      <text:p text:style-name="P90">Die Steinmetze und Bruchsteinmaurer verarbeiteten das so gewon­nene Material <text:soft-page-break/>weiter. Die Steinmetze machten die feineren Arbeiten, </text:p>
      <text:p text:style-name="P90">das Bearbeiten der Natur­steine zu Werkstücken, die dann von den Mau­rern eingebaut wurden. Das grobe Bearbeiten von Natursteinen war auch den Bruchsteinmau­rern geläufig. Steinmetze, die die Herstellung von Bildern und Figuren beherrschten, nannten sich Bildhauer. Es waren die Künstler unter den Stein­metzen und sie entwickelten sich zu einem eige­nen Beruf.</text:p>
      <text:p text:style-name="P90">Steinmetze und Bruchsteinmaurer waren immer die Berufe, die am meisten unter den Nachteilen ihres Berufs zu leiden hatten. Sie waren immer von der Witterung abhängig. Wenn die Steinmetze auch unter einem offenen Dach arbeiteten, so fanden sie doch wenig Schutz gegen die Unbilden der Natur. Das größte Übel war aber immer der Steinstaub, dem die Steinmetze am meisten ausgesetzt waren. Dieser Staub kam mit dem Atem in die Lungen und setzte sich dort fest. Frühzeitige Invalidität oder Tod waren die Folgen. Bevor es die Sozialversicherung gab, war dies mit Armut der Witwen und ihrer Kinder gleichzusetzen. Durch Nebenverdienste mussten sie ihre oft großen Familien durchbringen, wobei auch die größeren Kinder zur Arbeit herangezogen wurden. In ländlichen Gegenden wohnten die Stein­metze und Maurer oft in einem Heuerhaus mit einer kleinen Landwirtschaft. Diese wurde nach Feierabend und von der Frau mit den größeren Kindern bewirtschaftet. Lohnausfall im Winter und bei Regenwetter schmälerten den Lebens­unterhalt der Familie. Im Sommer, wenn die Hauptverdienstzeit war, mussten zur Erntezeit zusätzlich die im Heuervertrag festgelegten Hand- und Spanndienste beim Bauern erbracht werden. Viele verdingten sich im Winter auch als Tagelöhner, um ein einigermaßen erträgliches Auskommen zu haben. Bis in die heutige Zeit hat sich vieles verändert. Bruchsteinmaurer gibt es kaum noch und die Steinmetze arbeiten ganzjäh­rig in Hallen und Werkstätten. Wie die Berufsbezeichnung „Bruchsteinmau­rer" schon sagt, besteht die Arbeit überwiegend im Vermauern der Bruchsteine. Oft war dieser Beruf verbunden mit dem Beruf des Zimmer­manns. Man arbeitete dann, wie die Arbeit gerade anfiel, im Winter als Zimmermann, im Sommer als Maurer. In den meisten Fällen führte der Bauunternehmer beide Gewerke aus. Er sicherte seiner Belegschaft in den meisten Jahren so auch die Winterarbeit. Die Arbeit des Maurers auf der Baustelle begann mit dem Ausmauern der Baugrube für den Keller. Die Baugrube wurde so genau ausge­schachtet, dass man gegen das Erdreich mauern konnte, das so genannte einhäuptige Mauer­werk. Man brauchte also nur auf der Innenseite nach der Schnur arbeiten. Kam man über das Erd­reich hinaus, wurde das Mauerwerk von beiden Seiten sichtbar, das zweihäuptige Mauerwerk. </text:p>
      <text:p text:style-name="P90">An der Innen- und Außenseite der Mauer wurde eine Schnur gespannt, nach der die Steine gesetzt wurden. Auf der Außenseite mussten die Steine sauber bearbeitet werden, je nach den Vorstellungen des Bauherren. Es war das so genannte Sichtmauerwerk oder die Verblen­dung. Vom Erdreich bis zur Oberkante Fußboden des Erdgeschosses wurde das Mauerwerk auch als Plinte bezeichnet. In früheren Zeiten schloss die Plinte mit dem Sohlstein ab. Das war eine Reihe langer Steine, die besonders bearbeitet waren. </text:p>
      <text:p text:style-name="P90">Sie dienten als Unterlage für das Fach­werk der Wände. Es gab verschiedene <text:soft-page-break/>Gestal­tungsarten der Außenseite des Mauerwerkes.</text:p>
      <text:p text:style-name="P88">1.<text:tab/>Das Hammerrecht</text:p>
      <text:p text:style-name="P90">Beim Hammerrecht wurde wie schon der Name sagt, der Stein von Hand mit dem Ham­mer „recht" bearbeitet. Es war die einfachste Art des Vermauerns der Natursteine. Die Außenseite des Steins sollte möglichst gerade sein, wie auch die Lagerfugen waagerecht verlaufen sollten. Nach dem Vermauern wur­den die Fugen nicht ausgefugt, sondern mit der Kelle zugeworfen und dann mit dem Stein eben abgezogen, so dass die Oberfläche der Fuge rau war.</text:p>
      <text:p text:style-name="P88">2.<text:tab/>Bickenrein</text:p>
      <text:p text:style-name="P90">Bei Bickenrein wurde der Stein mit dem Zwei­spitz, im Sprachgebrauch auch „Bicke" genannt, bearbeitet. Unebenheiten wurden abgeschlagen. Entweder war die ganze Flä­che gleichmäßig gebickt oder nur die unebe­nen Flächen. Ganzflächig zu bicken war zeitaufwändiger. Es mußte besonders darauf geachtet werden, dass die Schläge immer in die Mitte der Ansicht des Steines zeigte. So entstand ein lebhaftes Bild.</text:p>
      <text:p text:style-name="P88">3.<text:tab/>Das Bossenmauerwerk</text:p>
      <text:p text:style-name="P90">Beim Bossenmauerwerk war die Oberfläche bruch-rau. Die umlaufende Kante des Steins wurde auf eine Ebene geschlagen, das Bossieren. </text:p>
      <text:p text:style-name="P90">Die Bossierung erfolgte mit dem Bruchsteinhammer oder dem Prelleisen, einer Art stumpfer Meißel von 8 cm Breite</text:p>
      <text:p text:style-name="P88">4.<text:tab/>Die gekrönte Oberfläche</text:p>
      <text:p text:style-name="P90">Eine gekrönte Oberfläche wurde erreicht, indem man eine bickenreine Fläche mit dem Körneisen nachbearbeitete. Das Körneisen bestand aus etwa 15 Spitzen, die in gleich ­weitem Abstand in einem Halteeisen </text:p>
      <text:p text:style-name="P90">ein­gekeilt waren. Damit wurden die gebickten Steine noch verfeinert. </text:p>
      <text:p text:style-name="P90">Um die Ansicht noch zu verbessern, wurde bei den Steinen der umlaufende Rand in einer Breite von etwa 2 cm schariert, um die Fugen noch etwas hervorzuheben, die in gleichmäßiger Breite sein mussten.</text:p>
      <text:p text:style-name="P88">5.<text:tab/>Das Stocken</text:p>
      <text:p text:style-name="P90">Das Stocken war eine weitere Verfeinerung der Oberfläche nach dem Krönen. Mit dem Stockhammer wurde die gekrönte Fläche noch einmal abgeklopft. Dadurch wurde die Oberfläche noch glatter. Der Stock­hammer hatte eine Oberfläche von etwa 8 cm im Quadrat und war gleichmäßig mit Spitzen besetzt, die eine Höhe von etwa 4 bis 5 mm hatten.</text:p>
      <text:p text:style-name="P88">6.<text:tab/>Das Scharrieren</text:p>
      <text:p text:style-name="P90">Das Scharieren erfolgte mit einem Schariereisen, das eine Breite von </text:p>
      <text:p text:style-name="P90">8 bis 10 cm hatte. Man kann es mit einem breiten Meißel vergleichen, </text:p>
      <text:p text:style-name="P90">der nach oben hin in einen Griff ausläuft. Fenster- und Türumfassungen wurden so bearbeitet. Auch die Abschlusssteine der Plinte waren oft schariert.</text:p>
      <text:p text:style-name="P88">7.<text:tab/>Das Schleifen</text:p>
      <text:p text:style-name="P90">Das Schleifen war die letzte Möglichkeit, die Oberfläche der Natursteine zu verbessern. Es erforderte eine besondere körperliche Anstrengung. Dabei wurden die letzten feinen Unebenheiten des Scharierens mit einem nassen Stein abgeschliffen. Diese Art der Bearbeitung war aber die Ausnahme und wurde höchstens mal bei einer Innenver­blendung eines Teiles eines Saales oder in einem <text:soft-page-break/>hochherrschaftlichen Haus angewen­det. Durch Einwachsen konnte man noch etwas Glanz in die Flächen bringen.</text:p>
      <text:p text:style-name="P90">Bei der Verfeinerung der Oberfläche baute ein Arbeitsgang auf den anderen auf. Das Herstellen von bickenreinen und bossierten Steinen war noch die Arbeit des Bruchsteinmaurers. Eck­steine, Fensterecken, Sohlsteine, Türumrahmun­gen usw. wurden dann aber auch schon oft von einem Steinmetz hergestellt, weil diese eine bes­sere Übung und Fertigkeit dazu hatten. Alle diese Arbeiten werden heute mit Maschinen in Werk­hallen ausgeführt. Eine Abhängigkeit von der Witterung ist somit nicht mehr vorhanden. Auch der Steinstaub wird mit Entlüftungsanlagen abgesaugt, </text:p>
      <text:p text:style-name="P90">so dass auch diese Gefährdung weit­gehend beseitigt ist. Für den Bruchsteinmaurer ist das Außenmass das wichtigste Werkzeug,</text:p>
      <text:p text:style-name="P90">das ihm die Arbeit sehr erleichtern kann. Dazu braucht er einen guten Bruchsteinhammer und die Bicke (Zweispitz). Der Steinmetz hat eine größere Auswahl an Werkzeugen, die er je nach der Art der Bearbei­tung der Oberfläche des Werksteines verwendet. </text:p>
      <text:p text:style-name="P88">Der Bruchstein als Baumaterial im Straßen-und Tiefbau</text:p>
      <text:p text:style-name="P90">Im Straßen- und Tiefbau findet der Sandstein heute die größte Verwendung. Allerdings muss er eine besondere Druckfestigkeit und Wasserundurchlässigkeit haben. Der auf und um den Dickenberg abgebaute Sandstein ist dafür bestens geeignet. Handarbeit ist in diesen Betrieben die Ausnahme. Der Sandstein wird so aus dem Block gesprengt, damit er vom Bagger auf die Transportfahrzeuge geladen werden kann. Von diesen wird er zu den Brecher-Anlagen gefahren. Hier werden die Blöcke zerkleinert, durch Sieben nach Größe getrennt und dann mit einem Transportband zu den verschiedenen Lagerplätzen transportiert. Von hier werden sie dann mit Lkw zu den Baustellen gefahren. Die Verwendung der gebrochenen Sand­steine ist vielfältig. Entsprechend der Verwen­dung ist auch die Größe der einzelnen Bruch­stücke. Viele Fluss- und Kanalufer sind mit einer Sandsteinschüttung befestigt. Je nach der Größe der Flussufer variiert auch die Größe der Steine. Starke Verwendung findet der gebrochene Sandstein als Unterbau im Straßen- und Wege­bau. Der in den Brüchen anfallende Abfall wird mit Wasser gesiebt und findet als Bausand viel­fache Verwendung. Der anfallende Abraum wird für Auffüllungen von Dämmen und Baugruben verwendet, auch zur Abdeckung von Müll­deponien. </text:p>
      <text:p text:style-name="P90">Es wird alles anfallende Material verarbeitet. Zurück bleiben große Gruben, die eine Verwendung als Mülldeponie finden oder unsern Nachkommen als Andenken vergange­ner Zeit dienen.</text:p>
      <text:p text:style-name="P90"/>
      <text:p text:style-name="P90">Literaturnachweis:</text:p>
      <text:p text:style-name="P90">Die Forst- und Industrielandschaft des Dickenberger Berg­baubezirks bei Ibbenbüren (Georg Römhild)</text:p>
      <text:p text:style-name="P90">Alt-Ibbenbüren (Friedrich E. Hunsche, Bernhard Holwitt)</text:p>
      <text:p text:style-name="P90"/>
      <text:h text:style-name="Heading_20_1" text:outline-level="1"><text:soft-page-break/>2000</text:h>
      <text:h text:style-name="Heading_20_1" text:outline-level="1">Geschichten vom Glücksberg (Auszug) <text:s/>- Sandstein</text:h>
      <text:p text:style-name="P19">Werner Suer im April 2000</text:p>
      <text:p text:style-name="P19"/>
      <text:h text:style-name="P111" text:outline-level="3">Die Sandsteingewinnung und der Transport der Bodenschätze</text:h>
      <text:p text:style-name="P26"/>
      <text:p text:style-name="P19">Der Steinbruch der Zeche Glücksburg diente bereits um 1740 zur Gewinnung von Sandsteinen zum Ausbau vom E-Schacht und dem Glücksburger Mittelstollens. Er lag nördlich Witthake, damals Overklaus, in der Wiese unter der Hochspannungsleitung am östlichen Talhang. Die Steine für die Firste des Mittelstollens wurden gebrochen und vor Ort sorgfältig und exakt in Keilform bearbeitet. Weil der Stollen zunächst wenig Überdeckung hatte, musste er in Mauerung gesetzt werden. Auf ca. 65 m wurde eine Rösche (tiefer Graben) angelegt, damit man leichter mauern kann. Am Ende war die Rösche bereits 5 m tief, so dass man die weitere Ausmauerung im Stollenbetrieb durchführen musste, eine Arbeit, die vom Maurer sehr viel Geschick erforderte. Dazu musste der Stollenquerschnitt etwas größer gemacht werden, um die Steine setzen zu können. Durch die Keilform der Firststeine entstand ein besonders tragfähiges Gewölbe. (Im E-Schacht-Stollen wurden quadratische Steine für die Firste verwendet und der Firstbogen ist sehr flach). Bevor man schließlich die Rösche des Mittelstollens verfüllte, wurde auf die Firste noch eine ca. 30 cm dicke Schicht sandigen Lehms aufgebracht zum Schutz gegen eindringendes Oberflächenwasser und Wurzelwerk. Der Steinbruch diente 1938 der Gewinnung und Bearbeitung von Werksteinen für eine geplante Marienkapelle. Sie sollte im Talgrund unterhalb des Bruchs im Wäldchen des Bauern Witthake zwischen den „Hülskrappen" (Stechpalmen oder Hedix) errichtet werden. </text:p>
      <text:p text:style-name="P19">Die Baugrube für das Fundament war ausgehoben und die ersten behauenen Steine lagen daneben, da musste der Plan aufgegeben werden.</text:p>
      <text:p text:style-name="P19"/>
      <text:h text:style-name="P112" text:outline-level="3"><text:span text:style-name="Absatz-Standardschriftart"><text:span text:style-name="T4">Der Steinbruchbetrieb und die Feldbahn von 1920</text:span></text:span></text:h>
      <text:p text:style-name="P19">Die so genannte Schleppbahn ging vom Steinbruch Apke (heute Schwabe) </text:p>
      <text:p text:style-name="P19">am Grenzweg bis zum Verladegleis auf dem Gelände der Holzschuhfabrik Meyer in Esch. Sie verband die Betriebe am Südrand des Berges. Auf ihr wurden Steine und Kohlen befördert. Die Trasse der auch Ostbahn genannten Schmalspurbahn ist heute noch deutlich im Gelände erkennbar. Östlich von Kamp-Niermeyer trat die Bahn aus dem Wald und westlich davon überquerte sie den Prozessionsweg, folgte dem heutigen Weg nach Prein, bog dann nach Süden Richtung Bahnlinie, dabei folgte sie dem Busch an der Biärke und führte schließlich bei Meyer am Birkhof auf das Gelände der Holzschuhfabrik.</text:p>
      <text:p text:style-name="Standard"><text:span text:style-name="Absatz-Standardschriftart"><text:span text:style-name="T4">Westlich der Talstraße liegt der </text:span></text:span><text:span text:style-name="Absatz-Standardschriftart"><text:span text:style-name="T1">Steinbruch Jansen</text:span></text:span><text:span text:style-name="Absatz-Standardschriftart"><text:span text:style-name="T4"> an der Ostbahn. </text:span></text:span></text:p>
      <text:p text:style-name="Standard"><text:span text:style-name="Absatz-Standardschriftart"><text:span text:style-name="T4">Im Steinbruch findet man noch heute Relikte eines Derricks, eines großen Hebekrans aus Holz. Damit konnten die aus der Wand gebrochenen Steine mit Haspel und Stahlseil zum Kran gezogen und dort gehoben, geschwenkt und verladen werden. Bevor 1928 die Zechenbahn gebaut wurde, führte aus dem Steinbruch Apke am Grenzweg </text:span></text:span><text:span text:style-name="Absatz-Standardschriftart"><text:span text:style-name="T1">eine weitere Feldbahn</text:span></text:span><text:span text:style-name="Absatz-Standardschriftart"><text:span text:style-name="T4"> nach Südwesten zum Bahnhof Püsselbüren (Kohlenwäsche), dort erfolgte die Verladung des Sandsteins auf die Reichsbahn. </text:span></text:span><text:soft-page-break/><text:span text:style-name="Absatz-Standardschriftart"><text:span text:style-name="T4">Beim Bau der Zechenbahn wurde daher bei Richter am Grenzweg eine kleine Brücke über die Feldbahn gebaut. Dieses Bauwerk im Garten von Richter ist noch vorhanden. In den Steinbrüchen Apke und Kamp-Niermeyer wurden 1938 Steine für einen besonderen </text:span></text:span><text:span text:style-name="Absatz-Standardschriftart"><text:span text:style-name="T1">Auftrag für Berlin gebrochen. Es waren Sandsteine für die Fassade der chilenischen Botschaft.</text:span></text:span><text:span text:style-name="Absatz-Standardschriftart"><text:span text:style-name="T4"> Sie wurden bei Apke sehr sorgfältig und auf Maß gearbeitet und in unterschiedlichen Formaten mit glatten Oberflächen versehen. Sie sahen aus wie große Würfel. Gruppenweise nummeriert, wurden sie in einem großen Holzschuppen und auf dem Platz neben der Steinsäge gelagert. Einige der Werksteine, die nicht ganz den hohen Anforderungen des Auftraggebers genügten, wurden zum Bau einer Verladerampe von Apke am Grenzweg verwandt. An dieser Rampe erfolgte bis ca. 1965 die Verladung von Schieferton, der als Nebenprodukt im Steinbruch Apke gewonnen wurde, auf Lastwagen. </text:span></text:span></text:p>
      <text:p text:style-name="Standard"><text:span text:style-name="Absatz-Standardschriftart"><text:span text:style-name="T4">Die Rampe mit den würfeligen Fassadensteinen ist </text:span></text:span><text:span text:style-name="Absatz-Standardschriftart"><text:span text:style-name="T1">noch heute gegenüber von Richter vorhanden. </text:span></text:span><text:span text:style-name="Absatz-Standardschriftart"><text:span text:style-name="T4">Bei Weingarten und Wellmeier unterhalb der Bergsiedlung (heute Bergehalde) lagen zwei weitere </text:span></text:span><text:span text:style-name="Absatz-Standardschriftart"><text:span text:style-name="T1">Steinbrüche von Bauer Apke. <text:s text:c="2"/></text:span></text:span></text:p>
      <text:p text:style-name="Standard"><text:span text:style-name="Absatz-Standardschriftart"><text:span text:style-name="T4">Dort machte die Schleppbahn einen Bogen nach Norden in die Schlucht und ging weiter bis in die Steinbrüche </text:span></text:span><text:span text:style-name="Absatz-Standardschriftart"><text:span text:style-name="T1">Büchters Kuhle und Kuxenloch</text:span></text:span><text:span text:style-name="Absatz-Standardschriftart"><text:span text:style-name="T4">. Die alte Trasse ist noch an der Südwestecke der Bergehalde auf halber Höhe erkennbar. In der Wiese bei Witthake war ein Abzweig zur Pachtgrube Hindenburg, </text:span></text:span></text:p>
      <text:p text:style-name="P19">die Strecke verlief unterhalb der heutigen Hochspannungsleitung nach Osten.</text:p>
      <text:p text:style-name="Standard"><text:span text:style-name="Absatz-Standardschriftart"><text:span text:style-name="T4">Unterhalb Weingarten führte die Ostbahn nach Südwesten, ihre Trasse ist westlich des asphaltierten Wirtschaftswegs deutlich als Hohlweg bzw. Graben erkennbar. Anfangs war die Schleppbahn im Bereich der Zeche Glücksburg eine Pferdebahn, die Pferde wurden auch als Grubenpferde eingesetzt, denn nach Angaben von Otto Hoppe diente der Steinbruch Kuxenloch nördlich der Bergsiedlung um 1920 als Tränke für Grubenpferde. </text:span></text:span><text:span text:style-name="Absatz-Standardschriftart"><text:span text:style-name="T1">Die Bedeutung des Namens „Kuxenloch"</text:span></text:span><text:span text:style-name="Absatz-Standardschriftart"><text:span text:style-name="T4"> konnte nirgends in Erfahrung gebracht werden -möglicherweise wurden die dort angetroffenen Kohleflöze abgebaut, </text:span></text:span></text:p>
      <text:p text:style-name="P19">dabei wurden an die einzelnen Teilhaber des Grubenbetriebs Anteilsscheine, so genannte „Kuxen" ausgegeben.</text:p>
      <text:p text:style-name="Standard"/>
      <text:p text:style-name="P17">2007</text:p>
      <text:p text:style-name="P22">Unser Kreis</text:p>
      <text:p text:style-name="P22"/>
      <text:p text:style-name="P24">Gewinnung von Karbonsandstein in der Ibbenbürener Steinbruchlandschaft</text:p>
      <text:p text:style-name="P22">Von Georg Römhild</text:p>
      <text:p text:style-name="P20"/>
      <text:p text:style-name="P25">Dr. phil. Georg Römhild M.A., 63, ist Hochschullehrer für Geographie </text:p>
      <text:p text:style-name="P25">und ihre Didak­tik an der Universität Paderborn, seit 2005 Vorsitzender </text:p>
      <text:p text:style-name="P25">der Fachstelle Geographische Landeskunde im Westfälischen Heimatbund.</text:p>
      <text:p text:style-name="P20"/>
      <text:p text:style-name="P20">Die Gewinnung von Sandstein, zumal für die Herstellung von Werkstein, </text:p>
      <text:p text:style-name="P20">ist ein Wirtschaftszweig, der in der Vergangen­heit größere Bedeutung hatte als heute. Bauwerke aus massiver Sandsteinmau­erung sind das .Werk' </text:p>
      <text:p text:style-name="P20">vor allem des Mit­telalters und der Neuzeit, namentlich des „Industrie-zeitalters" im <text:soft-page-break/>19. Jahrhundert bis in die erste Hälfte des 20. Jhdts. </text:p>
      <text:p text:style-name="P20">„Na­turwerkstein" ist die Markenbezeichnung für Produkte aus Firmen </text:p>
      <text:p text:style-name="P20">der Steinbran­che speziell in und um Ibbenbüren. „Na­tursteinwerk" besagt</text:p>
      <text:p text:style-name="P20">das Behauen und Bearbeiten von Rohsteinen und Blöcken, gewonnen aus Sandsteinschichten des geologischen Untergrundes zur Herstel­lung </text:p>
      <text:p text:style-name="P20">von Quadersteinen für die Vollmaue­rung, von Eckquadern und Sockelsteinen (mit bossierter Sichtfläche); auch grob zugeschlagenes Material für Gartenmau­ern etc. gehört dazu. Gesägtes Sandstein­-Material für Fassaden-gestaltungen, für Fensterbänke oder „Gewände" gehören speziell zur Produktpalette. Steinsägegat­ter für Werksteine sowie Steinbrech- und Siebmaschinen für Bruchsteine stehen für eine technische Entwicklung, </text:p>
      <text:p text:style-name="P20">die seit etwa 1950 bis heute speziell den Karbon-Sandstein von Ibbenbüren wegen seiner vielfältigen Verwendung zu einem Begriff am Markt werden ließ, besonders seit der zweiten Hälfte der 60er Jahre, als der erste Bauboom in der Bundesrepublik Stadt und Land erfasste! Das originär handwerkliche Tun des Steinmetzen wurde zur „Steinindustrie" - infolge Einführung </text:p>
      <text:p text:style-name="P20">des Steinsägegatters als die entscheidende Innovation für eine serielle Produktion in den Steinbrüchen. Das maschinelle Brechen, Sieben </text:p>
      <text:p text:style-name="P20">und Klassieren zur Gewinnung von Schotter, Schüttsteinen und gewaschenem Sand ist die andere Seite der so genannten „Schotterindustrie". </text:p>
      <text:p text:style-name="P20">Brecher- sowie Sieb­anlagen kamen bei Ibbenbüren erstmals nach 1945/48 </text:p>
      <text:p text:style-name="P20">in größerem Umfang auf und schufen das Marktsegment „Bruch­stein". </text:p>
      <text:p text:style-name="P20">Die Aufbereitung von „Schütt­steinen" für den Wasserbau war schon seit den 1920er Jahren beim Kälberberg am Mittellandkanal erfolgt. </text:p>
      <text:p text:style-name="P20">Die Druckfest­igkeit des Ibbenbürener Karbonsandstein schwankt je nach stratigraphischer und gesteinsmäßiger (fazieller) Stellung zwi­schen etwa </text:p>
      <text:p text:style-name="P20">60 und 100 N (Newton)/mm2. Die Wertigkeit des Ibbenbürener Vorkom­mens wird durch zusätzliche Ausbeute von oberkarbonischem Tonstein </text:p>
      <text:p text:style-name="P20">(„Schie­ferton") erhöht. Die Steinbrüche zwischen Ibbenbüren, Mettingen, Recke-Steinbeck und Uffeln zeigen - ob in Betrieb, ob verlassen oder nur noch in Spuren wahrnehmbar - alle technologisch relevanten Stufen </text:p>
      <text:p text:style-name="P20">wie in einem Geschichtsprozess und lassen da­bei Entwicklungen in der Sandsteingewin­nung erkennen, wie dies so in nur wenigen Steinabbau-gebieten aufzuspüren ist. Ende des 19. Jhdts. gab es auf dem Weg nach Uffeln sechs oder sie­ben „Steinkuhlen" in einer Reihe, zumeist auf bäuerlichem Waldgrund, der sonst nichts an Gewinn abwarf. Doch wur­den Steinkuhlen unter Umständen zur ertragreichen Nebenarbeit des Bauern. Steinabbau auf vom Hof entfernten Land, auf früherer Waldmark und Allmende wurde auch verpachtet an Interessierte, vor allem im fortgeschritte­nen 20. Jahrhundert. Die alten Steinbrü­che wuchsen später, besonders in den 1930er Jahren </text:p>
      <text:p text:style-name="P20">und nach 1945 in ergiebige Betriebsepochen hinein. Diese für heutige Verhältnisse kleinen Steinbrüche mit Flächenausdehnungen bis zu einem halben Hektar, später bis ca. zwei oder drei ha (nach 1945) repräsentie­ren </text:p>
      <text:p text:style-name="P20">für das ausgehende 19. Jahrhundert überwiegend die Werksteinausrichtung mit viel Handarbeit; pneumatische Abbau­hämmer kommen in den 20er/30er Jahren auf; <text:soft-page-break/>Schwenkkräne (Derricks) bewerkstelligen das Bewegen von Blöcken; Handverladung in Loren war üblich. Eine Lorenbahn führte </text:p>
      <text:p text:style-name="P20">vom zuoberst gelegenen Steinbruch des Bauern Niermeyer hinunter </text:p>
      <text:p text:style-name="P20">zur „Haltestelle Esch" der Staatsbahn. Später war statt­dessen für die Steinbruchreihe eine Loren­bahn zum Mittellandkanal (zunächst ent­lang der Rheiner Chaussee) eingerichtet, was vor allem dem Bruchsteinabsatz galt. </text:p>
      <text:p text:style-name="P20">Der Steinbruch Niermeyer wurde in den 50er Jahren verpachtet, Anfang der 1960 kam er wie andere zum Erliegen. Der am Ende der 60er Jahre für eine kurze Zeit vom Rheiner Unternehmen Hollweg, Kümpers &amp; Comp. (HKC) gepachtete und ausgebeutete <text:s text:c="2"/>Steinbruch westlich des bergwärts führenden Weges „Uffelner Berg" wurde durch die Kreisabfalldepo­nie, die ihren Anfang im Ostteil des großen Steinbruchs Westermann nahm, in der Zeit von 1977 </text:p>
      <text:p text:style-name="Standard"><text:span text:style-name="Absatz-Standardschriftart"><text:span text:style-name="T6">bis 2002 verkippt. </text:span></text:span><text:span text:style-name="Absatz-Standardschriftart"><text:span text:style-name="T2">Für die Zeit der frühen 1950er Jahre werden etwa </text:span></text:span></text:p>
      <text:p text:style-name="Standard"><text:span text:style-name="Absatz-Standardschriftart"><text:span text:style-name="T2">130 Steinbrüche gezählt.</text:span></text:span><text:span text:style-name="Absatz-Standardschriftart"><text:span text:style-name="T6"> Man versteht diese nicht alle als reguläre Steingewinnungsbetriebe, sondern viel</text:span></text:span><text:span text:style-name="Absatz-Standardschriftart"><text:span text:style-name="T6">­mehr als Ausdruck einer "Goldgräber"-Bewegung. Temporäre Nutzungen im Jah</text:span></text:span><text:span text:style-name="Absatz-Standardschriftart"><text:span text:style-name="T6">­resgang und unterschiedlich intensives „Steine machen" - „Er holt 'was 'raus“ lautete ein diesen Leuten zugeschriebener Kommentar, war typisch für viele Ab</text:span></text:span><text:span text:style-name="Absatz-Standardschriftart"><text:span text:style-name="T6">­baustellen und Steinbrüche zwischen ca. 1945 und 1965/70. Im Jahre 1968 übernahm HKC von der Bundesvermögensverwaltung den Steinbruch am Kälberberg, </text:span></text:span></text:p>
      <text:p text:style-name="P20">ein aus dem Ibbenbürener Karbonhorst vorragender Gebirgssporn </text:p>
      <text:p text:style-name="P20">in unmittelbarer Nähe zum Kanal. Der Steinbruchbetrieb hat den ganzen Kälberberg schon bis auf 23 m ü. NN tief ausgegraben - der natürliche, </text:p>
      <text:p text:style-name="P20">vor­malige Berggipfel: 95 m, das unmittelbare Vorlandgelände: 48 m ü. NN. Der Kälber­berg ist im Ganzen ein relativ großer Stein­bruchbetrieb mit einem Ausstoß von ca. 250 000 t/a vor allem für Schüttstein- und auch Straßenschottergewinnung, letzteres aufgrund teils quarzitischer Ausbildung des dortigen Sandsteins. Noch ca. 20 000 t/a an Tonstein werden mit herein gewon­nen; dieses geht zu den zwei Ziegelwerken der Umgebung, nämlich auf dem Dicken­berg und in Recke-Espel. Schon um 1950 bahnte sich im heute größten Steinbruch bei der Fa. Wester­mann, ein Überwiegen der Bruchstein-ge­winnung an. Der Ausstoß von ingesamt ca. 750 000 t/a ist gleichsam </text:p>
      <text:p text:style-name="P20">eine Ver­vielfachung der Produktion aus Betrieben früherer Zeit. </text:p>
      <text:p text:style-name="P20">Das Betriebsgelände der Fa. Westermann erstreckt sich von Süden nach Norden über fast einen Kilometer und ist mit 50 Arbeitsplätzen ebenfalls </text:p>
      <text:p text:style-name="P20">das größte Unternehmen. Der zweitgrößte Betrieb mit 30 Beschäftigten ist die vor allem auf Werk­stein ausgerichtete Fa. Woitzel mit Sitz an der Recker Straße. Ein solcher Werkstein­betrieb verarbeitet einen Ausstoß aus z.Zt. </text:p>
      <text:p text:style-name="P20">drei Steinbrüchen von ungefähr 6 000 t/a. Der inzwischen ausgedehnte Betriebshof mit Aufbereitungshallen, Lagerplätzen und ganz neuem Büro- und Verwaltungshaus geht auf einen bäuerlichen Steinbruch an dieser, </text:p>
      <text:p text:style-name="P20">aber viel kleineren Stelle zurück. Neue Steinbrüche an bisher unverritzten Stellen entstehen kaum bzw. bekom­men eine Betriebsgenehmigung nur sehr schwer. Der Steinbruch am Nordhang des Bombergs, der als Bruchstein-betrieb 1990 direkt südlich eines früheren Stein­bruchs den Betrieb aufnahm, ist eher als Ausnahme <text:soft-page-break/>anzusehen, ist aber dadurch zu erklären, dass die Hopstener Fa. Otto seit Jahrzehnten im Steinbruchwesen ak­tiv ist. </text:p>
      <text:p text:style-name="P20">Es gibt heute auf der Ibbenbürener Bergplatte nur noch sechs Sandsteinbe­triebe mit allerdings elf Abbaustellen. Drei der Betriebe sind ganz vorwiegend Werk­steinbetriebe: Fa. Merge, Fa. Schwabe und Fa. Woitzel. Man muss zu den sechs genannten Betrieben als siebten Abbau­betrieb indirekt das Steinkohlenbergwerk Ibbenbüren der DSK (Deutsche Steinkoh­le) nennen, denn im Forst Buchholz, in Erweiterung der „Rudolfhalde", verzahnt sich </text:p>
      <text:p text:style-name="P20">die voranschreitende Grubenberge-Verkippung mit einer vorangehenden Sandstein- und auch Tonsteinausbeute in „Abgrabungen", die sich unter die Geländeoberfläche eintiefen. Diese werden nach Abbau mit Waschbergen </text:p>
      <text:p text:style-name="P20">aus der Kohlenaufbereitung gefüllt. Das ist eine raumkompensatorische Zweifachnutzung oder raumschonende Doppelnutzung im (jeweils) gleichen Nutzungsareal. Kontakte unter den Abbaubetrieben sind gegeben; gemeinsames Auftre­ten der drei Werksteinbetriebe am Markt eher nicht. </text:p>
      <text:p text:style-name="P20">Eine Abbaukonzentration etwa auf durchhaltende Werksteinbänke </text:p>
      <text:p text:style-name="P20">gibt es nicht, jeder Betrieb muss sein Glück machen. In „Nestern", die durch Verwer­fungen oder „Sprünge" im Gesteinsver­band begrenzt sind oder durch leichten Fazieswechsel plötzlich aufgelöst werden können, suchen die, </text:p>
      <text:p text:style-name="P20">die den Vortrieb pla­nen und vornehmen, die günstigen Stellen für das </text:p>
      <text:p text:style-name="P20">mit Greifbaggern zu bewerkstel­ligende Herausheben von Blöcken aus der Abbauwand. <text:s/>Zumeist herrscht also selektiver Abbau. Auf die Frage nach der Beständigkeit des Sandsteinvorkommens heißt es: „Wir arbeiten uns durch!" Von der Fa. Westermann kam die Auskunft: „Der Dickenberg ist wie eine Wundertüte. Man wundert sich, was drin ist!" Wegen der lithofaziellen Variabilität ist es namentlich der Firma Woitzel wichtig, verschiedene Abbaustätten im Gebiet zu haben, um das Material für spezielle Aufträge kombinieren zu können ( übrigens unter gelegentlicher Verwendung </text:p>
      <text:p text:style-name="P20">von Ibbenbüren-ähnlichem „Ausweichmaterial" aus Australien und Südafrika!). Für ein zukünftiges Abbaukon­zept ist ein ganzer Geländestrang Richtung Norden vorgesehen. Die Fa. Schwabe hat durch begrenzte Vortriebsmöglichkeiten am Aufschluss zwischen Grenzweg und Talstraße </text:p>
      <text:p text:style-name="P20">das alte Unternehmen Braunschweig-Czirnik übernommen und dort am Schafberg einen Anschlusssteinbruch eingerichtet. Das alteingesessene Steinunterneh­men A. Merge hat seinen Ursprung mitten „auf dem Dickenberg“. Der Betrieb Merge ist dadurch gekennzeichnet, dass er auf die Bildhauerei stets Gewicht legte und bis heute auch mit „Fremdmaterialien", z.B. mit Marmor und Granit handelt und mit der Grabstein-Herstellung seine Viel­fältigkeit betont. Ausstellungsgelände, Gatterhalle(n), Bürohaus </text:p>
      <text:p text:style-name="P20">und eine ganz aus Ibbenbürener Stein gefügte Villa lie­gen an der viel befahrenen Rheiner Straße. Rohstoffbasis der Fa. Merge waren verschiedene Steinbrüche. Das Unternehmen bezieht ihr Rohmaterial aus dem Kälberberg-Steinbruch. Die Fa. Woitzel ist, anders als Merge dem Ursprung nach nicht ,dickenbergisch' beheimatet. Am Firmenplatz an der Recker Straße </text:p>
      <text:p text:style-name="P20">gründete unmittelbar nach dem Zweiten Weltkrieg der aus seiner </text:p>
      <text:p text:style-name="P20"><text:soft-page-break/>pommerschen Heimat vertriebene Otto Woitzel eine kleine Maschinenfabrik mit Ausrich­tung auf das Steinbruchwesen, insbeson­dere in puncto Gattertechnik. Abbaustel­len und Steinbrüche wuchsen damals, seit 1945/46, „wie Pilze aus dem Boden". Nach 1948 fanden Brecher-Anlagen, Rüttelsiebe und Steinsägen (zunächst als Stahlsand-Gatter) vielzählig in den Steinbrüchen Ein­gang. Otto Woitzel „zog seinen Neffen Egon Woitzel nach",</text:p>
      <text:p text:style-name="P20">zusammen mit des­sen jüngerem Cousin Günther Woitzel ent­stand das Natursteinwerk E. u. G. Woitzel. Das Natursteinwerk Schwabe auf der Südseite des Karbonhorstes wuchs aus zwei Steinbrüchen zusammen. </text:p>
      <text:p text:style-name="P20">Ein wei­terer Steinbruch kam, wie erwähnt, neu­erlich hinzu. Am Firmensitz, umgeben von diversen Sandsteinbauten, lässt sich hier wie anderenorts </text:p>
      <text:p text:style-name="P20">das typische, permanente Schleifgeräusch der Steinsägegatter (wie auch anderswo!) vernehmen. Die Nachfrage nach „Ibbenbürener Naturwerkstein" ist wegen günstiger Ab­satzlage, Marktanpassung und speziell aufgrund </text:p>
      <text:p text:style-name="P20">der Festigkeit durch silikatische Kornbindung und wegen der geflammten Zeichnung auf den gesägten und geschlif­fenen Steinflächen im Farbspektrum grau­gelb-rötlich inzwischen so gut, dass auf dem Natursteinmarkt </text:p>
      <text:p text:style-name="P20">der Ibbenbürener Naturwerkstein einen gesicherten Platz einnimmt. </text:p>
      <text:p text:style-name="P20">Der Absatz reicht bis zu einem Radius von ca. 150 km. Bei denkmalpflege-rischen Ausbesserungen am Außenmau­erwerk wegen des so genannten Steinzerfalls dient nicht selten das harte, widerständige Ibbenbürener Material als eine der besten Lösungen für den „Steinersatz". Was die Bruchsteinseite, speziell das Sortiment für den Wasserbau, also die „Schüttsteine" betrifft, </text:p>
      <text:p text:style-name="P20">so wirkt sich die nordwestdeutsche Exposition und Ka­nalnähe des Ibbenbürener Gebirges als Standortvorteil aus. Die Bruchsteinbranche ist im Übrigen auch in Richtung Straßen-und Wegeschotter diversifiziert. </text:p>
      <text:p text:style-name="Standard"><draw:custom-shape text:anchor-type="paragraph" draw:z-index="1" draw:name="Line 4" draw:style-name="gr1" draw:text-style-name="P113" svg:width="4.573cm" svg:height="0.003cm" svg:x="0.923cm" svg:y="-5.757cm"><text:p/><draw:enhanced-geometry svg:viewBox="0 0 1645920 0" draw:text-areas="?f11 ?f9 ?f10 ?f9" draw:glue-points="?f8 ?f9 ?f10 ?f9 ?f8 ?f9 ?f11 ?f9 ?f8 ?f9 ?f10 ?f9 ?f8 ?f9 ?f11 ?f9 ?f8 ?f9 ?f10 ?f9 ?f8 ?f9 ?f11 ?f9 ?f8 ?f9 ?f10 ?f9 ?f8 ?f9 ?f11 ?f9 ?f8 ?f9 ?f10 ?f9 ?f8 ?f9 ?f11 ?f9 ?f8 ?f9 ?f10 ?f9 ?f8 ?f9 ?f11 ?f9 ?f8 ?f9 ?f10 ?f9 ?f8 ?f9 ?f11 ?f9 ?f8 ?f9 ?f10 ?f9 ?f8 ?f9 ?f11 ?f9 ?f8 ?f9 ?f10 ?f9 ?f8 ?f9 ?f11 ?f9 ?f8 ?f9 ?f10 ?f9 ?f8 ?f9 ?f11 ?f9 ?f8 ?f9 ?f10 ?f9 ?f8 ?f9 ?f11 ?f9 ?f8 ?f9 ?f10 ?f9 ?f8 ?f9 ?f11 ?f9 ?f8 ?f9 ?f10 ?f9 ?f8 ?f9 ?f11 ?f9 ?f8 ?f9 ?f10 ?f9 ?f8 ?f9 ?f11 ?f9 ?f11 ?f9 ?f10 ?f9" draw:type="non-primitive" draw:enhanced-path="M 0 0 L 164592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0"/><draw:equation draw:name="f7" draw:formula="?f4 / 0"/><draw:equation draw:name="f8" draw:formula="822960 / ?f6"/><draw:equation draw:name="f9" draw:formula="0 / ?f7"/><draw:equation draw:name="f10" draw:formula="1645920 / ?f6"/><draw:equation draw:name="f11" draw:formula="0 / ?f6"/></draw:enhanced-geometry></draw:custom-shape><text:span text:style-name="Absatz-Standardschriftart"><text:span text:style-name="T6">Tonstein-Gewinnung und weitere Sortimente und Klassierungen kommen hinzu; selbst Werk</text:span></text:span><text:span text:style-name="Absatz-Standardschriftart"><text:span text:style-name="T6">­stein-Material lässt sich abzweigen. Die nur ca. 25 km entfernte oberkarbonische Steinindustriebasis am Piesberg bei Osna</text:span></text:span><text:span text:style-name="Absatz-Standardschriftart"><text:span text:style-name="T6">­brück sorgt für eine Absatztrennung derart, dass das Wasserstraßensystem ostwärts von Osnabrück überwiegend Schüttstei</text:span></text:span><text:span text:style-name="Absatz-Standardschriftart"><text:span text:style-name="T6">­ne vom Piesberg erhält, Richtung Westen geht der Absatz vom Uffelner Berg bis in die Niederlande, im Norden bis zur Nord</text:span></text:span><text:span text:style-name="Absatz-Standardschriftart"><text:span text:style-name="T6">see, im Südwesten bis ins Ruhrgebiet. Der Kälberberg-Steinbruch des Rheiner Kanal</text:span></text:span><text:span text:style-name="Absatz-Standardschriftart"><text:span text:style-name="T6">­umschlags- und Steinbruchunternehmens HKC </text:span></text:span></text:p>
      <text:p text:style-name="P20">behält seinen Absatzweg über den Mittellandkanal bis Braunschweig; </text:p>
      <text:p text:style-name="P20">im Wes­ten gehen die Wasserbausteine bis Emden und bis Wesel. </text:p>
      <text:p text:style-name="P20">HKC liefert aufgrund des partienweise quarzitischen Kälberberg­-Sandsteins auch viel Straßenbaumateri­al in den Kreis Steinfurt und ins südliche Niedersachsen. - Die ,Bruchstein-Brüche' haben in den 90er Jahren technische Mo­dernisierungen erfahren. Dabei beschäftigt die Ibbenbürener Sandstein-Industrie heute ca. 140 Menschen - anstatt rd. 1 000 vor gut 150 Jahren!</text:p>
      <text:p text:style-name="P20"/>
      <text:p text:style-name="P25">Die vorliegende Arbeit fußt zum einen auf <text:s/>früheren Arbeiten </text:p>
      <text:p text:style-name="P25">des Verfassers: </text:p>
      <text:p text:style-name="P25">1. Dissertation von 1974 (Univ. Münster, Inst. f. Geographie u. Länderkunde), </text:p>
      <text:p text:style-name="P25"><text:soft-page-break/>2. einschlägiger Aufsatz von 1976 (in: Natur- u. Land­schaftskunde in Westfalen), </text:p>
      <text:p text:style-name="P25">3. im „Schafberg"-Buch von 1991 ein Exkurs zum Steinbruch Schwabe. </text:p>
      <text:p text:style-name="P25">4. Jüngst, im Juli 2006, kamen hinzu schriftliche, mündliche bzw. telefonische Auskünfte der genannten Firmen, weiterer Stellen u. Einzelpersonen /Anlieger; speziell danke ich Herrn W. Woitzel (Fa. Woitzel) für eine gemeinsam durchgeführ­te Steinbruchexkursion </text:p>
      <text:p text:style-name="P25">am 20.07.2006.</text:p>
      <text:p text:style-name="P25"/>
      <text:p text:style-name="P91"><draw:custom-shape text:anchor-type="paragraph" draw:z-index="3" draw:name="Line 5" draw:style-name="gr2" draw:text-style-name="P113" svg:width="0.003cm" svg:height="0.272cm" svg:x="9.373cm" svg:y="6.951cm"><text:p/><draw:enhanced-geometry svg:viewBox="0 0 0 97790" draw:text-areas="?f8 ?f9 ?f8 ?f30" draw:glue-points="?f8 ?f9 ?f8 ?f10 ?f8 ?f11 ?f8 ?f10 ?f8 ?f9 ?f8 ?f12 ?f8 ?f13 ?f8 ?f12 ?f8 ?f9 ?f8 ?f14 ?f8 ?f15 ?f8 ?f14 ?f8 ?f9 ?f8 ?f16 ?f8 ?f17 ?f8 ?f16 ?f8 ?f9 ?f8 ?f18 ?f8 ?f19 ?f8 ?f18 ?f8 ?f9 ?f8 ?f20 ?f8 ?f21 ?f8 ?f20 ?f8 ?f9 ?f8 ?f22 ?f8 ?f23 ?f8 ?f22 ?f8 ?f9 ?f8 ?f24 ?f8 ?f25 ?f8 ?f24 ?f8 ?f9 ?f8 ?f26 ?f8 ?f27 ?f8 ?f26 ?f8 ?f9 ?f8 ?f28 ?f8 ?f29 ?f8 ?f28 ?f8 ?f9 ?f8 ?f28 ?f8 ?f29 ?f8 ?f28 ?f8 ?f9 ?f8 ?f29" draw:type="non-primitive" draw:enhanced-path="M 0 0 L 1 977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7790"/><draw:equation draw:name="f8" draw:formula="0 / ?f6"/><draw:equation draw:name="f9" draw:formula="0 / ?f7"/><draw:equation draw:name="f10" draw:formula="48893 / ?f7"/><draw:equation draw:name="f11" draw:formula="97785 / ?f7"/><draw:equation draw:name="f12" draw:formula="48891 / ?f7"/><draw:equation draw:name="f13" draw:formula="97780 / ?f7"/><draw:equation draw:name="f14" draw:formula="48889 / ?f7"/><draw:equation draw:name="f15" draw:formula="97775 / ?f7"/><draw:equation draw:name="f16" draw:formula="48887 / ?f7"/><draw:equation draw:name="f17" draw:formula="97770 / ?f7"/><draw:equation draw:name="f18" draw:formula="48885 / ?f7"/><draw:equation draw:name="f19" draw:formula="97765 / ?f7"/><draw:equation draw:name="f20" draw:formula="48883 / ?f7"/><draw:equation draw:name="f21" draw:formula="97760 / ?f7"/><draw:equation draw:name="f22" draw:formula="48881 / ?f7"/><draw:equation draw:name="f23" draw:formula="97755 / ?f7"/><draw:equation draw:name="f24" draw:formula="48879 / ?f7"/><draw:equation draw:name="f25" draw:formula="97750 / ?f7"/><draw:equation draw:name="f26" draw:formula="48877 / ?f7"/><draw:equation draw:name="f27" draw:formula="97745 / ?f7"/><draw:equation draw:name="f28" draw:formula="48875 / ?f7"/><draw:equation draw:name="f29" draw:formula="97740 / ?f7"/><draw:equation draw:name="f30" draw:formula="97790 / ?f7"/></draw:enhanced-geometry></draw:custom-shape><text:span text:style-name="Absatz-Standardschriftart"><text:span text:style-name="T27">1999</text:span></text:span></text:p>
      <text:p text:style-name="P92">Püsselbüren 1150 – 2000</text:p>
      <text:p text:style-name="P92">Karl-Heinz Brummer, Heinrich Egbert</text:p>
      <text:p text:style-name="P92"/>
      <text:p text:style-name="P93">Sandsteingewinnung und Verarbeitung</text:p>
      <text:p text:style-name="P94">Die Sandsteingewinnung hat im Ibbenbürener Raum eine mehr als 600-jährige Tradition. In den Anfängen beschränkte sie sich hauptsächlich auf die Gewinnung von Sandstein zur Her­stellung </text:p>
      <text:p text:style-name="P94">von Mühlsteinen, Trögen, Treppen und Platten als Flurbelag. </text:p>
      <text:p text:style-name="P94">Die Verwendung als Voll-Mauerstein muss als zweitrangig angesehen werden, wurde doch der Hausbau vornehmlich in Fachwerkbauweise ausgeführt. Bruchstein wurde hier vielfach an Stelle von Flechtwerk </text:p>
      <text:p text:style-name="P94">und Lehm benutzt. Eine weitverbreitete Verwendung von gebro­chenem, rohem oder grob behauenem Sandstein dürfte es bei der Errichtung von bäuerlichen Nebengebäuden gegeben haben. Seit dem frühen 17. Jahrhundert nahm die gewerbliche Nutzung des Ibbenbürener Sand­stein einen merklichen Aufschwung. Schon im Jahre 1614 wurde Pacht für Sandsteinbrüche gezahlt. Um 1689, </text:p>
      <text:p text:style-name="P91"><text:span text:style-name="Absatz-Standardschriftart"><text:span text:style-name="T28">als Ibbenbüren zur Ober</text:span></text:span><text:span text:style-name="Absatz-Standardschriftart"><text:span text:style-name="T28">­grafschaft Lingen und noch den Oranien gehörte, versuchte der Direktor des Kommissariats für Mineralien. </text:span></text:span><text:span text:style-name="Absatz-Standardschriftart"><text:span text:style-name="T27">Dr. jur. Romeyn de Hoge in Haarlem</text:span></text:span><text:span text:style-name="Absatz-Standardschriftart"><text:span text:style-name="T28">, Zollbefreiung für die Erzeugnisse der Ibben</text:span></text:span><text:span text:style-name="Absatz-Standardschriftart"><text:span text:style-name="T28">­bürener Sandsteinbrüche zu bekommen. Die Steine sollten frei auf der Ems nach Emden und von dort weiter nach den Niederlanden und den deutschen Hansestädten transportiert werden. Dabei aber stieß R. de Hoge auf Widerstand, so dass aus dem freien Transport des Ibbenbürener Sandsteins nichts wurde. Eine erste starke Bele</text:span></text:span><text:span text:style-name="Absatz-Standardschriftart"><text:span text:style-name="T28">­bung erfuhr die Steingewinnung dennoch durch den einsetzenden Steinhandel nach den Nieder</text:span></text:span><text:span text:style-name="Absatz-Standardschriftart"><text:span text:style-name="T28">­landen. Der Transport führte nach Rheine zur Ems und dann über den Wasserweg mit Kähnen nach Halte bei Papenburg. Von dort mit Tjalk-Schiffen über Emden in den niederländischen Raum. Wie begehrt Ibbenbürener Sandstein vor 1700 in den Niederlanden war, übermittelt eine Akte aus dem Staatsarchiv Osnabrück aus der Zeit um 1690. Daraus geht hervor, </text:span></text:span></text:p>
      <text:p text:style-name="P94">dass König Wilhem III. von Oranien im Jahr 1690 drei Stein­hauer nach Ibbenbüren sandte und durch sie erkunden ließ, welche Steinbrüche für die </text:p>
      <text:p text:style-name="P91"><text:span text:style-name="Absatz-Standardschriftart"><text:span text:style-name="T28">Liefe</text:span></text:span><text:span text:style-name="Absatz-Standardschriftart"><text:span text:style-name="T28">­rung von Sandstein für den Neubau des Schlos</text:span></text:span><text:span text:style-name="Absatz-Standardschriftart"><text:span text:style-name="T28">­ses Het Loo bei Apeldoorn in Gelderland zu gebrauchen seien. </text:span></text:span><text:span text:style-name="Absatz-Standardschriftart"><text:span text:style-name="T27">Nach dem großen Ibbenbürener Stadtbrand im Jahre 1846, bei dem am Kirchplatz der evan</text:span></text:span><text:span text:style-name="Absatz-Standardschriftart"><text:span text:style-name="T27">­gelischen Kirche viele Wohnhäuser und zwei Schulen vernichtet wurden,</text:span></text:span><text:span text:style-name="Absatz-Standardschriftart"><text:span text:style-name="T28"> setzt auch im hiesi</text:span></text:span><text:span text:style-name="Absatz-Standardschriftart"><text:span text:style-name="T28">­gen Raum vermehrt der Hausbau mit Sandstein ein. Der Holzfachwerkbau trat nun </text:span></text:span><text:soft-page-break/><text:span text:style-name="Absatz-Standardschriftart"><text:span text:style-name="T28">mehr in den Hintergrund und wurde durch den Massivbau ersetzt.</text:span></text:span></text:p>
      <text:p text:style-name="P94">Mit der Inbetriebnahme der Bahnstrecke Rheine-Osnabrück im Jahre 1856 wurden die Transportverhältnisse besser. Kein Ereignis hat im vergangenen Jahrhundert die heimische Wirt­schaft so beflügelt wie die Eröffnung der </text:p>
      <text:p text:style-name="P94">Bahnli­nie Osnabrück-Rheine. Die hohe Zeit des Ibben­bürener Sandsteins begann.</text:p>
      <text:p text:style-name="P91"><draw:custom-shape text:anchor-type="paragraph" draw:z-index="4" draw:name="Line 6" draw:style-name="gr2" draw:text-style-name="P113" svg:width="0.003cm" svg:height="0.272cm" svg:x="8.983cm" svg:y="20.235cm"><text:p/><draw:enhanced-geometry svg:viewBox="0 0 0 97790" draw:text-areas="?f8 ?f9 ?f8 ?f30" draw:glue-points="?f8 ?f9 ?f8 ?f10 ?f8 ?f11 ?f8 ?f10 ?f8 ?f9 ?f8 ?f12 ?f8 ?f13 ?f8 ?f12 ?f8 ?f9 ?f8 ?f14 ?f8 ?f15 ?f8 ?f14 ?f8 ?f9 ?f8 ?f16 ?f8 ?f17 ?f8 ?f16 ?f8 ?f9 ?f8 ?f18 ?f8 ?f19 ?f8 ?f18 ?f8 ?f9 ?f8 ?f20 ?f8 ?f21 ?f8 ?f20 ?f8 ?f9 ?f8 ?f22 ?f8 ?f23 ?f8 ?f22 ?f8 ?f9 ?f8 ?f24 ?f8 ?f25 ?f8 ?f24 ?f8 ?f9 ?f8 ?f26 ?f8 ?f27 ?f8 ?f26 ?f8 ?f9 ?f8 ?f28 ?f8 ?f29 ?f8 ?f28 ?f8 ?f9 ?f8 ?f28 ?f8 ?f29 ?f8 ?f28 ?f8 ?f9 ?f8 ?f29" draw:type="non-primitive" draw:enhanced-path="M 0 0 L 1 977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7790"/><draw:equation draw:name="f8" draw:formula="0 / ?f6"/><draw:equation draw:name="f9" draw:formula="0 / ?f7"/><draw:equation draw:name="f10" draw:formula="48893 / ?f7"/><draw:equation draw:name="f11" draw:formula="97785 / ?f7"/><draw:equation draw:name="f12" draw:formula="48891 / ?f7"/><draw:equation draw:name="f13" draw:formula="97780 / ?f7"/><draw:equation draw:name="f14" draw:formula="48889 / ?f7"/><draw:equation draw:name="f15" draw:formula="97775 / ?f7"/><draw:equation draw:name="f16" draw:formula="48887 / ?f7"/><draw:equation draw:name="f17" draw:formula="97770 / ?f7"/><draw:equation draw:name="f18" draw:formula="48885 / ?f7"/><draw:equation draw:name="f19" draw:formula="97765 / ?f7"/><draw:equation draw:name="f20" draw:formula="48883 / ?f7"/><draw:equation draw:name="f21" draw:formula="97760 / ?f7"/><draw:equation draw:name="f22" draw:formula="48881 / ?f7"/><draw:equation draw:name="f23" draw:formula="97755 / ?f7"/><draw:equation draw:name="f24" draw:formula="48879 / ?f7"/><draw:equation draw:name="f25" draw:formula="97750 / ?f7"/><draw:equation draw:name="f26" draw:formula="48877 / ?f7"/><draw:equation draw:name="f27" draw:formula="97745 / ?f7"/><draw:equation draw:name="f28" draw:formula="48875 / ?f7"/><draw:equation draw:name="f29" draw:formula="97740 / ?f7"/><draw:equation draw:name="f30" draw:formula="97790 / ?f7"/></draw:enhanced-geometry></draw:custom-shape><text:span text:style-name="Absatz-Standardschriftart"><text:span text:style-name="T28">Er fand Verwendung für den Bau von See-Befestigungen auf Nordemey und Borkum, für </text:span></text:span><text:span text:style-name="Absatz-Standardschriftart"><text:span text:style-name="T28">Hafen- und Kanalbauten, in ganz besonderem Maße für Schulen </text:span></text:span></text:p>
      <text:p text:style-name="P91"><text:span text:style-name="Absatz-Standardschriftart"><text:span text:style-name="T28">und Kirchen. Groß ist auch die Zahl anderer Bauten aus Ibbenbürener Sandstein:</text:span></text:span></text:p>
      <text:p text:style-name="P94">Rathäuser, Museen, Universitätsgebäude, Baulichkeiten von Post und Bahn </text:p>
      <text:p text:style-name="P91"><text:span text:style-name="Absatz-Standardschriftart"><text:span text:style-name="T28">und viele mehr. </text:span></text:span><text:span text:style-name="Absatz-Standardschriftart"><text:span text:style-name="T27">Dass der Sockel der Freiheitsstatue in New York aus Ibbenbürener Sandstein sein soll, ist aller</text:span></text:span><text:span text:style-name="Absatz-Standardschriftart"><text:span text:style-name="T27">­dings ein Gerücht. Der Sockel ist nachweislich aus Granit,</text:span></text:span><text:span text:style-name="Absatz-Standardschriftart"><text:span text:style-name="T28"> der in der Nähe von New York gebrochen wurde.</text:span></text:span></text:p>
      <text:p text:style-name="P94">Es ist auffällig, dass plötzlich umn 1860 das bäu­erliche Bauen mit steinmetz-mäßig behauenen Ibbenbürener Sandstein vermehrt einsetzte. Es war dies ein Beginn, der dem eigentlichen großem Aufschwung des Steinbruchwesens </text:p>
      <text:p text:style-name="P94">um 1890 vorausging bzw. ihn mit einleitete. Besonders die größeren Bauern </text:p>
      <text:p text:style-name="P94">sind als Vorreiter des später all­gemein einsetzenden Hausbau in Sandstein anzusehen. An vielen Stellen wurden Fachwerk­häuser völlig abgerissen, </text:p>
      <text:p text:style-name="P94">um sie in Sandstein wie­der zu errichten. Hohes Alter oder Baufälligkeit mancher Fachwerkbauten sowie bäuerlicher Wohlstand gepaart mit Initiative zu eigener Steingewinnung auf Markengrund-Parzellen hatten die größeren Bauern zu diesen Neuerun­gen veranlasst. Sie verdingten für die Arbeiten im Bruch in der Regel Heuerleute, vor allem in der relativ arbeitsarmen Zeit des landwirtschaftlichen Jahres. In der Bauernschaft Püsselbüren wurden in dieser Zeit die Höfe </text:p>
      <text:p text:style-name="P94"/>
      <text:p text:style-name="P99">Niermeyer - 1851;</text:p>
      <text:p text:style-name="P99">Keller -1860; </text:p>
      <text:p text:style-name="P99">Overklaus (Witthake) - 1860; </text:p>
      <text:p text:style-name="P99">Klodt-Busmann - 1878 </text:p>
      <text:p text:style-name="P94"/>
      <text:p text:style-name="P94">neu errichtet. Im Jahre 1890 stellten an die 1000 Beschäf­tigte in den Steinbrüchen (Tagelöhner, Stein­brecher, Steinhauer und Steinmetze) den größ­ten Teil der erwerbstätigen Bevölkerung Ibbenbürens. Neue Möglichkeiten bot der im Jahre 1899 eröffnete Dortmund-Ems-Kanal. So wurden z.B. 1897/98 allein mit der Eisenbahn 136.653 Tonnen rohe oder behauene Steine versandt. Damals forderte die Ibbenbürener Kaufmann­schaft mit Nachdruck den Bau einer direkten Schienenverbindung vom Ibbenbürener Bahnhof zum Hafen Dörenthe, dazu kam es nicht. Der Ibbenbürener Sandstein erschloss sich dennoch weitere Absatz-gebiete, die bis nach Berlin und ins Ausland reichten. Die Gewinnung von Steinen für private wie auch öffentliche Bauten erfolgte in mehr oder weniger flachen Steinkuhlen. Der in den letzten beiden Jahrzehnten des vorigen Jahrhunderts einsetzende Hauptschwung in der Steinindustrie wurde in erster Linie durch Stadtbürger und Kaufleute getragen. Zugleich bestanden die rein bäuerlich, mehr oder weniger gelegentlich betriebenen Steinbrüche weiter. </text:p>
      <text:p text:style-name="P91"><text:span text:style-name="Absatz-Standardschriftart"><text:span text:style-name="T28">Ein besonders produktiver Raum der Ibbenbürener Sandstein</text:span></text:span><text:span text:style-name="Absatz-Standardschriftart"><text:span text:style-name="T28">­-Gewinnung befand </text:span></text:span><text:soft-page-break/><text:span text:style-name="Absatz-Standardschriftart"><text:span text:style-name="T28">sich am Südhang des Dicken</text:span></text:span><text:span text:style-name="Absatz-Standardschriftart"><text:span text:style-name="T28">­berges. Die Nähe zur Eisenbahn war hier ein besonders wichtiger Standortfaktor. </text:span></text:span><text:span text:style-name="Absatz-Standardschriftart"><text:span text:style-name="T27">Die Brüche am Südhang des </text:span></text:span></text:p>
      <text:p text:style-name="P91"><text:span text:style-name="Absatz-Standardschriftart"><text:span text:style-name="T27">westlichen Dickenbergs und die Brüche am Ossenliet</text:span></text:span><text:span text:style-name="Absatz-Standardschriftart"><text:span text:style-name="T28"> waren durch </text:span></text:span></text:p>
      <text:p text:style-name="P94">Feldbahnen mit dem Bahnhof Esch verbunden. </text:p>
      <text:p text:style-name="P95">Das Steinbruchunternehmen Apke</text:p>
      <text:p text:style-name="P94">Aus bäuerlicher Wurzel entstammt das Stein­bruch-Unternehmen Apke. </text:p>
      <text:p text:style-name="P94">Es entstammt der vielköpfigen Bauersfamilie Apke, deren Hof am Püsselbürener Esch (Kirchstr. 2) lag. Heute sind die Hofge­bäude im Besitz von Ludger Ungruh </text:p>
      <text:p text:style-name="P94">völlig umgestaltet zu Wohn- und Geschäftsräumen. Nachdem Apke Steinbrüche im Lampingsliet (südlich der Hopstener Straße kurz vor dem Kanal), am Kälberberg (nördlich der Hopste­ner Straße) und im Ossenliet betrieben hatte, konzentrierte er in der Zeit zwischen den Welt­kriegen seine Aufmerksamkeit </text:p>
      <text:p text:style-name="P94">auf den inzwi­schen von der Fa. Apke noch einzig betriebenen Werksteinbruch </text:p>
      <text:p text:style-name="P91"><text:span text:style-name="Absatz-Standardschriftart"><text:span text:style-name="T27">am östlichen Hülsberg (südöst</text:span></text:span><text:span text:style-name="Absatz-Standardschriftart"><text:span text:style-name="T27">­lich des Ossenliet an der Rheiner Straße gelegen).</text:span></text:span><text:span text:style-name="Absatz-Standardschriftart"><text:span text:style-name="T28"> Apke beschäftigte zeitweise 70 Mann. In früherer Zeit erfolgte der Abbau in reiner Handarbeit, wobei sich die Menschen sich die Kräfte der Natur zunutze machten. Da die Natursteine in Schichten gelagert sind, in verschiedenen </text:span></text:span></text:p>
      <text:p text:style-name="P94">Neigungen bis ungefähr senkrecht stehend, hat man diese Schichten nacheinander abgebaut. Zwi­schen zwei Schichten schlug man einen Holzkeil, den man ständig mit Wasser befeuchtete. Dadurch dehnte sich das Holz aus und sprengte die vordere Schicht ab. Mit Erfindung des Schießpulvers wurde das Brechen </text:p>
      <text:p text:style-name="P94">der Sandsteine bedeutend erleichtert. Die schwerste Arbeit war jetzt das Bohren der Sprenglöcher. Es konnten jetzt auch größere Blöcke herausgesprengt werden. Dazu wurden die stehenden Schichten von unten freige­sprengt. Auf diese Weise konnten aus dem Naturgefüge Blöcke für größere Steinprodukte gewonnen werden. Auch der Abbau der tiefer liegenden, festeren Steinschichten wurde jetzt möglich. Um die Bohrlöcher sicher anbringen zu können, wurde eine Plattform, an Seilen be­festigt, an der Natursteinwand heruntergelassen. Die Seile befestigte man an Bäumen oder in die Erde geschlagene Anker. So hatte man einen sicheren Stand und konnte gut arbeiten. Waren die Bohrungen angebracht, wurden sie mit Sprengstoff gefüllt. Bestimmte Hornsignale for­derten die Arbeiter auf, sich in Sicherheit zu brin­gen. Zu Anfang zündete man die Sprengladun­gen mit Zündschnüren, später durch Strom. Der Sprengmeister prüfte nach der Sprengung, ob alle Ladungen gezündet hatten und gab dann durch ein Hornsignal die Arbeiten wieder frei. Der Sprengvorgang wurde im Laufe der Jahre immer weiter verbessert und wird heute elektronisch gesteuert und überwacht. </text:p>
      <text:p text:style-name="P94">Auch das Bohren der Sprenglöcher erfolgt heute maschinell und hat die Arbeit </text:p>
      <text:p text:style-name="P94">im Steinbruch sehr erleichtert. Die Schmalspurbahn am westlichen Südrand des Dickenbergs vom Bahnhof Esch durch das Ossenliet zum Steinbruch am östlichen Hülsberg wurde von Apke und Niermeyer im Jahre 1894 gebaut. </text:p>
      <text:p text:style-name="P96">In einem Schreiben der Colone Apke und Niermeyer an das Eisenbahnbetriebs-amt Rheine vom 22.11.1894 heißt es:</text:p>
      <text:p text:style-name="P96"/>
      <text:p text:style-name="P100">Das Königliche Eisenbahnbetriebsamt Rheine-Hannover hat die Haltestelle Esch zu einer Güterstation erweitert und den Betrieb </text:p>
      <text:p text:style-name="P101"><text:soft-page-break/><text:span text:style-name="Absatz-Standardschriftart"><text:span text:style-name="T6">zum 1. Mai des Jahres eröffnet. Es wurden bis jetzt etwa 270 Zehntonnen-Ladungen zum Versand auf</text:span></text:span><text:span text:style-name="Absatz-Standardschriftart"><text:span text:style-name="T6">­gegeben. Das Doppelte wäre zu verfrachten gewesen, wenn die Zufuhrwege nur in etwa zu passieren wären. Die Unterzeichneten, beide wohnhaft in Püsselbüren, haben sich dahinge</text:span></text:span><text:span text:style-name="Absatz-Standardschriftart"><text:span text:style-name="T6">­hend geeinigt, </text:span></text:span><text:span text:style-name="Absatz-Standardschriftart"><text:span text:style-name="T2">eine Schmalspur-bahn (Spurbreite 75 cm) von der Güterstation Esch der Rheine-Osnabrücker Provinzial-Chaussee den Dickenberg hinauf </text:span></text:span></text:p>
      <text:p text:style-name="P101"><text:span text:style-name="Absatz-Standardschriftart"><text:span text:style-name="T2">zu bauen.</text:span></text:span><text:span text:style-name="Absatz-Standardschriftart"><text:span text:style-name="T6"> Der Bau ist bereits in Angriff genommen; </text:span></text:span></text:p>
      <text:p text:style-name="P100">die Gesamtlänge beträgt. 1800 lfd. Meter."</text:p>
      <text:p text:style-name="P102">(Von Bernhard Holwitt, Artikel aus der IVZ)</text:p>
      <text:p text:style-name="P96"/>
      <text:p text:style-name="P97">Der Steinmetz und der Bruchsteinmaurer</text:p>
      <text:p text:style-name="P96">Die Berufe der Steinmetze und der Bruch­stein-Maurer sind nahe verwandte Berufe. Sie haben denselben Ursprung, die Be- und Verar­beitung von Natursteinen. Die Steinbrucharbeiter kann man als die Zulieferer dieser Berufsgruppe bezeichnen. Sie brachen die Steine aus dem Naturverbund heraus und spalteten sie in die gewünschten Größen. Die Steinmetze und Bruchsteinmaurer verarbeiteten das so gewon­nene Material weiter. </text:p>
      <text:p text:style-name="P96">Die Steinmetze machten die feineren Arbeiten, das Bearbeiten der Natur­steine </text:p>
      <text:p text:style-name="P96">zu Werkstücken, die dann von den Mau­rern eingebaut wurden. Das grobe Bearbeiten von Natursteinen war auch den Bruchsteinmau­rern geläufig. Steinmetze, die die Herstellung von Bildern und Figuren beherrschten, nannten sich Bildhauer. Es waren die Künstler unter den Stein­metzen und sie entwickelten sich zu einem eige­nen Beruf. Steinmetze und Bruchsteinmaurer waren immer die Berufe, die am meisten unter den Nachteilen ihres Berufs zu leiden hatten. </text:p>
      <text:p text:style-name="P96">Sie waren immer von der Witterung abhängig. Wenn die Steinmetze auch unter einem offenen Dach arbeiteten, so fanden sie doch wenig Schutz gegen die Unbilden der Natur. Das größte Übel war aber immer der Steinstaub, dem die Steinmetze am meisten ausgesetzt waren. Dieser Staub kam mit dem Atem in die Lungen und setzte sich dort fest. Frühzeitige Invalidität oder Tod waren die Folgen. Bevor es die Sozialversicherung gab, war dies mit Armut der Witwen und ihrer Kinder gleichzusetzen. Durch Nebenverdienste mussten sie ihre oft großen Familien durchbringen, wobei auch die größeren Kinder zur Arbeit herangezogen wurden. In ländlichen Gegenden wohnten die Stein­metze und Maurer oft in einem Heuerhaus mit einer kleinen Landwirtschaft. Diese wurde nach Feierabend und von der Frau mit den größeren Kindern bewirtschaftet. Lohnausfall im Winter und bei Regenwetter schmälerten den Lebens­unterhalt der Familie, </text:p>
      <text:p text:style-name="P96">im Sommer, wenn die Hauptverdienstzeit war, mussten zur Erntezeit zusätzlich die im Heuervertrag festgelegten Hand- und Spanndienste beim Bauern erbracht werden. Viele verdingten sich im Winter auch als Tagelöhner, um ein einigermaßen erträgliches Auskommen zu haben. Bis in die heutige Zeit hat sich Vieles verändert. Bruchsteinmaurer gibt es kaum noch und die Steinmetze arbeiten ganzjäh­rig in Hallen und Werkstätten. Wie die Berufsbezeichnung „Bruchsteinmau­rer" schon sagt, besteht die Arbeit überwiegend im Vermauern </text:p>
      <text:p text:style-name="P96">der Bruchsteine. Oft war dieser Beruf verbunden mit dem Beruf des Zimmer­<text:soft-page-break/>manns. Man arbeitete dann, wie die Arbeit gerade anfiel, im Winter als Zimmermann, im Sommer als Maurer. In den meisten Fällen führte der Bauunternehmer beide Gewerke aus. Er sicherte seiner Belegschaft in den meisten Jahren so auch die Winterarbeit. Die Arbeit des Maurers auf der Baustelle begann mit dem Ausmauern der Baugrube für den Keller. Die Baugrube wurde so genau ausge­schachtet, dass man gegen das Erdreich mauern konnte, </text:p>
      <text:p text:style-name="P96">das so genannte einhäuptige Mauerwerk. Man brauchte also nur auf der Innenseite nach der Schnur arbeiten. Kam man über das Erd­reich hinaus, wurde das Mauerwerk von beiden Seiten sichtbar, das zweihäuptige Mauerwerk. </text:p>
      <text:p text:style-name="P96">An der Innen- und Außenseite der Mauer wurde eine Schnur gespannt, </text:p>
      <text:p text:style-name="P96">nach der die Steine gesetzt wurden. Auf der Außenseite mussten die Steine sauber bearbeitet werden, je nach den Vorstellungen der Bauherren. Es war das so genannte Sichtmauerwerk oder die Verblen­dung. Vom Erdreich bis zur Oberkante Fußboden des Erdgeschosses wurde das Mauerwerk auch als Plinte bezeichnet. </text:p>
      <text:p text:style-name="P96">In früheren Zeiten schloss die Plinte mit dem Sohlstein ab. Das war eine Reihe langer Steine, die besonders bearbeitet waren. Sie dienten als Unterlage für das Fach­werk der Wände. </text:p>
      <text:p text:style-name="P97">Der Bruchstein als Baumateriai im Straßen-und Tiefbau</text:p>
      <text:p text:style-name="P96">Im Straßen- und Tiefbau findet der Sandstein heute die größte Verwendung. Allerdings muss er eine besondere Druckfestigkeit und Wasserundurchlässigkeit haben. Der auf und um den Dickenberg abgebaute Sandstein ist dafür bestens geeignet. Handarbeit ist in diesen Betrieben die Ausnahme. Der Sandstein </text:p>
      <text:p text:style-name="P96">wird so aus dem Block gesprengt, damit er vom Bagger auf die Transport-fahrzeuge geladen werden kann. Von diesen wird er zu den Brecher­anlagen gefahren. Hier werden die Blöcke zerkleinert, durch Sieben nach Größe getrennt und dann mit einem Transportband zu den verschiedenen Lagerplätzen transportiert. Von hier werden sie dann mit Lkw zu den Baustellen gefahren.</text:p>
      <text:p text:style-name="P91"><draw:custom-shape text:anchor-type="paragraph" draw:z-index="5" draw:name="Line 9" draw:style-name="gr2" draw:text-style-name="P113" svg:width="0.003cm" svg:height="0.288cm" svg:x="12.099cm" svg:y="0.617cm"><text:p/><draw:enhanced-geometry svg:viewBox="0 0 0 103505" draw:text-areas="?f8 ?f9 ?f8 ?f30" draw:glue-points="?f8 ?f9 ?f8 ?f10 ?f8 ?f11 ?f8 ?f10 ?f8 ?f9 ?f8 ?f12 ?f8 ?f13 ?f8 ?f12 ?f8 ?f9 ?f8 ?f14 ?f8 ?f15 ?f8 ?f14 ?f8 ?f9 ?f8 ?f16 ?f8 ?f17 ?f8 ?f16 ?f8 ?f9 ?f8 ?f18 ?f8 ?f19 ?f8 ?f18 ?f8 ?f9 ?f8 ?f20 ?f8 ?f21 ?f8 ?f20 ?f8 ?f9 ?f8 ?f22 ?f8 ?f23 ?f8 ?f22 ?f8 ?f9 ?f8 ?f24 ?f8 ?f25 ?f8 ?f24 ?f8 ?f9 ?f8 ?f26 ?f8 ?f27 ?f8 ?f26 ?f8 ?f9 ?f8 ?f28 ?f8 ?f29 ?f8 ?f28 ?f8 ?f9 ?f8 ?f28 ?f8 ?f29 ?f8 ?f28 ?f8 ?f9 ?f8 ?f29" draw:type="non-primitive" draw:enhanced-path="M 0 0 L 1 1035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3505"/><draw:equation draw:name="f8" draw:formula="0 / ?f6"/><draw:equation draw:name="f9" draw:formula="0 / ?f7"/><draw:equation draw:name="f10" draw:formula="51750 / ?f7"/><draw:equation draw:name="f11" draw:formula="103500 / ?f7"/><draw:equation draw:name="f12" draw:formula="51748 / ?f7"/><draw:equation draw:name="f13" draw:formula="103495 / ?f7"/><draw:equation draw:name="f14" draw:formula="51746 / ?f7"/><draw:equation draw:name="f15" draw:formula="103490 / ?f7"/><draw:equation draw:name="f16" draw:formula="51744 / ?f7"/><draw:equation draw:name="f17" draw:formula="103485 / ?f7"/><draw:equation draw:name="f18" draw:formula="51742 / ?f7"/><draw:equation draw:name="f19" draw:formula="103480 / ?f7"/><draw:equation draw:name="f20" draw:formula="51740 / ?f7"/><draw:equation draw:name="f21" draw:formula="103475 / ?f7"/><draw:equation draw:name="f22" draw:formula="51738 / ?f7"/><draw:equation draw:name="f23" draw:formula="103470 / ?f7"/><draw:equation draw:name="f24" draw:formula="51736 / ?f7"/><draw:equation draw:name="f25" draw:formula="103465 / ?f7"/><draw:equation draw:name="f26" draw:formula="51734 / ?f7"/><draw:equation draw:name="f27" draw:formula="103460 / ?f7"/><draw:equation draw:name="f28" draw:formula="51732 / ?f7"/><draw:equation draw:name="f29" draw:formula="103455 / ?f7"/><draw:equation draw:name="f30" draw:formula="103505 / ?f7"/></draw:enhanced-geometry></draw:custom-shape><text:span text:style-name="Absatz-Standardschriftart"><text:span text:style-name="T6">Die Verwendung der gebrochenen Sand</text:span></text:span><text:span text:style-name="Absatz-Standardschriftart"><text:span text:style-name="T6">­steine ist vielfältig. Entsprechend der Verwen</text:span></text:span><text:span text:style-name="Absatz-Standardschriftart"><text:span text:style-name="T6">­dung ist auch die Größe der einzelnen Bruch</text:span></text:span><text:span text:style-name="Absatz-Standardschriftart"><text:span text:style-name="T6">­stücke. Viele Fluss- und Kanalufer sind mit einer Sandsteinschüttung befestigt. Je nach der Größe der Flussufer variiert auch die Größe der Steine. Starke Verwendung findet der gebrochene Sandstein als Unterbau im Straßen- und Wege</text:span></text:span><text:span text:style-name="Absatz-Standardschriftart"><text:span text:style-name="T6">­bau. Der in den Brüchen anfallende Abfall wird mit Wasser gesiebt und findet als Bausand </text:span></text:span></text:p>
      <text:p text:style-name="P96">viel­fache Verwendung. Der anfallende Abraum wird für Auffüllungen von Dämmen und Baugruben verwendet, auch zur Abdeckung von Müll­deponien. </text:p>
      <text:p text:style-name="P96">Es wird alles anfallende Material verarbeitet. Zurück bleiben große Gruben, </text:p>
      <text:p text:style-name="P96">die eine Verwendung als Mülldeponie finden oder unsern Nachkommen als Andenken vergange­ner Zeit dienen.</text:p>
      <text:p text:style-name="P96">Literaturnachweis:</text:p>
      <text:p text:style-name="P98">Die Forst- und Industrielandschaft des Dickenberger Berg­baubezirks </text:p>
      <text:p text:style-name="P98">bei Ibbenbüren (Georg Römhild)</text:p>
      <text:p text:style-name="P98">Alt Ibbenbüren (Friedrich E, Hunsche, Bernhard Holwitt)</text:p>
      <text:p text:style-name="P103"/>
      <text:p text:style-name="P10"><text:span text:style-name="Fett"><text:span text:style-name="T4">2010 <text:s/></text:span></text:span></text:p>
      <text:p text:style-name="P10"><text:span text:style-name="Fett"><text:span text:style-name="T4">900 Jahre Geologie Iburg - Bauen mit Osning-Sandstein</text:span></text:span></text:p>
      <text:p text:style-name="P11"><text:soft-page-break/>von Dr. Eckhard Speetzen</text:p>
      <text:p text:style-name="Standard"><text:span text:style-name="Absatz-Standardschriftart"><text:span text:style-name="T4">Der Osning-Sandstein tritt über eine Erstreckung von etwa 145 Kilometern entlang des Teutoburger Waldes und des Eggegebirges auf. Die beiden aus parallelen Rücken aufgebauten Höhenzüge begrenzen die Münsterländer Kreidemulde im Nordosten und Osten. Im östlichen Rücken stellt der Osning-Sandstein das beherrschende Schichtglied dar. Am Teutoburger Wald bildet er an mehreren Stellen die höchsten Erhebungen (</text:span></text:span><text:span text:style-name="Fett"><text:span text:style-name="T4">Dörenberg 331 m</text:span></text:span><text:span text:style-name="Absatz-Standardschriftart"><text:span text:style-name="T4">, Tönsberg 334 m, Hengeberg 316 m) und erreicht im nördlichen Teil des Eggegebirges die größte Höhe des gesamten Gebirgszuges (Velmerstot 468 m). Für etwa 900 Jahre war der Sandstein aufgrund der durchweg guten Qualität ein beliebter und bedeutender regionaler Baustein. Der erste bekannte Abbau fand in der Mitte des 11. Jahrhunderts statt, der letzte Abbau in den frühen 60er Jahren des 20. Jahrhunderts.</text:span></text:span></text:p>
      <text:p text:style-name="P12"><text:span text:style-name="Absatz-Standardschriftart"><text:span text:style-name="T4">Der Name Osning-Sandstein hat sich erst in der zweiten Hälfte des 20. Jahrhunderts eingebürgert, vorher wurden die Begriffe Hilssandstein, Neokomsandstein oder Teutoburgerwaldsandstein verwendet. Im nordwestlichen Teil des Teutoburger Wa</text:span></text:span><text:span text:style-name="Absatz-Standardschriftart"><text:span text:style-name="T4">l</text:span></text:span><text:span text:style-name="Absatz-Standardschriftart"><text:span text:style-name="T4">des spaltet sich der Sandstein in drei Einheiten auf, die seit der Mitte des 20. Jah</text:span></text:span><text:span text:style-name="Absatz-Standardschriftart"><text:span text:style-name="T4">r</text:span></text:span><text:span text:style-name="Absatz-Standardschriftart"><text:span text:style-name="T4">hunderts als </text:span></text:span><text:span text:style-name="Absatz-Standardschriftart"><text:span text:style-name="T1">Bocketaler, Gravenhorster und Dörenther Sandstein bezeichnet werden.</text:span></text:span></text:p>
      <text:p text:style-name="P19">Der Osning-Sandstein stellt eine marine Küstenablagerung dar, die zur Zeit der Unterkreide am Südrand des „Niedersächsischen Beckens“ gebildet wurde. Infolge der ständigen Umlagerung der Sedimente im ehemaligen Küstenbereich durch Brandung und küstenparallele Verdriftung entstand ein sehr einheitlicher Sandkörper, der dem daraus hervorgehenden Osning-Sandstein über große Erstreckungen eine gleichmäßige Ausbildung verlieh. Nur in den Bereichen ehemaliger Flussmündungen geben sich durch verstärkte Einlagerung kiesiger Sedimente und durch einen merklichen Tonanteil gewisse Abweichungen zu erkennen. Nach der Zusammensetzung handelt sich beim Osning-Sandstein um einen häufig in dicken Schichten abgelagerten, meistens feinkörnigen, kieselig oder tonig-limonitisch gebundenen Quarzsandstein von weißgrauer, gelblicher bis brauner, selten auch rötlicher oder grüngrauer Farbe. Die Quarzkörner machen im Mittel etwa 95 % der Komponenten des Sandsteins aus. Feldspäte erreichen in bestimmten Bereichen einen Anteil von etwa 3 %. Weitere Komponenten wie Glaukonit, Glimmer oder Brauneisen-Ooide treten nur selten und in geringen Anteilen auf. Stellenweise sind auch Gerölle von Quarz und Lydit sowie häufig auch Kohlebröckchen eingelagert.</text:p>
      <text:p><text:span text:style-name="Absatz-Standardschriftart"><text:span text:style-name="T4">Die Mächtigkeit des Osning-Sandsteins erreicht im nordwestlichen und im mittleren Teutoburger Wald Werte von über 300 m, im Südosten des Höhenzuges geht sie auf etwa 40 m zurück und liegt im Eggegebirge bereits unter 20 m.</text:span></text:span></text:p>
      <text:p text:style-name="P19">Bei den entlang des Ausstrichs des Osning-Sandsteins aufgereihten Steinbrüchen handelt es sich überwiegend um kleinere Abbaustellen für den lokalen Bedarf, es gibt aber auch etliche große Steinbrüche, die der regionalen Versorgung mit Bausteinen für zahlreiche profane und sakrale Bauten dienten. Meistens wurden Quader für Mauerwerk, Gesimse, Tür- und Fenstergewände oder auch Treppenstufen gefertigt. An einigen Stellen führte die Feinheit und Gleichmäßigkeit des Korns sowie die gute Bearbeitbarkeit des Sandsteins auch zur Ausführung feiner Steinmetzarbeiten und zur Herstellung anspruchsvoller Skulpturen.</text:p>
      <text:p text:style-name="P65"><text:span text:style-name="Absatz-Standardschriftart"><text:span text:style-name="T4">Nach den Baudaten von Klöstern, Kirchen, Schlössern, öffentlichen Gebäuden und </text:span></text:span><text:soft-page-break/><text:span text:style-name="Absatz-Standardschriftart"><text:span text:style-name="T4">auch Bürgerhäusern, die vollständig oder zumindest mit Bauteilen aus Osning-Sandstein errichtet wurden, kann man seine Verwendung vom 11. bis zum 20. Jahrhundert lückenlos belegen. Eine erste Blütezeit, die vom 11. bis zum Ende des 15. Jahrhunderts reichte, erlebte der Osning-Sandstein im Osnabrücker Raum (z. B. Dom in Osnabrück, </text:span></text:span><text:span text:style-name="Fett"><text:span text:style-name="T4">Kloster in Bad Iburg</text:span></text:span><text:span text:style-name="Absatz-Standardschriftart"><text:span text:style-name="T4">). Gegen Ende des 17. Jahrhunderts tritt er besonders in Osnabrück nochmals als Baustein bei klassizistischen Bürgerhäusern hervor. Ein letzter Höhepunkt in der Verwendung setzte mit der zweiten Hälfte des 19. Jahrhunderts ein, als sich mit dem Aufkommen der Eisenbahn und der schnellen Verdichtung des Schienennetzes die Absatzmöglichkeiten des Osning-Sandsteins beträchtlich erweiterten (z. B. St. Mauritz-Kirche und Salvator-Giebel am Dom in Münster, Christus-Kirche in Bochum). Etwa ab 1900 ist ein Rückgang des Steinbruchgewerbes mit Schließung vieler Abbaustellen zu erkennen. Nur in einigen größeren Steinbrüchen wurde noch bis in die 30er Jahre des 20. Jahrhunderts gearbeitet. Nach dem Ende des 2. Weltkriegs ist nochmals eine kurze Belebung des Abbaus von Osning-Sandstein zu verzeichnen. Die Gründe liegen in einem erhöhten Bedarf für Restaurierungen infolge von Kriegsschäden an öffentlichen und historischen Gebäuden (z. B. Apostelkirche in Gütersloh). Die letzte Gewinnungsstelle, der Steinbruch der Firma Hollweg, Kümpers &amp; Co. bei Gravenhorst im nordwestlichen Teutoburger Wald, wurde 1964 geschlossen. Damit ging der 9 Jahrhunderte währende Abbau des Osning-Sandsteins endgültig zu Ende. Die Gründe liegen einerseits in den deutlich höheren Kosten für Naturwerksteine, sind aber hauptsächlich wohl im Wandel des architektonischen Stilempfindens und in der Hinwendung zu neuen Baustoffen zu suchen.</text:span></text:span></text:p>
      <text:p text:style-name="P65"/>
      <text:p text:style-name="P65"/>
      <text:p text:style-name="P65"/>
      <text:p text:style-name="P71">2011</text:p>
      <text:p text:style-name="P72">Allgegenwärtiges Material</text:p>
      <text:p text:style-name="P71">Der Abbau von Sandstein prägte lange das Leben in Steinbeck</text:p>
      <text:p text:style-name="P72">Unser Kreis - Robert Herkenhoff</text:p>
      <text:p text:style-name="P72"/>
      <text:p text:style-name="P68">Mit sichtlichem Stolz blickt August Börjes, Seniorchef des <text:s/>heutigen <text:s/></text:p>
      <text:p text:style-name="P68">Metallbauuntemehmens Weweler-Börjes, aus dem Wohnzimmer seines Wohnhauses in Steinbeck an der Straße mit dem be­zeichnenden Namen </text:p>
      <text:p text:style-name="P68">„Am Berge" auf den Standort der ehemaligen Bergschmiede. </text:p>
      <text:p text:style-name="P68">„Dort stand unsere Schmie­de. Im überdachten Bereich wurden um 1850 </text:p>
      <text:p text:style-name="P68">am Schmiedefeuer die Arbeitsgeräte der Steinhauer geschmiedet, im vorderen offenen Bereich haben unsere Vorfahren die Pferde beschlagen." </text:p>
      <text:p text:style-name="P68">Hochachtung liegt auch in der Stimme seiner Frau Gertrud geb. Weweler: „Mein Großvater nahm auf seinem Weg in den Steinbruch Berentelg immer </text:p>
      <text:p text:style-name="P68">einen ,Fussen', ein Bündel Stroh mit, um das Schmiedefeuer im Steinbruch </text:p>
      <text:p text:style-name="P68">an­zulegen". Mit Blick auf die soziale und wirtschaftliche Situation in Steinbeck können die Nachfolger des Familienunternehmens berichten: </text:p>
      <text:p text:style-name="P68">„Hier in Steinbeck haben alle zusammengearbei­tet: Die Landwirte auf den Feldern, die Steinhauer in den Steingruben und die Kohlenhauer in den Kohlegruben". Steine <text:soft-page-break/>haben im Laufe der Zeit das Le­ben in Steinbeck </text:p>
      <text:p text:style-name="P68">in besonderer Weise mitbestimmt. Sowohl in der Vergangen­heit als auch in der Gegenwart nimmt das Mineral in der Arbeits- und Sozialgeschichte dieses Recker Ortsteils eine besondere Bedeutung ein. Steinbeck - schon der Ortsname trifft auf der Grundlage westfälischer Flurna­menforschung </text:p>
      <text:p text:style-name="P68">eine Aussage über die geographische Lage. Der Wortstamm Stein - ursprünglich Steen - lässt sich nach Herkunft zweifelsfrei erklären. </text:p>
      <text:p text:style-name="P68">Die Endsilbe –beck- ist aus dem Niederdeut­schen abzuleiten von beke </text:p>
      <text:p text:style-name="P68">und ent­spricht dem Wort Bach. Steine im südlichen Bereich des Ortstei­les sowie die Bachverläufe des Stollen­baches und die Talsenke im nördlichen Teil prägen die landschaftliche Situati­on. Auch Püttenbeck als Gebietsteil </text:p>
      <text:p text:style-name="P68">von Steinbeck lässt sich nach der Flurna­menforschung zurückführen auf </text:p>
      <text:p text:style-name="P68">„Gru­be" und „Brunnen".</text:p>
      <text:p text:style-name="P71">Witte" und „Schwatte</text:p>
      <text:p text:style-name="P68">Das Wort Hauer ist in Steinbeck allge­genwärtig. Tatsächlich stoßen seit </text:p>
      <text:p text:style-name="P68">Jahr­hunderten in Steinbeck zwei Berufe aufeinander, die die Bevölkerung sozial-­geschichtlich sehr geprägt haben: Stein­hauer und Kohlenhauer. </text:p>
      <text:p text:style-name="P68">Die Steinhauer werden oftmals als die „Witten" und die Kohlenhauer als </text:p>
      <text:p text:style-name="P68">die „Schwatten" be­zeichnet. Das <text:s/>enge <text:s/>Miteinander dieser Berufe wird besonders im Steinbecker Berg­werksstollen im Buchholzer Forst deut­lich: </text:p>
      <text:p text:style-name="P68">Die so genannte Oranische Karte von etwa 1650 zeigt unten im Berg </text:p>
      <text:p text:style-name="P68">ha­ckenschwingende Bergleute. Die Kohle wird in Kübeln gefördert, </text:p>
      <text:p text:style-name="P68">das Wasser in Eimern gehoben. Eine Berechnung in niederländischer Sprache empfiehlt zur wirtschaftlicheren Kohlengewinnung den Bau eines Stollens durch den Sand­stein, damit das Wasser besser abgelei­tet, in der Bergmanns-prache „gelöst" werden kann.</text:p>
      <text:p text:style-name="P68">1748 wird mit dem Bau des Stollens, dem so genannten Steinbecker Stollen, begonnen. Der Schlussstein aus Sand­stein am Stollenmundloch datiert von 1752. Als Mitglieder des „Bergbauhistorischen Vereins Buchholzer Forst 1650 Recke" im Jahre 2008 den <text:s/>über Jahrzehnte verschlossenen Steinbecker Wasserlö­sungstollen öffnen, um hier das Pro­jekt Winterquartier für Fledermäuse zu starten, wird bei der Befahrung des Stollens deutlich sichtbar, welche Leis­tungen Kohlenhauer und Steinhauer aufwenden mussten, um den Stollen durch festen Sandstein zu führen. Im Sandstein-Deckgebirge werden </text:p>
      <text:p text:style-name="P68">an einer Stelle Meißelspuren deutlich. Es darf an­genommen werden, </text:p>
      <text:p text:style-name="P68">dass Kohlenhauer und Steinhauer in Handarbeit unter gro­ßer körperlicher Anstrengung den Stol­len ausbauten. Welche wirtschaftliche Bedeutung hat der Sandsteinabbau für Steinbeck? Vor hundert Jahren sind an den hiesigen Bergabhängen um die eintausend Men­schen in der Sandsteingewinnung </text:p>
      <text:p text:style-name="P68">be­schäftigt, eine Zahl, die später niemals mehr erreicht wird. Zwischen den Weltkriegen geht der Verbrauch an Sand­stein zurück. Gefragt ist das begehrte Material aber beim Wiederaufbau nicht nur für Straßen, dem Mittelandkanal und den beschädigten Gebäuden, son­dern auch beim Neubau von Wohnhäu­sern entweder nur für das Mauerwerk des Kellergeschosses, der so genannten „Plinte", oder auch für die gesamten Um­fassungswände.</text:p>
      <text:p text:style-name="P71"><text:soft-page-break/>Chausseebauten</text:p>
      <text:p text:style-name="P68">Was der Sandstein für Steinbeck zur Sicherung der Arbeitsplätze der </text:p>
      <text:p text:style-name="P68">Stein­hauer wirtschaftlich bedeutet, lässt sich aus den Archivunterlagen </text:p>
      <text:p text:style-name="P68">von 1886 zum „Chausseebauprojekt Recke - Hörstel resp. Recke - Voltlage" ableiten. Die Ge­meinde begründet am 16. August 1886 die Dringlichkeit </text:p>
      <text:p text:style-name="P68">des Projektes damit, </text:p>
      <text:p text:style-name="P68"/>
      <text:p text:style-name="P104">„ dass der projektierte Chausseebau die bis dahin so mangelhafte Verbindung von Recke und den hinter liegenden Gemeinden Halverde, Voltlage, Neuen­kirchen etc. nach Hörstel, namentlich zu dem Bahnhof Hörstel, herstellen soll, indem der jetzige Sandweg dahin zu Zeiten, besonders im Winter, fast un­passierbar ist. Ferner soll durch den chausseemäßigen Ausbau dieses Weges einerseits den hinter liegenden Gemein­den Halverde, Schale, Voltlage, Neuen­kirchen, Alfhausen etc. die an diesem Wege gelegenen bedeutenden Steinbe­cker Steinbrüche und Kalbbrennereien erschlossen und andererseits den Be­sitzern </text:p>
      <text:p text:style-name="P104">dieser Betriebe die Verbindung mit dem Bahnhof Hörstel und damit der leichtere und billigere Absatz ihrer Baumaterialien ermöglicht werden. Hieraus erhofft die Gemeinde eine Belebung des Handels und Verkehrs und eine ergiebi­ge Arbeitsgelegenheit für einen großen Theil ihrer überschüssigen Arbeitskräfte". Zur wirtschaftlichen Lage heißt es in der Stellungnahme weiter: „Die Gemeinde Recke zählt zu den ärmsten Gemeinden des Kreises. Die Eingesessenen, durchgehend kleine Grundbesitzer, </text:p>
      <text:p text:style-name="P104">vermögen durch Beackerung ihres sterilen Sand­bodens den nöthigen Lebensunterhalt nicht zu gewinnen; sie sind vielmehr darauf angewiesen, in den zahlreichen Recker Steinbrüchen und Kalkbrenne­reien, als Bergleute auf den umliegen­den fiskalischen Gruben, oder endlich als Hollandgänger sich einen Nebenver­dienst zu suchen". </text:p>
      <text:p text:style-name="P68"/>
      <text:p text:style-name="P68">Nach entsprechender Offerte wird 1891 den Steinbruchun­ternehmern </text:p>
      <text:p text:style-name="P68">Josef Rumöller und Hugo Berentelg aus Recke der Auftrag </text:p>
      <text:p text:style-name="P68">zum Chausseebau erteilt.</text:p>
      <text:p text:style-name="P71">Steinlieferung</text:p>
      <text:p text:style-name="P68">Nicht nur der Ausbau der Straße von Re­cke über Steinbeck nach Hörstel sichert den Steinhauern und deren Familien einen bescheidenen Lebensunterhalt. Zum Ausbau der „Straße durch den Buchholzer Wald" erhalten viele Stein­becker Steinbruchbesitzer die Möglich­keit </text:p>
      <text:p text:style-name="P68">zur Steinlieferung. Die Bereitstel­lung von Packlage aus den heimischen Steinbrüchen ist für die Menschen ins­besondere in den 1920-er Jahren, </text:p>
      <text:p text:style-name="P68">der Zeit der einsetzenden schweren Welt­wirtschaftskrise von großer </text:p>
      <text:p text:style-name="P68">wirtschaft­licher Bedeutung. In den Archivunterlagen zum Ausbau der Straße durch den Buchholzer Wald in den 1870-er Jahren wird vielfach von der wirtschaftlichen Not der Familien, aber auch von der Finanznot des Staa­tes berichtet. Die Steinhauer haben die Steine zu brechen für den </text:p>
      <text:p text:style-name="P68"><text:soft-page-break/></text:p>
      <text:p text:style-name="P104">„chausseemä­ßigen Ausbau des Weges von dem Dorfe Steinbeck durch den Buchholz (Staatli­che Forsten) auf die Wirtschaft Kempker an der Straße Recke - Ibbenbüren". </text:p>
      <text:p text:style-name="P68"/>
      <text:p text:style-name="P65"><text:span text:style-name="Absatz-Standardschriftart"><text:span text:style-name="T6">Ge</text:span></text:span><text:span text:style-name="Absatz-Standardschriftart"><text:span text:style-name="T6">­messen und verkauft wird die Kohle üb</text:span></text:span><text:span text:style-name="Absatz-Standardschriftart"><text:span text:style-name="T6">­rigens am Königlichen Kohlenmesser-und Buschbewahrer-Haus am Buchholz, später lange Jahrzehnte überregional bekannt als </text:span></text:span><text:span text:style-name="Absatz-Standardschriftart"><text:span text:style-name="T2">Gaststätte „Kämpkers Marie" (Haus Mucke).</text:span></text:span></text:p>
      <text:p text:style-name="P68">Zur Instandsetzung der Chausseestraße von Husters Tannenkamp </text:p>
      <text:p text:style-name="P65"><text:span text:style-name="Absatz-Standardschriftart"><text:span text:style-name="T6">bis zur Grenze an der </text:span></text:span><text:span text:style-name="Absatz-Standardschriftart"><text:span text:style-name="T2">schwarzen Säule</text:span></text:span><text:span text:style-name="Absatz-Standardschriftart"><text:span text:style-name="T6"> werden Bruchsteine „ aus den von der Gemeinde Recke gepachteten Steinbrüchen in Colon Nie</text:span></text:span><text:span text:style-name="Absatz-Standardschriftart"><text:span text:style-name="T6">­manns und Bücker-Gersemanns Grün</text:span></text:span><text:span text:style-name="Absatz-Standardschriftart"><text:span text:style-name="T6">­den zu Steinbeck" bereitgestellt. Trans</text:span></text:span><text:span text:style-name="Absatz-Standardschriftart"><text:span text:style-name="T6">­portiert wird der von den Steinhauern gewonnene Sandstein von zwölf <text:s/>Land</text:span></text:span><text:span text:style-name="Absatz-Standardschriftart"><text:span text:style-name="T6">­wirten, die sich als Fuhrunternehmer verdingen. Zu gewinnen und zu behauen haben die Steinwerker auch die Sandsteine für die „Chausseebrücke in der Chaussee </text:span></text:span></text:p>
      <text:p text:style-name="P65"><text:span text:style-name="Absatz-Standardschriftart"><text:span text:style-name="T6">von Recke nach Voltlage bei der schwarzen Säule". Für die 4,2 Kilometer lange Stre</text:span></text:span><text:span text:style-name="Absatz-Standardschriftart"><text:span text:style-name="T6">­cke haben die Steinhauer außerdem </text:span></text:span><text:span text:style-name="Absatz-Standardschriftart"><text:span text:style-name="T2">„56 Nummernsteine" </text:span></text:span></text:p>
      <text:p text:style-name="P68">aus Sandstein zu schlagen. Aus den Archiven der Gemeinde Recke </text:p>
      <text:p text:style-name="P68">zur Sandsteinanfuhr für den Straßenaus­bau wird deutlich, dass aufgrund </text:p>
      <text:p text:style-name="P65"><draw:custom-shape text:anchor-type="paragraph" draw:z-index="6" draw:name="Line 8" draw:style-name="gr3" draw:text-style-name="P113" svg:width="0.003cm" svg:height="7.384cm" svg:x="8.34cm" svg:y="14.453cm"><text:p/><draw:enhanced-geometry svg:viewBox="0 0 0 2658110" draw:text-areas="?f8 ?f9 ?f8 ?f24" draw:glue-points="?f8 ?f9 ?f8 ?f10 ?f8 ?f11 ?f8 ?f10 ?f8 ?f9 ?f8 ?f12 ?f8 ?f13 ?f8 ?f12 ?f8 ?f9 ?f8 ?f14 ?f8 ?f15 ?f8 ?f14 ?f8 ?f9 ?f8 ?f16 ?f8 ?f17 ?f8 ?f16 ?f8 ?f9 ?f8 ?f18 ?f8 ?f19 ?f8 ?f18 ?f8 ?f9 ?f8 ?f20 ?f8 ?f21 ?f8 ?f20 ?f8 ?f9 ?f8 ?f22 ?f8 ?f23 ?f8 ?f22 ?f8 ?f9 ?f8 ?f22 ?f8 ?f23 ?f8 ?f22 ?f8 ?f9 ?f8 ?f23" draw:type="non-primitive" draw:enhanced-path="M 0 0 L 1 265811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58110"/><draw:equation draw:name="f8" draw:formula="0 / ?f6"/><draw:equation draw:name="f9" draw:formula="0 / ?f7"/><draw:equation draw:name="f10" draw:formula="1329053 / ?f7"/><draw:equation draw:name="f11" draw:formula="2658104 / ?f7"/><draw:equation draw:name="f12" draw:formula="1329051 / ?f7"/><draw:equation draw:name="f13" draw:formula="2658098 / ?f7"/><draw:equation draw:name="f14" draw:formula="1329049 / ?f7"/><draw:equation draw:name="f15" draw:formula="2658092 / ?f7"/><draw:equation draw:name="f16" draw:formula="1329047 / ?f7"/><draw:equation draw:name="f17" draw:formula="2658086 / ?f7"/><draw:equation draw:name="f18" draw:formula="1329045 / ?f7"/><draw:equation draw:name="f19" draw:formula="2658080 / ?f7"/><draw:equation draw:name="f20" draw:formula="1329043 / ?f7"/><draw:equation draw:name="f21" draw:formula="2658074 / ?f7"/><draw:equation draw:name="f22" draw:formula="1329041 / ?f7"/><draw:equation draw:name="f23" draw:formula="2658068 / ?f7"/><draw:equation draw:name="f24" draw:formula="2658110 / ?f7"/></draw:enhanced-geometry></draw:custom-shape><text:span text:style-name="Absatz-Standardschriftart"><text:span text:style-name="T6">gro</text:span></text:span><text:span text:style-name="Absatz-Standardschriftart"><text:span text:style-name="T6">­ßer wirtschaftlicher Not eine sofortige</text:span></text:span><text:span text:style-name="Absatz-Standardschriftart"><text:span text:style-name="T6"> Bezahlung der ausgeführten Arbeiten erbeten wird. 1926 kann „die Gemein</text:span></text:span><text:span text:style-name="Absatz-Standardschriftart"><text:span text:style-name="T6">­de zur Zeit diese Forderungen nicht </text:span></text:span></text:p>
      <text:p text:style-name="P68">er­ledigen, da zuerst hierfür eine Anleihe aufgenommen werden muss". </text:p>
      <text:p text:style-name="P68">Sie bittet „aber von diesen Landwirten die Ge­meindesteuer vorläufig nicht zwangs­weise beitreiben zu lassen, sondern, falls die Landwirte nicht freiwillig bezahlen, die Gemeindesteuer 1926 vorläufig als gestundet zu betrachten".</text:p>
      <text:p text:style-name="P71">Kanalbau</text:p>
      <text:p text:style-name="P68">Der 1907 begonnene Ausbau des Ems-Weser- Kanals, später als Mittelland-kanal bezeichnet, bringt zuvor für die Steinbe­cker Steinhauer und Steinbruch-besitzer einen Aufschwung. Große Mengen an Schüttsteinen werden für das Kanalbett und die Uferbefestigung benötigt. Die Steinhauer gewinnen und bearbeiten große Sandsteinblöcke für die Brücken­köpfe. Ein unbekannter Chronist schreibt dazu, dass mit dem Kanalbau für Steinbeck eine Blütezeit kommen würde, wie sie niemals gewesen und hernach nie wie­der sein werde. Ein Zustrom von etwa 1800 Arbeitern aus sehr vielen Nationen folgt. Wirtsleute, Lebensmittelhändler, Unterkunft-Betriebe und Unternehmer profitieren aus der Versorgung und der Unterbringung der Menschen </text:p>
      <text:p text:style-name="P68">und der mit dem Kanalausbau verbundenen Aufträge. Einen gewaltigen Aufschwung nehmen um diese Zeit die Steinbruch-Betriebe der Unternehmer Berentelg und Ruhmöller. Sie liefern Material für den Brückenbau, </text:p>
      <text:p text:style-name="P65"><text:span text:style-name="Absatz-Standardschriftart"><text:span text:style-name="T6">Grenz- und Kilometersteine. Diese Firmen beschäftigten außer den heimischen Vorarbeitern 250 Fremde. In den 1950-er Jahren werden ver</text:span></text:span><text:span text:style-name="Absatz-Standardschriftart"><text:span text:style-name="T6">­stärkt die Wirtschaftswege ausgebaut. Die Sandsteine werden von den Ar</text:span></text:span><text:span text:style-name="Absatz-Standardschriftart"><text:span text:style-name="T6">­beitsgruppen zumeist im Hand- und Spanndienst, senkrecht gesetzt und die überstehenden Köpfe mit dem </text:span></text:span><text:span text:style-name="Absatz-Standardschriftart"><text:span text:style-name="T2">„Schwicken-Hammer"</text:span></text:span><text:span text:style-name="Absatz-Standardschriftart"><text:span text:style-name="T6"> abgeschlagen. Die schwere Steinwalze glättet die Packlage, bevor ein Sandsteingemisch zur Abde</text:span></text:span><text:span text:style-name="Absatz-Standardschriftart"><text:span text:style-name="T6">­ckung als letzte Schicht aufgetragen wird. </text:span></text:span><text:soft-page-break/><text:span text:style-name="Absatz-Standardschriftart"><text:span text:style-name="T6">Physikalische, chemische oder auch organische Prozesse haben, so </text:span></text:span><text:span text:style-name="Absatz-Standardschriftart"><text:span text:style-name="T2">Georg Römhild</text:span></text:span><text:span text:style-name="Absatz-Standardschriftart"><text:span text:style-name="T6"> in seiner Dissertation zur hiesi</text:span></text:span><text:span text:style-name="Absatz-Standardschriftart"><text:span text:style-name="T6">­gen </text:span></text:span></text:p>
      <text:p text:style-name="P68">Forst- und Industrielandschaft, den Sandstein über Jahrmillionen gestaltet. </text:p>
      <text:p text:style-name="P68">Die riesigen Sandsteinblöcke tief im Erd­reich sind wahre Nachschlagewerke der Erdgeschichte, Zeitzeugen gigantischen Ausmaßes. Sie können viel über die Erd­e-Entstehung erzählen. Man unterschei­det Kiesel-, Kalk-, Ton- und Eisensand­stein. Sandsteine sind weit verbreitet und kommen in fast allen geologischen Formationen vor. Beim hiesigen Sand­stein handelt es sich </text:p>
      <text:p text:style-name="P68">um den so genann­ten Karbon- oder Kohlensandstein. Zum <text:s/>nächsten <text:s/>Steinbruch <text:s/>oder zum Steinmetz ist es in der Region um Stein­beck nicht weit. Der Sandstein ist all­gegenwärtig, er bestimmt oftmals das Leben der Menschen. Gekocht wird in früheren Zeiten am Herdfeuer aus Sand­stein. Pökeltröge und Viehtröge werden von den Steinhauern aus Sandstein geschlagen und Schleifsteine aus beson­ders hartem Material hergestellt. Rad-Ab­weiser als abgerundete Sandsteinsockel in Dielentüren von Bauernhöfen und an Scheunen bringen Sicherheit in den Eingängen. Nützlich ist der Sandstein im Winter, in vielen Schlafzimmern sorgt der Bettstein als Wärmestein für gute Temperaturen.</text:p>
      <text:p text:style-name="P71">Nachbarschaftshilfe</text:p>
      <text:p text:style-name="P68">Für Wohnhäuser, Scheunen und Hofein­fassungsmauern, für Fenstergewände und Treppenstufen werden von den Steinhauern viele Sandsteine oftmals </text:p>
      <text:p text:style-name="P68">in nachbarschaftlicher Hilfe gebrochen und bearbeitet. Die Grundmauern </text:p>
      <text:p text:style-name="P68">der Häuser, die so genannten Plinten, werden fast immer aus Sandstein errichtet, während das aufgehende Mauerwerk oftmals aus Kalksandstein oder Klinker­steinen, den aus heimischem Ton in ört­lichen Ziegelsteinen gebrannten Back­steinen, erstellt ist. In der freien Landschaft stoßen wir immer wieder </text:p>
      <text:p text:style-name="P68">auf Sandsteinarbeiten. Sandsteinkreuze und Bildstöcke stehen an Wegen </text:p>
      <text:p text:style-name="P68">und Hofeinfahrten. Auf dem Friedhof am Fuße des Buchholzer Fors­tes </text:p>
      <text:p text:style-name="P68">haben die Steinbecker ein Mahnmal für die Gefallenen des Ersten und Zwei­ten Weltkrieges errichtet. Es besteht aus großen Sandsteinblöcken, in denen </text:p>
      <text:p text:style-name="P68">die Namen der vielen Toten verewigt sind. Die Steinmetze Hugo Witthake </text:p>
      <text:p text:style-name="P65"><text:span text:style-name="Absatz-Standardschriftart"><text:span text:style-name="T6">und Jo</text:span></text:span><text:span text:style-name="Absatz-Standardschriftart"><text:span text:style-name="T6">­sef Ungruhe haben viele Jahre die Un</text:span></text:span><text:span text:style-name="Absatz-Standardschriftart"><text:span text:style-name="T6">­terhaltung dieser Anlage übernommen. Die Spenden aus dem früher in vielen Orten aufgestellten </text:span></text:span><text:span text:style-name="Absatz-Standardschriftart"><text:span text:style-name="T2">Armenpfahl </text:span></text:span><text:span text:style-name="Absatz-Standardschriftart"><text:span text:style-name="T6">als Op</text:span></text:span><text:span text:style-name="Absatz-Standardschriftart"><text:span text:style-name="T6">­ferstein aus Sandstein dienten zur Linde</text:span></text:span><text:span text:style-name="Absatz-Standardschriftart"><text:span text:style-name="T6">­rung der Not. </text:span></text:span></text:p>
      <text:p text:style-name="P65"><text:span text:style-name="Absatz-Standardschriftart"><text:span text:style-name="T6">Der Rheiner Bildhauer </text:span></text:span><text:span text:style-name="Absatz-Standardschriftart"><text:span text:style-name="T2">Joseph Krautwald</text:span></text:span><text:span text:style-name="Absatz-Standardschriftart"><text:span text:style-name="T6"> (1914-2003) hat nach unermüdlicher Initiative des Steinbe</text:span></text:span><text:span text:style-name="Absatz-Standardschriftart"><text:span text:style-name="T6">­cker Pfarrers </text:span></text:span><text:span text:style-name="Absatz-Standardschriftart"><text:span text:style-name="T2">August Brüser</text:span></text:span><text:span text:style-name="Absatz-Standardschriftart"><text:span text:style-name="T6"> (1914-1991) eine Vielzahl von Sandsteinskulpturen als Akzente religiöser Kunst in Steinbeck gesetzt. In Püttenbeck arbeiteten um 1900 auf dem ehemaligen Hof Kemler die Brüder Julius Kemler (1865-1944) und August Kemler </text:span></text:span></text:p>
      <text:p text:style-name="P68">(1863 -1947) sehr viel mit heimi­schem Sandstein. Auf dem heutigen Hof Berkenheide haben die Brüder neben ihrer Arbeit in der Landwirtschaft </text:p>
      <text:p text:style-name="P68">als Steinhauer eine Vielzahl von Giebelstei­nen mit ausführlichen Namens-inschrif­ten und Segens-Texten geschaffen.</text:p>
      <text:p text:style-name="P71">Giebelsteine</text:p>
      <text:p text:style-name="P68">Zu erkennen sind Kemlers Giebelstei­ne immer wieder an den gleichen </text:p>
      <text:p text:style-name="P68">Eck­-Verzierungen. Auch bei der Gestaltung der sehr schönen Sandsteinarbeiten am <text:soft-page-break/>Nordportal der St.-Agatha-Kirche in Mettingen </text:p>
      <text:p text:style-name="P68">hat August Kemler aus Püt­tenbeck mitgewirkt. Die Bearbeitung des Sandsteines ist eine sehr alte Handwerkstradition, heu­te noch werden alte Werkzeuge ein­gesetzt Die flächige Bearbeitung des Steines gehört zu den Standardarbeiten der Steinmetze. Holzhammer, Tastzirkel, Zweispitz, Fläche und Krönel sind in die­ser Form schon seit dem Hochmittelal­ter bekannt </text:p>
      <text:p text:style-name="P68">und auf Illustrationen nach­zuweisen. <text:s/>Das Scharriereisen ist erst seit dem </text:p>
      <text:p text:style-name="P68">15. Jahrhundert im Gebrauch. Schwere Hämmer und Keile werden für das Spalten der Steine benötigt.</text:p>
      <text:p text:style-name="P71">Bergschmieden</text:p>
      <text:p text:style-name="P68">Welche Aufgaben übernehmen die Bergschmieden in Steinbeck? </text:p>
      <text:p text:style-name="P68">Gutes und vor allen Dingen scharfes Werkzeug sind für einen Steinhauer sehr wichtig. In un­mittelbarer Nähe zu den Steinbrüchen richten sich Schmieden darauf ein, Werk­zeuge wie Hämmer, Bicken und Keile herzustellen und </text:p>
      <text:p text:style-name="P68">zu schärfen. Seit etwa 1850 arbeitet die Schmiede Weweler (heute Weweler-Börjes) in Steinbeck für die Steinhauer. Parallel zur Bergschmie­de </text:p>
      <text:p text:style-name="P68">wird Landwirtschaft betrieben. Viele Schmiedearbeiten werden auch unmittelbar in den Steinbrüchen unter einer einfachen, von Holzpfosten </text:p>
      <text:p text:style-name="P68">getra­genen Überdachung ausgeführt. Die offene Überdachung bietet den Schmie­degesellen und den Steinhauern einer­seits Schutz vor Witterungs-verhältnis­sen, andererseits aber sind die Arbeiter nicht immer unmittelbar </text:p>
      <text:p text:style-name="P68">dem gefährli­chen Steinstaub ausgesetzt. Auch hier gilt unter den Steinbeckern die Erkenntniss, dass der Steinstaub der „Witten" also der Steinhauer, gefährlicher ist als der Steinstaub der „Schwatten", der Koh­lenhauer.</text:p>
      <text:p text:style-name="P68">Das sehr genau geführte Arbeitsbuch der Bergschmiede Weweler aus den 1850-er Jahren, mit kräftiger Schmiede-Hand zumeist in plattdeutscher Sprache geschrieben, gibt Auskunft über die Auftraggeber und die durchgeführten Arbeiten. So lässt „1856 Moritz Fisker in Landwers Behausung" sechs neue Kei­le und für das offene Herdfeuer, einen „Hoal" </text:p>
      <text:p text:style-name="P68">als Trag-Arm des Kessels fertigen. „Buschmesser", Stahleisen und breite Schlageisen werden geschmiedet, Feu­erschaufeln hergestellt, Eisen</text:p>
      <text:p text:style-name="P68">„gestielt" und auch„1 Wagen nachgebunden und gebessert".</text:p>
      <text:p text:style-name="P68">Von der Schmiede seines Großvaters in Steinbeck-Püttenbeck weiß auch Anton Bröskamp zu berichten. Hufbeschlag wird hier seit den 1850-er Jahren ausge­führt, Pferdewagen werden gebaut und Werkzeuge für Steinbrüche hergestellt und geschärft. Gearbeitet wird unter an­derem für den Steinbruch von Meyering &amp; Rahe, in dem große Sandsteinblöcke abgebaut werden, </text:p>
      <text:p text:style-name="P68">die mit Bicken vor zu ritzen und anschließend mit Keilen vertikal zu trennen sind. Die Bedeutung der Bergschmieden ver­mindert sich im Laufe der Zeit. Industrie und Handel übernehmen die Beliefe­rung der Steinbruch-Unternehmer und Steinmetzbetriebe mit dem erforder­lichen Arbeitsmaterial. Sandstein </text:p>
      <text:p text:style-name="P68">als gewaltiger Zeitzeuge der hiesigen Erd­geschichte wird heute in den </text:p>
      <text:p text:style-name="P68">Steinsä­gewerken bearbeitet. Mit Diamant be­setzte Sägeblätter schneiden tief durch die in Jahrmillionen gewachsenen Erd­-Formationen. </text:p>
      <text:p text:style-name="P68">Starke Sandsteinbrecher und Siebtechniken zerkleinern darüber hinaus das Material <text:soft-page-break/>für gewerbliche Zwecke. Natürlich verändert der Abbau des Sandsteines auch Natur und Landschaft. Während sich der Besucher </text:p>
      <text:p text:style-name="P68">an Ausstel­lungen zur Dokumentation der Stein­hauerei an Domen, Denkmalen und vie­len historischen Gebäuden erfreut, muss der Grundstücksanlieger </text:p>
      <text:p text:style-name="P68">zu Sandstein­brüchen oftmals Einschränkungen, so­wohl bei der Gewinnung </text:p>
      <text:p text:style-name="P68">des Sandsteins als auch beim Abtransport des Materials hinnehmen. </text:p>
      <text:p text:style-name="P68">Mit dem heutigen Abbau werden umfassende Renaturierungen verbunden: Entweder werden die alten Steinbrüche sich selbst überlassen und bilden so geschützte Biotope oder der Eingriff <text:s/>wird hochwertig an anderer Stel­le ausgeglichen. „Die Abbautechniken haben sich erheb­lich geändert und die Herstellung von Arbeitsgeräten zur Bearbeitung von Sandsteinen werden heute von Spezial-Unternehmen übernommen", bekräftigt August Börjes rückblickend auf die har­te und entbehrungsreiche Arbeit seiner Vorfahren. Auch die Bergschmiede geht mit der Zeit. Sie hat sich zwischenzeit­lich zu einem modernen Stahlbau-Unter­nehmen entwickelt.</text:p>
      <text:p text:style-name="P105"/>
      <text:p text:style-name="P105"/>
      <text:p text:style-name="P105"/>
      <text:p text:style-name="P105"/>
      <text:p text:style-name="P105"/>
      <text:p text:style-name="P105"/>
      <text:p text:style-name="P105"/>
      <text:p text:style-name="P10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fo:text-shadow="none"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fo:text-shadow="none"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176cm" fo:margin-bottom="0.176cm" fo:orphans="2" fo:widows="2" fo:hyphenation-ladder-count="no-limit" style:vertical-align="auto"/>
      <style:text-properties style:letter-kerning="false" style:font-name-asian="Times New Roman" style:language-asian="de" style:country-asian="DE" style:font-name-complex="Times New Roman" style:language-complex="ar" style:country-complex="SA" fo:hyphenate="true" fo:hyphenation-remain-char-count="0" fo:hyphenation-push-char-count="0"/>
    </style:style>
    <style:style style:name="Heading_20_1" style:display-name="Heading 1" style:family="paragraph" style:parent-style-name="Standard" style:next-style-name="Standard" style:default-outline-level="1" style:class="text">
      <style:paragraph-properties fo:orphans="2" fo:widows="2" fo:hyphenation-ladder-count="no-limit" fo:keep-with-next="always" style:vertical-align="auto"/>
      <style:text-properties fo:font-size="14pt" fo:font-weight="bold" style:letter-kerning="false" style:font-name-asian="Times New Roman" style:font-size-asian="14pt" style:language-asian="de" style:country-asian="DE" style:font-weight-asian="bold" style:font-name-complex="Times New Roman" style:font-size-complex="14pt" style:language-complex="ar" style:country-complex="SA" style:font-weight-complex="bold" fo:hyphenate="tru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hyphenation-ladder-count="no-limit" fo:keep-with-next="always" style:vertical-align="auto"/>
      <style:text-properties fo:font-weight="bold" style:letter-kerning="false" style:font-name-asian="Times New Roman" style:language-asian="de" style:country-asian="DE" style:font-weight-asian="bold" style:font-name-complex="Times New Roman" style:language-complex="ar" style:country-complex="SA" style:font-weight-complex="bold" fo:hyphenate="tru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tandard_20__28_Web_29_" style:display-name="Standard (Web)" style:family="paragraph" style:parent-style-name="Standard">
      <style:paragraph-properties fo:margin-top="0.176cm" fo:margin-bottom="0.176cm" fo:orphans="2" fo:widows="2" fo:hyphenation-ladder-count="no-limit" style:vertical-align="auto"/>
      <style:text-properties style:letter-kerning="false" style:font-name-asian="Times New Roman" style:language-asian="de" style:country-asian="DE" style:font-name-complex="Times New Roman" style:language-complex="ar" style:country-complex="SA" fo:hyphenate="true" fo:hyphenation-remain-char-count="0" fo:hyphenation-push-char-count="0"/>
    </style:style>
    <style:style style:name="xl26" style:family="paragraph" style:parent-style-name="Standard">
      <style:paragraph-properties fo:margin-top="0.176cm" fo:margin-bottom="0.176cm" fo:orphans="2" fo:widows="2" fo:hyphenation-ladder-count="no-limit" style:vertical-align="auto"/>
      <style:text-properties style:letter-kerning="false" style:font-name-asian="Times New Roman" style:language-asian="de" style:country-asian="DE" style:font-name-complex="Times New Roman" style:language-complex="ar" style:country-complex="SA" fo:hyphenate="true" fo:hyphenation-remain-char-count="0" fo:hyphenation-push-char-count="0"/>
    </style:style>
    <style:style style:name="Absatz-Standardschriftart" style:family="text"/>
    <style:style style:name="Hyperlink" style:family="text" style:parent-style-name="Absatz-Standardschriftart">
      <style:text-properties fo:color="#0000ff" style:text-underline-style="solid" style:text-underline-width="auto" style:text-underline-color="#000000" style:text-underline-mode="continuous" style:text-overline-mode="continuous" style:text-line-through-mode="continuous"/>
    </style:style>
    <style:style style:name="BesuchterHyperlink" style:family="text" style:parent-style-name="Absatz-Standardschriftart">
      <style:text-properties fo:color="#800080" style:text-underline-style="solid" style:text-underline-width="auto" style:text-underline-color="font-color" style:text-underline-mode="continuous" style:text-overline-mode="continuous" style:text-line-through-mode="continuous"/>
    </style:style>
    <style:style style:name="Textkörper_20_Zchn" style:display-name="Textkörper Zchn" style:family="text" style:parent-style-name="Absatz-Standardschriftart">
      <style:text-properties style:letter-kerning="false" style:font-name-asian="Times New Roman" style:language-asian="de" style:country-asian="DE" style:font-name-complex="Times New Roman" style:language-complex="ar" style:country-complex="SA"/>
    </style:style>
    <style:style style:name="Absatz-Standardschriftart1" style:family="text"/>
    <style:style style:name="Fett" style:family="text" style:parent-style-name="Absatz-Standardschriftart">
      <style:text-properties fo:font-weight="bold" style:font-weight-asian="bold" style:font-weight-complex="bold"/>
    </style:style>
    <style:style style:name="Überschrift_20_1_20_Zchn" style:display-name="Überschrift 1 Zchn" style:family="text" style:parent-style-name="Absatz-Standardschriftart">
      <style:text-properties fo:font-size="14pt" fo:font-weight="bold" style:letter-kerning="false" style:font-name-asian="Times New Roman" style:font-size-asian="14pt" style:language-asian="de" style:country-asian="DE" style:font-weight-asian="bold" style:font-name-complex="Times New Roman" style:font-size-complex="14pt" style:language-complex="ar" style:country-complex="SA" style:font-weight-complex="bold"/>
    </style:style>
    <style:style style:name="Überschrift_20_3_20_Zchn" style:display-name="Überschrift 3 Zchn" style:family="text" style:parent-style-name="Absatz-Standardschriftart">
      <style:text-properties fo:font-weight="bold" style:letter-kerning="false" style:font-name-asian="Times New Roman" style:language-asian="de" style:country-asian="DE" style:font-weight-asian="bold" style:font-name-complex="Times New Roman" style:language-complex="ar" style:country-complex="SA" style:font-weight-complex="bold"/>
    </style:style>
    <style:style style:name="WW_5f_CharLFO1LVL1" style:display-name="WW_CharLFO1LVL1" style:family="text">
      <style:text-properties style:font-name="Times New Roman" style:font-name-asian="Times New Roman" style:font-name-complex="Times New Roman"/>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09-04-16T11:32:00Z</meta:creation-date>
    <dc:date>2016-07-14T21:31:13.82</dc:date>
    <meta:editing-cycles>28</meta:editing-cycles>
    <meta:editing-duration>PT27M49S</meta:editing-duration>
    <meta:document-statistic meta:table-count="0" meta:image-count="0" meta:object-count="0" meta:page-count="130" meta:paragraph-count="2254" meta:word-count="50126" meta:character-count="362754"/>
    <meta:user-defined meta:name="Info 1"/>
    <meta:user-defined meta:name="Info 2"/>
    <meta:user-defined meta:name="Info 3"/>
    <meta:user-defined meta:name="Info 4"/>
    <meta:template xlink:type="simple" xlink:actuate="onRequest" xlink:title="" xlink:href="Normal"/>
  </office:meta>
</office:document-meta>
</file>